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<text:s/>DIREKTORIUS</text:p>
      <text:p text:style-name="P5"/>
      <text:p text:style-name="P6">ĮSAKYMAS</text:p>
      <text:p text:style-name="P7">DĖL POILSIAVIEČIŲ MAUDYKLŲ ZONŲ, SKIRTŲ LANKYTIS SU GYVŪNAIS, NUSTATYMO</text:p>
      <text:p text:style-name="P8"/>
      <text:p text:style-name="P9">2018 m. liepos 11 d. Nr. AĮ-721</text:p>
      <text:p text:style-name="P10">Utena</text:p>
      <text:p text:style-name="P11"/>
      <text:p text:style-name="P12"/>
      <text:p text:style-name="P13"><text:span text:style-name="T14">Vadovaudamasis Lietuvos Respublikos vietos savivaldos įstatymo 29 straipsnio 8 dalies 2 punktu ir Gyvūnų laikymo Utenos rajono savivaldybės teritorijoje gyvenamosiose vietovėse taisyklių, patvirtintų Utenos rajono savivaldybės administracijos direktoriaus 2013 m. lapkričio 28 d. įsakymu Nr. AĮ-1024 „Dėl gyvūnų laikymo Utenos rajono savivaldybės teritorijos gyvenamosiose vietovėse taisyklių patvirtinimo“ (2018 m. birželio 28 d. įsakymo Nr. AĮ-692 redakcija), 7.5 ir 7.7 papunkčiais,</text:span></text:p>
      <text:p text:style-name="P15"><text:span text:style-name="T16">1</text:span><text:span text:style-name="T17">.</text:span><text:span text:style-name="T18"><text:tab/></text:span><text:span text:style-name="T19">Nustatau</text:span><text:span text:style-name="T20"><text:s/>poilsiaviečių maudyklų zonas, skirtas lankytis su gyvūnais pagal priedus:</text:span></text:p>
      <text:p text:style-name="P21"><text:span text:style-name="T22">1.1</text:span><text:span text:style-name="T23">.</text:span><text:span text:style-name="T24"><text:tab/><text:s/>poilsiavietės zona <text:s/>prie Utenos tvenkinio, Vestuvių g., Utenos m. (1 priedas);</text:span></text:p>
      <text:p text:style-name="P25"><text:span text:style-name="T26">1.2</text:span><text:span text:style-name="T27">.</text:span><text:span text:style-name="T28"><text:tab/><text:s/>poilsiavietė prie Dauniškio ežero, Papievių g., Utenos m. (2 priedas);</text:span></text:p>
      <text:p text:style-name="P29"><text:span text:style-name="T30">1.3</text:span><text:span text:style-name="T31">.</text:span><text:span text:style-name="T32"><text:tab/><text:s/>poilsiavietės zona prie Ilgio ežero, Antalgės k., Leliūnų sen. (3 priedas);</text:span></text:p>
      <text:p text:style-name="P33"><text:span text:style-name="T34">1.4</text:span><text:span text:style-name="T35">.</text:span><text:span text:style-name="T36"><text:tab/><text:s/>poilsiavietė prie Dusyno ežero, Šiaudinių k., Vyžuonų sen. (4 priedas).</text:span></text:p>
      <text:p text:style-name="P37"><text:span text:style-name="T38">2</text:span><text:span text:style-name="T39">.</text:span><text:span text:style-name="T40"><text:tab/></text:span><text:span text:style-name="T41">Nurodau</text:span><text:span text:style-name="T42">, kad šis įsakymas turi būti paskelbtas Teisės aktų registre ir savivaldybės interneto svetainėje www.utena.lt.</text:span></text:p>
      <text:p text:style-name="P43"/>
      <text:p text:style-name="P44"/>
      <text:p text:style-name="P45"/>
      <text:p text:style-name="P46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</meta:initial-creator>
    <dc:creator>adlibuser</dc:creator>
    <meta:creation-date>2018-07-13T11:02:00Z</meta:creation-date>
    <dc:date>2018-07-13T11:02:00Z</dc:date>
    <meta:print-date>2018-07-11T13:4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8" meta:character-count="1260" meta:row-count="26" meta:non-whitespace-character-count="1092"/>
  </office:meta>
</office:document-meta>
</file>