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7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5437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text-indent="3.5437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43in"/>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1pt" style:language-asian="lt" style:country-asian="LT" style:language-complex="lt" style:country-complex="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1pt" style:language-asian="lt" style:country-asian="LT" style:language-complex="lt" style:country-complex="LT"/>
    </style:style>
    <style:style style:name="T41" style:parent-style-name="DefaultParagraphFont" style:family="text">
      <style:text-properties style:font-size-complex="11pt" style:language-asian="lt" style:country-asian="LT" style:language-complex="lt" style:country-complex="LT"/>
    </style:style>
    <style:style style:name="T42" style:parent-style-name="DefaultParagraphFont" style:family="text">
      <style:text-properties fo:color="#000000" style:font-size-complex="11pt" style:language-asian="lt" style:country-asian="LT" style:language-complex="lt" style:country-complex="LT"/>
    </style:style>
    <style:style style:name="T43" style:parent-style-name="DefaultParagraphFont" style:family="text">
      <style:text-properties style:font-size-complex="11pt" style:language-asian="lt" style:country-asian="LT" style:language-complex="lt" style:country-complex="LT"/>
    </style:style>
    <style:style style:name="T44" style:parent-style-name="DefaultParagraphFont" style:family="text">
      <style:text-properties fo:color="#000000" style:font-size-complex="11pt" style:language-asian="lt" style:country-asian="LT" style:language-complex="lt" style:country-complex="LT"/>
    </style:style>
    <style:style style:name="T45" style:parent-style-name="DefaultParagraphFont" style:family="text">
      <style:text-properties style:font-size-complex="11pt" style:language-asian="lt" style:country-asian="LT" style:language-complex="lt" style:country-complex="LT"/>
    </style:style>
    <style:style style:name="T46" style:parent-style-name="DefaultParagraphFont" style:family="text">
      <style:text-properties fo:color="#000000" style:font-size-complex="11pt" style:language-asian="lt" style:country-asian="LT" style:language-complex="lt" style:country-complex="LT"/>
    </style:style>
    <style:style style:name="T47" style:parent-style-name="DefaultParagraphFont" style:family="text">
      <style:text-properties style:font-size-complex="11pt" style:language-asian="lt" style:country-asian="LT" style:language-complex="lt" style:country-complex="LT"/>
    </style:style>
    <style:style style:name="T48" style:parent-style-name="DefaultParagraphFont" style:family="text">
      <style:text-properties fo:color="#000000" style:font-size-complex="11pt" style:language-asian="lt" style:country-asian="LT" style:language-complex="lt" style:country-complex="LT"/>
    </style:style>
    <style:style style:name="T49" style:parent-style-name="DefaultParagraphFont" style:family="text">
      <style:text-properties style:font-size-complex="11pt" style:language-asian="lt" style:country-asian="LT" style:language-complex="lt" style:country-complex="LT"/>
    </style:style>
    <style:style style:name="T50" style:parent-style-name="DefaultParagraphFont" style:family="text">
      <style:text-properties fo:color="#000000" style:font-size-complex="11pt" style:language-asian="lt" style:country-asian="LT" style:language-complex="lt" style:country-complex="LT"/>
    </style:style>
    <style:style style:name="T51" style:parent-style-name="DefaultParagraphFont" style:family="text">
      <style:text-properties style:font-size-complex="11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043in"/>
    </style:style>
    <style:style style:name="P71" style:parent-style-name="Normal" style:family="paragraph">
      <style:paragraph-properties fo:text-align="justify"/>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ext-properties style:font-weight-complex="bold" style:font-size-complex="12pt"/>
    </style:style>
    <style:style style:name="P74"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75" style:parent-style-name="Normal" style:family="paragraph">
      <style:paragraph-properties fo:text-align="justify" fo:text-indent="0.4923in"/>
      <style:text-properties style:font-weight-complex="bold" style:font-size-complex="12pt"/>
    </style:style>
    <style:style style:name="P76" style:parent-style-name="Normal" style:family="paragraph">
      <style:paragraph-properties>
        <style:tab-stops>
          <style:tab-stop style:type="left" style:position="5.2173in"/>
        </style:tab-stops>
      </style:paragraph-properties>
      <style:text-properties style:font-size-complex="12pt"/>
    </style:style>
    <style:style style:name="P77" style:parent-style-name="Normal" style:family="paragraph">
      <style:paragraph-properties>
        <style:tab-stops>
          <style:tab-stop style:type="left" style:position="4.5284in"/>
        </style:tab-stops>
      </style:paragraph-properties>
      <style:text-properties style:font-size-complex="12pt"/>
    </style:style>
    <style:style style:name="P78" style:parent-style-name="Normal" style:family="paragraph">
      <style:paragraph-properties>
        <style:tab-stops>
          <style:tab-stop style:type="left" style:position="4.5284in"/>
        </style:tab-stops>
      </style:paragraph-properties>
      <style:text-properties style:font-size-complex="12pt"/>
    </style:style>
    <style:style style:name="P79" style:parent-style-name="Normal" style:family="paragraph">
      <style:paragraph-properties fo:text-indent="4.5284in">
        <style:tab-stops>
          <style:tab-stop style:type="left" style:position="4.5284in"/>
        </style:tab-stops>
      </style:paragraph-properties>
      <style:text-properties style:font-size-complex="12pt"/>
    </style:style>
    <style:style style:name="P80" style:parent-style-name="Normal" style:family="paragraph">
      <style:paragraph-properties fo:text-indent="4.693in">
        <style:tab-stops>
          <style:tab-stop style:type="left" style:position="4.5284in"/>
        </style:tab-stops>
      </style:paragraph-properties>
      <style:text-properties style:font-size-complex="12pt"/>
    </style:style>
    <style:style style:name="P81" style:parent-style-name="Normal" style:family="paragraph">
      <style:paragraph-properties fo:text-indent="4.5284in">
        <style:tab-stops>
          <style:tab-stop style:type="left" style:position="4.5284in"/>
        </style:tab-stops>
      </style:paragraph-properties>
    </style:style>
    <style:style style:name="T8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902</text:p>
      <text:p text:style-name="P10">Teisminio proceso Nr. 2-69-3-08830-2019-1</text:p>
      <text:p text:style-name="P11">(S)<text:s/></text:p>
      <text:p text:style-name="P12"/>
      <text:p text:style-name="P13"><text:span text:style-name="T14"><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1 m. liepos 13 d.</text:p>
      <text:p text:style-name="P22">Vilnius</text:p>
      <text:p text:style-name="P23"/>
      <text:p text:style-name="P24"><text:span text:style-name="T25">Lietuvos Aukščiausiojo Teismo Civilinių bylų skyriaus atrankos kolegija, susidedanti iš teisėjų Andžej Maciejevski (kolegijos pirmininkas), Artūro Driuko ir Egidijos Tamošiūnienės,</text:span><text:span text:style-name="T26"><text:s/></text:span></text:p>
      <text:p text:style-name="P27"/>
      <text:p text:style-name="P28"><text:span text:style-name="T29">susipažinusi su 2021 m. liepos 6 d. pateiktu<text:s/></text:span><text:span text:style-name="T30">atsakovo<text:s/></text:span><text:span text:style-name="T31">E. L.<text:s/></text:span><text:span text:style-name="T32">kasaciniu skundu dėl Kauno apygardos teismo Civilinių bylų skyriaus teisėjų kolegijos 2021 m. gegužės 17 d. nutarties peržiūrėjimo,</text:span></text:p>
      <text:p text:style-name="P33"/>
      <text:p text:style-name="P34"><text:span text:style-name="T35">n u s t a t ė :<text:s/></text:span></text:p>
      <text:p text:style-name="P36"/>
      <text:p text:style-name="P37"><text:span text:style-name="T38">Atsakovas padavė kasacinį skundą dėl<text:s/></text:span><text:span text:style-name="T39">Kauno apygardos teismo Civilinių bylų skyriaus teisėjų kolegijos 2021 m. gegužės 17 d. nutarties peržiūrėjimo</text:span><text:span text:style-name="T40"><text:s/>civilinėje byloje pagal ieškovės bankrutavusios uždarosios akcinės bendrovės „Možis“ ieškinį atsakovams<text:s/></text:span><text:span text:style-name="T41">E. L.</text:span><text:span text:style-name="T42">,<text:s/></text:span><text:span text:style-name="T43">T. P.</text:span><text:span text:style-name="T44">,<text:s/></text:span><text:span text:style-name="T45">K. N.</text:span><text:span text:style-name="T46">,<text:s/></text:span><text:span text:style-name="T47">V. G.</text:span><text:span text:style-name="T48">, dalyvaujant trečiajam asmeniui<text:s/></text:span><text:span text:style-name="T49">G. L.</text:span><text:span text:style-name="T50">, dėl sandorių pripažinimo negaliojančiais</text:span><text:span text:style-name="T51">.<text:s/></text:span><text:span text:style-name="T52">Kasacinis skundas paduodamas CPK 346 straipsnio 2 dalies 2 punkte įtvirtintu kasacijos pagrindu.<text:s/></text:span></text:p>
      <text:p text:style-name="P53">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text:s/>siekiant, jog kasaciniame teisme būtų nagrinėjamos tik tokios bylos, kuriose keliamų teisės problemų išsprendimas būtų reikšmingas vienodam teisės aiškinimui.</text:p>
      <text:p text:style-name="P54">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55">Atsakovas kasaciniame skunde nurodo, kad teismai nepagrįstai rėmėsi kasacinio teismo praktika, suformuota sandorio apsimestinumo klausimu (Lietuvos Aukščiausiojo Teismo<text:s/><text:soft-page-break/>2009 m. rugsėjo 28 d. nutartis civilinėje byloje Nr. 3K-7-288/2009; 2018 m. vasario 7 d. nutartis civilinėje byloje Nr. e3K-3-109-248/2018); teismai turėjo vertinti tikruosius šalių ketinimus ir akcijų pirkimo-pardavimo sandorių sudarymo aplinkybes, t. y. išsiaiškinti, kas lėmė, kad sandoriai buvo sudaryti ne vienu metu, bet išdalijus akcijas po 20 vnt.; teismų taip pat nėra nustatyta, kodėl šalims būtų buvę naudinga vengti notarinės sutarties formos; teismai nepagrįstai atsakovų nesąžiningumo patvirtinimu laikė būtent akcijų pirkimo–pardavimo sutarčių sudarymą ir kt.</text:p>
      <text:p text:style-name="P56"><text:span text:style-name="T57">Atrankos kolegija, susipažinusi su kasacinio skundo argumentais, teismų<text:s/></text:span><text:span text:style-name="T58">procesinių sprendimų motyvais ir jų pagrindu padarytomis išvadomis, sprendžia, kad kasacinio skundo argumentai nepatvirtina CPK 346 straipsnio 2 dalyje nustatytų kriterijų kasacijai, t. y. kad egzistuoja teisinis pagrindas peržiūrėti bylą kasacine tvarka. Dėl kasacinio skundo argumentų faktinių aplinkybių nustatymo klausimu teisėjų kolegija pažymi, kad kasacinis teismas yra saistomas pirmosios ir apeliacinės instancijos teismų nustatytų aplinkybių, t. y. jos kasaciniame teisme iš naujo nenustatomos (CPK 353 straipsnio 1 dalis).<text:s/></text:span>Kasacinio skundo argumentais nepagrindžiamas nukrypimas nuo Lietuvos Aukščiausiojo Teismo suformuotos teisės taikymo ir aiškinimo praktikos<text:span text:style-name="T59"><text:s/>bei CPK 346 straipsnio 2 dalies 2 punkte nurodyto kasacijos pagrindo egzistavimas.</text:span><text:s/></text:p>
      <text:p text:style-name="P60">CPK 113 straipsnio 3 dalyje nustatyta, kad visi procesiniai dokumentai ir jų priedai teismui pateikiami valstybine kalba, išskyrus CPK ir kituose teisės aktuose numatytas išimtis. Kai dalyvaujantys byloje asmenys, kuriems turi būti įteikti procesiniai dokumentai, nemoka valstybinės kalbos, teismui turi būti pateikti šių dokumentų vertimai į jiems suprantamą kalbą. Jeigu pateikiami dokumentai CPK numatytais atvejais turi būti išversti į užsienio kalbą, dalyvaujantys byloje asmenys turi pateikti teismui įstatymų nustatyta tvarka patvirtintus jų vertimus. CPK 805 straipsnio 1 dalyje nustatyta, kad jeigu užsienyje gyvenanti šalis nepaskyrė atstovo byloje, privalo paskirti įgaliotą asmenį, gyvenantį Lietuvos Respublikoje, kuriam būtų įteikiami su byla susiję procesiniai dokumentai.</text:p>
      <text:p text:style-name="P61"><text:span text:style-name="T62">Pagal kasaciniame skunde pateiktus duomenis atsakovai T. P. ir V. G. gyvena Latvijoje, pagal kasaciniame skunde nurodytus asmens kodus jie nėra Lietuvos Respublikos piliečiai, tačiau prie kasacinio skundo nepridėti šio procesinio dokumento vertimai į nurodytiems atsakovams suprantamą kalbą. Atsakovas E. L. taip pat nėra nurodęs atsakovų T. P. ir V. G. atstovo ar įgalioto asmens, gyvenančio Lietuvos Respublikoje, kuriam būtų įteikiami procesiniai dokumentai. Be to, procesiniame dokumente nėra nurodytas trečiasis asmuo G. L. ir jos duomenys. Nurodytiems trūkumams ištaisyti terminas nenustatytinas, nes kasacinis skundas nepriimtinas nenustačius<text:s/></text:span><text:span text:style-name="T63">CPK 346 straipsnio 2 dalyje įtvirtintų kasacijos pagrindų.</text:span></text:p>
      <text:p text:style-name="P64"><text:span text:style-name="T65">Atrankos kolegija</text:span><text:span text:style-name="T66"><text:s/>konstatuoja, kad pateiktas kasacinis skundas neatitinka CPK nustatytų bendrų procesiniam dokumentui keliamų reikalavimų, taip pat CPK 346 straipsnio, 347 straipsnio 1 dalies 3 punkto, 4 dalies reikalavimų, todėl jį atsisakytina priimti (CPK 350 straipsnio 2 dalies 3, 4 punktai).</text:span></text:p>
      <text:p text:style-name="P67"/>
      <text:p text:style-name="P68"><text:span text:style-name="T69">Atrankos kolegija, vadovaudamasi Lietuvos Respublikos civilinio proceso kodekso 350 straipsnio 2 dalies 3, 4 punktais ir 4 dalimi,<text:s/></text:span></text:p>
      <text:p text:style-name="P70"/>
      <text:p text:style-name="P71"><text:span text:style-name="T72">n u t a r i a :<text:s/></text:span></text:p>
      <text:p text:style-name="P73"/>
      <text:p text:style-name="P74">Kasacinį skundą atsisakyti priimti.<text:s/></text:p>
      <text:p text:style-name="P75">Ši nutartis yra galutinė ir neskundžiama.<text:s/></text:p>
      <text:p text:style-name="P76"/>
      <text:p text:style-name="P77">Teisėjai<text:tab/>Andžej Maciejevski</text:p>
      <text:p text:style-name="P78"/>
      <text:p text:style-name="P79">Artūras Driukas</text:p>
      <text:p text:style-name="P80"/>
      <text:p text:style-name="P81"><text:span text:style-name="T82">Egidija Tam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3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Deksnyte</meta:initial-creator>
    <dc:creator>adlibuser</dc:creator>
    <meta:creation-date>2021-07-22T04:05:00Z</meta:creation-date>
    <dc:date>2021-07-22T04:05:00Z</dc:date>
    <meta:print-date>2021-07-13T11:31:00Z</meta:print-date>
    <meta:template xlink:href="Normal.dotm" xlink:type="simple"/>
    <meta:editing-cycles>2</meta:editing-cycles>
    <meta:editing-duration>PT0S</meta:editing-duration>
    <meta:user-defined meta:name="NSM7db77dd501fa447fbff7fc85c89db6d9202107131432388">c9CcbbvYY5bjjOcvm2gel3jf18g=</meta:user-defined>
    <meta:user-defined meta:name="NSMda96d66d91af4371b5b8eed0e40b665d202107131434494">kXI4tI2Xi8h/wwGJuU4gx5SJ+vU=</meta:user-defined>
    <meta:document-statistic meta:page-count="2" meta:paragraph-count="40" meta:word-count="801" meta:character-count="6086" meta:row-count="113" meta:non-whitespace-character-count="5325"/>
  </office:meta>
</office:document-meta>
</file>