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1"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2" style:parent-style-name="Normal" style:family="paragraph">
      <style:paragraph-properties fo:line-height="150%"/>
    </style:style>
    <style:style style:name="P33" style:parent-style-name="Normal" style:family="paragraph">
      <style:paragraph-properties>
        <style:tab-stops>
          <style:tab-stop style:type="right" style:position="6.4972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4.5in" fo:text-indent="0.3375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widows="0" fo:orphans="0" fo:text-align="center" fo:line-height="115%"/>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line-height="115%"/>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style:style>
    <style:style style:name="P72" style:parent-style-name="Normal" style:family="paragraph">
      <style:paragraph-properties fo:widows="0" fo:orphans="0" fo:text-align="center" fo:line-height="115%"/>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line-height="115%">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style:style>
    <style:style style:name="P199" style:parent-style-name="Normal" style:family="paragraph">
      <style:paragraph-properties fo:widows="0" fo:orphans="0" fo:text-align="center" fo:line-height="115%"/>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line-height="115%"/>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center" fo:line-height="115%"/>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fo:line-height="115%"/>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line-height="115%"/>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15%"/>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line-height="115%"/>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P344" style:parent-style-name="Normal" style:family="paragraph">
      <style:paragraph-properties fo:widows="0" fo:orphans="0" fo:text-align="center" fo:line-height="115%"/>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center" fo:line-height="115%"/>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line-height="115%"/>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widows="0" fo:orphans="0" fo:text-align="justify" fo:line-height="115%"/>
    </style:style>
    <style:style style:name="P374" style:parent-style-name="Normal" style:family="paragraph">
      <style:paragraph-properties fo:widows="0" fo:orphans="0" fo:text-align="center" fo:line-height="115%"/>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line-height="115%"/>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widows="0" fo:orphans="0" fo:text-align="center" fo:line-height="115%"/>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fo:line-height="115%"/>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line-height="115%"/>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line-height="115%"/>
    </style:style>
    <style:style style:name="P3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LAISVĖS KOVŲ IR VALSTYBĖS ISTORINĖS ATMINTIES KOMISIJOS NUOSTATŲ PATVIRTINIMO</text:p>
      <text:p text:style-name="P17"/>
      <text:p text:style-name="P18">2019 m. balandžio 11 d. Nr. XIII-2065</text:p>
      <text:p text:style-name="P19">Vilnius</text:p>
      <text:p text:style-name="P20"/>
      <text:p text:style-name="P21"/>
      <text:p text:style-name="P22"><text:span text:style-name="T23">Lietuvos Respublikos Seimas n u t a r i a:</text:span></text:p>
      <text:p text:style-name="P24"/>
      <text:p text:style-name="P25"><text:span text:style-name="T26">1</text:span><text:span text:style-name="T27"><text:s/>straipsnis.</text:span></text:p>
      <text:p text:style-name="P28"><text:span text:style-name="T29">Patvirtinti Lietuvos Respublikos Seimo Laisvės kovų ir valstybės istorinės atminties komisijos nuostatus (pridedama).</text:span></text:p>
      <text:p text:style-name="P30"/>
      <text:p text:style-name="P31"/>
      <text:p text:style-name="P32"/>
      <text:p text:style-name="P33">Seimo Pirmininkas<text:span text:style-name="T34"><text:tab/></text:span>Viktoras Pranckietis</text:p>
      <text:p text:style-name="P35"/>
      <text:p text:style-name="P36"/>
      <text:soft-page-break/>
      <text:p text:style-name="P37">PATVIRTINTA</text:p>
      <text:p text:style-name="P44">Lietuvos Respublikos Seimo</text:p>
      <text:p text:style-name="P45">2019 m. balandžio 11 d. nutarimu Nr. XIII-2065</text:p>
      <text:p text:style-name="P46"/>
      <text:p text:style-name="P47"/>
      <text:p text:style-name="P48"/>
      <text:p text:style-name="P49"><text:span text:style-name="T50">LIETUVOS RESPUBLIKOS SEIMO LAISVĖS KOVŲ IR VALSTYBĖS ISTORINĖS ATMINTIES KOMISIJOS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Respublikos Seimo Laisvės kovų ir valstybės istorinės atminties komisija (toliau – Komisija) – Lietuvos Respublikos Seimo sudaryta nuolatinė komisija laisvės kovų ir valstybės istorinės atminties problemoms nagrinėti. Komisija sudaroma Lietuvos Respublikos Seimo statuto nustatyta tvarka.<text:s/></text:span></text:p>
      <text:p text:style-name="P61"><text:span text:style-name="T62">2</text:span><text:span text:style-name="T63">. Komisija savo veikloje vadovaujasi Lietuvos Respublikos Konstitucija, Seimo statutu, Lietuvos Respublikos įstatymais,</text:span><text:span text:style-name="T64"><text:s/></text:span><text:span text:style-name="T65">kitais teisės aktais ir šiais nuostatais.<text:s/></text:span></text:p>
      <text:p text:style-name="P66"><text:span text:style-name="T67">3</text:span><text:span text:style-name="T68">.<text:s/></text:span><text:span text:style-name="T69">Komisijos veikla finansuojama iš Seimui skirtų Lietuvos Respublikos valstybės biudžeto lėšų</text:span><text:span text:style-name="T70">.</text:span></text:p>
      <text:p text:style-name="P71"/>
      <text:p text:style-name="P72"><text:span text:style-name="T73">II</text:span><text:span text:style-name="T74"><text:s/>SKYRIUS<text:s/></text:span></text:p>
      <text:p text:style-name="P75"><text:span text:style-name="T76">KOMISIJOS Paskirtis IR FUNKCIJOS</text:span></text:p>
      <text:p text:style-name="P77"/>
      <text:p text:style-name="P78"><text:span text:style-name="T79">4</text:span><text:span text:style-name="T80">. Komisija:</text:span></text:p>
      <text:p text:style-name="P81"><text:span text:style-name="T82">4.</text:span><text:span text:style-name="T83">1</text:span><text:span text:style-name="T84">. rūpinasi pasipriešinimo okupacijoms (rezistencijos) dalyvių – karių savanorių bei laisvės kovų dalyvių,<text:s/></text:span><text:span text:style-name="T85">Nepriklausomybės gynėjų ir nuo okupacijų bei po Lietuvos Nepriklausomybės atkūrimo vykdytos SSSR agresijos<text:s/></text:span><text:span text:style-name="T86">nukentėjusių asmenų (politinių kalinių, tremtinių bei kitaip persekiotų ir nukentėjusių asmenų) teisėmis ir jų įgyvendinimu;</text:span></text:p>
      <text:p text:style-name="P87"><text:span text:style-name="T88">4.</text:span><text:span text:style-name="T89">2</text:span><text:span text:style-name="T90">. rūpinasi tremtinių grįžimu į Lietuvą;</text:span></text:p>
      <text:p text:style-name="P91"><text:span text:style-name="T92">4.</text:span><text:span text:style-name="T93">3</text:span><text:span text:style-name="T94">. nagrinėja šių nuostatų 4.1 ir 4.2 papunkčiuose išvardytų asmenų socialinės rūpybos ir valstybės paramos įgyvendinimo problemas;</text:span></text:p>
      <text:p text:style-name="P95"><text:span text:style-name="T96">4.4</text:span><text:span text:style-name="T97">. koordinuoja valstybės istorinės atminties išsaugojimo ir įprasminimo politikos strategiją ir kryptis;</text:span></text:p>
      <text:p text:style-name="P98"><text:span text:style-name="T99">4.5</text:span><text:span text:style-name="T100">.<text:s/></text:span><text:span text:style-name="T101">derina ir koordinuoja atsakingų už istorinę atmintį institucijų veiklą;</text:span></text:p>
      <text:p text:style-name="P102"><text:span text:style-name="T103">4.6</text:span><text:span text:style-name="T104">. telkia<text:s/></text:span><text:span text:style-name="T105">valstybės, savivaldybių, mokslo, švietimo, istorinės atminties išsaugojimo ir įprasminimo ir kitų institucijų, nevyriausybinių organizacijų, užsienyje gyvenančių lietuvių bendruomenių bei išeivių iš Lietuvos, taip pat pavienių istorinės atminties<text:s/></text:span><text:span text:style-name="T106">išsaugojimo ir<text:s/></text:span><text:span text:style-name="T107">įprasminimo specialistų iniciatyvas.</text:span></text:p>
      <text:p text:style-name="P108"><text:span text:style-name="T109">5</text:span><text:span text:style-name="T110">.<text:s/></text:span><text:span text:style-name="T111">Seimo statuto nustatyta tvarka<text:s/></text:span><text:span text:style-name="T112">Komisija atlieka šias funkcijas:</text:span></text:p>
      <text:p text:style-name="P113"><text:span text:style-name="T114">5.1</text:span><text:span text:style-name="T115">.<text:s/></text:span><text:span text:style-name="T116">svarsto ir teikia siūlymus dėl istorinės atminties įamžinimo strateginių krypčių ir veiksmų planų;</text:span></text:p>
      <text:p text:style-name="P117"><text:span text:style-name="T118">5.2</text:span><text:span text:style-name="T119">. svarsto siūlymus ir priima sprendimus dėl valstybės istorinės atminties įprasminimo projektų ir programų;</text:span></text:p>
      <text:p text:style-name="P120"><text:span text:style-name="T121">5.3</text:span><text:span text:style-name="T122">. rengia atmintinų metų ir kitų minėjimų, susijusių su valstybės istorine atmintimi, programų metmenis ir koordinuoja jų įgyvendinimą;</text:span></text:p>
      <text:p text:style-name="P123"><text:span text:style-name="T124">5.4</text:span><text:span text:style-name="T125">. teikia rekomendacijas dėl valstybės institucijų vykdomos valstybės istorinės atminties įamžinimo veiklos;</text:span></text:p>
      <text:p text:style-name="P126"><text:span text:style-name="T127">5.5</text:span><text:span text:style-name="T128">. tęsia Lietuvos valstybės susidarymo, raidos, atgimimo istorinių prielaidų ir išsivadavimo iš okupacijų procesų istorinės medžiagos būklės tyrimą, vertinimą, istorijos paveldo atminimo įprasminimą ir jo įgyvendinimą, padeda rengti šios medžiagos rinkimo ir išsaugojimo koordinacinius planus ir dalyvauja juos įgyvendinant;<text:s/></text:span></text:p>
      <text:p text:style-name="P129"><text:span text:style-name="T130">5.6</text:span><text:span text:style-name="T131">. rengia Lietuvos valstybės ir Nepriklausomybės atkūrimo svarbiausių datų ir a</text:span><text:span text:style-name="T132">tmintinų metų<text:s/></text:span><text:span text:style-name="T133">minėjimo<text:s/></text:span><text:span text:style-name="T134">programų metmenis ir</text:span><text:span text:style-name="T135"><text:s/>koordinuoja<text:s/></text:span><text:span text:style-name="T136">jų įgyvendinimą;</text:span></text:p>
      <text:p text:style-name="P137"><text:span text:style-name="T138">5.7</text:span><text:span text:style-name="T139">.<text:s/></text:span><text:span text:style-name="T140">stebi ir kontroliuoja, kaip įgyvendinama valstybės istorinės atminties išsaugojimo ir įprasminimo strategija ir politika;</text:span></text:p>
      <text:p text:style-name="P141"><text:span text:style-name="T142">5.8</text:span><text:span text:style-name="T143">. inicijuoja ir rengia įstatymų, Seimo nutarimų, rezoliucijų projektus valstybės istorinės atminties išsaugojimo ir įprasminimo klausimais;</text:span></text:p>
      <text:p text:style-name="P144"><text:span text:style-name="T145">5.9</text:span><text:span text:style-name="T146">. teikia rekomendacijas atmintinų dienų, metų, švenčių paskelbimo klausimais;</text:span></text:p>
      <text:p text:style-name="P147"><text:span text:style-name="T148">5.10</text:span><text:span text:style-name="T149">. rengia Valstybės Nepriklausomybės stipendijos skyrimo nuostatus ir teikia juos tvirtinti Seimo valdybai;</text:span></text:p>
      <text:p text:style-name="P150"><text:span text:style-name="T151">5.11</text:span><text:span text:style-name="T152">.<text:s/></text:span><text:span text:style-name="T153">siūlo Valstybės Nepriklausomybės stipendijos skyrimo komisijos narius ir teikia juos tvirtinti Seimo valdybai;</text:span></text:p>
      <text:p text:style-name="P154"><text:span text:style-name="T155">5.12</text:span><text:span text:style-name="T156">.<text:s/></text:span><text:span text:style-name="T157">bendradarbiauja koordinuojant Seimo komitetų ir komisijų darbą valstybės istorinės atminties išsaugojimo ir įprasminimo srityje;<text:s/></text:span></text:p>
      <text:p text:style-name="P158"><text:span text:style-name="T159">5.13</text:span><text:span text:style-name="T160">. atlieka Lietuvos Respublikos teisės aktuose nurodytų valstybės istorinės atminties išsaugojimo ir įprasminimo strategijos, politikos, tikslų ir priemonių įgyvendinimo parlamentinę kontrolę;</text:span></text:p>
      <text:p text:style-name="P161"><text:span text:style-name="T162">5.14</text:span><text:span text:style-name="T163">. skatina Lietuvos Respublikos visų lygių tarptautinį bendradarbiavimą su kitomis Europos Sąjungos valstybėmis narėmis ir tarptautinėmis organizacijomis valstybės istorinės atminties išsaugojimo ir įprasminimo klausimais, stiprinant valstybės istorinės atminties išsaugojimą, valstybės istorinės atminties išsaugojimo ir įprasminimo vykdomųjų institucijų ir jų atstovų tarpusavio ryšius;</text:span></text:p>
      <text:p text:style-name="P164"><text:span text:style-name="T165">5.15</text:span><text:span text:style-name="T166">. rūpinasi, kad visuomenė būtų kviečiama dalyvauti laisvės kovų ir valstybės<text:s/></text:span><text:soft-page-break/><text:span text:style-name="T167">istorinės atminties išsaugojimo ir įprasminimo veikloje, išsamiai informuoja apie veiksmingus valstybės istorinės atminties išsaugojimo būdus;</text:span></text:p>
      <text:p text:style-name="P168"><text:span text:style-name="T169">5.16</text:span><text:span text:style-name="T170">. plečia ir stiprina tarpparlamentinius ryšius laisvės kovų ir valstybės istorinės atminties išsaugojimo ir įprasminimo klausimais;</text:span></text:p>
      <text:p text:style-name="P171"><text:span text:style-name="T172">5.17</text:span><text:span text:style-name="T173">.<text:s/></text:span><text:span text:style-name="T174">atlieka</text:span><text:s/>Lietuvos gyventojų genocido ir rezistencijos tyrimo centro veiklos<text:s/><text:span text:style-name="T175">parlamentinę kontrolę;</text:span></text:p>
      <text:p text:style-name="P176"><text:span text:style-name="T177">5.18</text:span><text:span text:style-name="T178">.<text:s/></text:span><text:span text:style-name="T179">atlieka</text:span><text:s/>kitų<text:s/><text:span text:style-name="T180">Lietuvos Respublikos<text:s/></text:span>Vyriausybės įstaigų veiklos, susijusi<text:span text:style-name="T181">os</text:span><text:s/>su pasipriešinimo okupacijoms dalyvių ir nuo okupacijų nukentėjusių asmenų teisių įgyvendinimu,<text:s/><text:span text:style-name="T182">parlamentinę kontrolę;</text:span></text:p>
      <text:p text:style-name="P183"><text:span text:style-name="T184">5.19</text:span><text:span text:style-name="T185">. atlieka<text:s/></text:span>okupacijų padarytos žalos apskaičiavimo eigos<text:s/><text:span text:style-name="T186">parlamentinę</text:span><text:s/>kontrolę;</text:p>
      <text:p text:style-name="P187">5.20.<text:s/><text:span text:style-name="T188">nagrinėja Lietuvos Respublikos įstatymus ir kitus teisės aktus, susijusius su pasipriešinimo okupacijoms dalyvių ir nuo okupacijų nukentėjusių asmenų teisėmis, bei jų taikymo ir įgyvendinimo problemas;</text:span></text:p>
      <text:p text:style-name="P189"><text:span text:style-name="T190">5.21</text:span><text:span text:style-name="T191">.<text:s/></text:span><text:span text:style-name="T192">atlieka</text:span><text:s/>pasipriešinimo okupacijoms (rezistencijos) dalyvių – karių savanorių bei laisvės kovų dalyvių ir nuo okupacijų nukentėjusių asmenų statuso pripažinimo vykdym<text:span text:style-name="T193">o</text:span><text:s/><text:span text:style-name="T194">parlamentinę kontrolę;</text:span></text:p>
      <text:p text:style-name="P195"><text:span text:style-name="T196">5.22</text:span><text:span text:style-name="T197">. atlieka kitas su laisvės kovų ir valstybės istorinės atminties politika susijusias funkcijas.</text:span></text:p>
      <text:p text:style-name="P198"/>
      <text:p text:style-name="P199"><text:span text:style-name="T200">III</text:span><text:span text:style-name="T201"><text:s/>SKYRIUS<text:s/></text:span></text:p>
      <text:p text:style-name="P202"><text:span text:style-name="T203">KOMISIJOS TEISĖS</text:span></text:p>
      <text:p text:style-name="P204"/>
      <text:p text:style-name="P205"><text:span text:style-name="T206">6</text:span><text:span text:style-name="T207">. Komisija, atlikdama jai pavestas funkcijas, turi teisę:</text:span></text:p>
      <text:p text:style-name="P208"><text:span text:style-name="T209">6.1</text:span><text:span text:style-name="T210">. svarstyti ir teikti pasiūlymus Seimui ir Vyriausybei dėl laisvės kovų ir valstybės istorinės atminties išsaugojimo ir įprasminimo prioritetų;</text:span></text:p>
      <text:p text:style-name="P211"><text:span text:style-name="T212">6.2</text:span><text:span text:style-name="T213">. rengti Lietuvos Respublikos įstatymų ir kitų teisės aktų, susijusių su laisvės kovomis bei valstybės istorine atmintimi, projektus;</text:span></text:p>
      <text:p text:style-name="P214"><text:span text:style-name="T215">6.3</text:span><text:span text:style-name="T216">. svarstyti Komisijai Seimo perduotus įstatymų, kitų Seimo priimamų teisės aktų projektus;</text:span></text:p>
      <text:p text:style-name="P217"><text:span text:style-name="T218">6.4</text:span><text:span text:style-name="T219">. inicijuoti svarbiausių Lietuvai istorinių įvykių paminėjimą, istorinių asmenybių ir istorinių datų įprasminimą;</text:span></text:p>
      <text:p text:style-name="P220"><text:span text:style-name="T221">6.5</text:span><text:span text:style-name="T222">. kiekvienais metais rengti pasiūlymus dėl kitų metų laisvės kovų ir valstybės istorinės atminties išsaugojimo ir įprasminimo veiksmų plano ir valstybės biudžeto asignavimų skyrimo jam įgyvendinti ir teikti juos Vyriausybei, Seimo komitetams ir asignavimų valdytojui (valdytojams);</text:span></text:p>
      <text:p text:style-name="P223"><text:span text:style-name="T224">6.6</text:span><text:span text:style-name="T225">. sudaryti parengiamąsias darbo grupes;</text:span></text:p>
      <text:p text:style-name="P226"><text:span text:style-name="T227">6.7</text:span><text:span text:style-name="T228">. dalyvauti svarstant Seimo komitetų ir kitų komisijų, taip pat Vyriausybės ir kitų valstybės institucijų parengtus įstatymų, programų ir kitų norminių teisės aktų, tiesiogiai ar netiesiogiai susijusių<text:s/></text:span><text:span text:style-name="T229">su laisvės kovomis<text:s/></text:span><text:span text:style-name="T230">ir</text:span><text:span text:style-name="T231"><text:s/>valstybės istorine atmintimi,<text:s/></text:span><text:span text:style-name="T232">projektus ir teikti išvadas dėl jų;</text:span></text:p>
      <text:p text:style-name="P233"><text:span text:style-name="T234">6.8</text:span><text:span text:style-name="T235">. rūpintis laisvės kovų ir valstybės istorinės atminties išsaugojimo ir įprasminimo programų finansavimo užtikrinimu, laisvės kovų ir valstybės istorinės atminties išsaugojimo ir įprasminimo klausimais teikti pasiūlymus dėl ilgalaikių valstybės ir kitų strateginių programų;</text:span></text:p>
      <text:p text:style-name="P236"><text:span text:style-name="T237">6.9</text:span><text:span text:style-name="T238">. išklausyti valstybės ir savivaldybių institucijų informaciją bei pranešimus, kaip vykdomi Lietuvos Respublikos įstatymai ir kiti norminiai teisės aktai, taip pat informaciją apie Lietuvos Respublikos tarptautinėms organizacijoms teikiamas ataskaitas laisvės kovų ir valstybės istorinės atminties išsaugojimo, įprasminimo ir sklaidos klausimais bei šiais klausimais teikti pasiūlymus;</text:span></text:p>
      <text:p text:style-name="P239"><text:span text:style-name="T240">6.10</text:span><text:span text:style-name="T241">. dalyvauti tarpparlamentinių ryšių grupių veikloje laisvės kovų ir valstybės istorinės atminties politikos srityje;</text:span></text:p>
      <text:p text:style-name="P242"><text:span text:style-name="T243">6.11</text:span><text:span text:style-name="T244">. organizuoti seminarus, konferencijas ir kitus renginius laisvės kovų ir valstybės istorinės atminties išsaugojimo ir įprasminimo klausimais, dalyvauti kitų institucijų, nevyriausybinių organizacijų rengiamuose tokio pobūdžio renginiuose;</text:span></text:p>
      <text:p text:style-name="P245"><text:span text:style-name="T246">6.12</text:span><text:span text:style-name="T247">. svarstyti gautus pasiūlymus dėl įstatymų ir kitų teisės aktų, reglamentuojančių laisvės kovų ir valstybės istorinės atminties išsaugojimo ir įprasminimo politiką.</text:span></text:p>
      <text:p text:style-name="P248"/>
      <text:p text:style-name="P249"><text:span text:style-name="T250">IV</text:span><text:span text:style-name="T251"><text:s/>SKYRIUS<text:s/></text:span></text:p>
      <text:p text:style-name="P252"><text:span text:style-name="T253">KOMISIJOS PIRMININKO IR KOMISIJOS NARIŲ TEISĖS IR PAREIGOS</text:span></text:p>
      <text:p text:style-name="P254"/>
      <text:p text:style-name="P255"><text:span text:style-name="T256">7</text:span><text:span text:style-name="T257">. Komisijos pirmininkas:</text:span></text:p>
      <text:p text:style-name="P258"><text:span text:style-name="T259">7.1</text:span><text:span text:style-name="T260">. organizuoja Komisijos darbą, sudaro jos posėdžių darbotvarkių projektus;</text:span></text:p>
      <text:p text:style-name="P261"><text:span text:style-name="T262">7.2</text:span><text:span text:style-name="T263">. vadovauja rengiant Komisijai svarstyti teikiamus klausimus;</text:span></text:p>
      <text:p text:style-name="P264"><text:span text:style-name="T265">7.3</text:span><text:span text:style-name="T266">. šaukia Komisijos posėdžius ir jiems pirmininkauja;</text:span></text:p>
      <text:p text:style-name="P267"><text:span text:style-name="T268">7.4</text:span><text:span text:style-name="T269">. vykdo kitus jam teisės aktų suteiktus įgaliojimus.</text:span></text:p>
      <text:p text:style-name="P270"><text:span text:style-name="T271">8</text:span><text:span text:style-name="T272">. Komisijos narys turi teisę:</text:span></text:p>
      <text:p text:style-name="P273"><text:span text:style-name="T274">8.1</text:span><text:span text:style-name="T275">. Seimo statuto nustatyta tvarka gauti informaciją su Komisijos veikla susijusiais klausimais;<text:s/></text:span></text:p>
      <text:p text:style-name="P276"><text:span text:style-name="T277">8.2</text:span><text:span text:style-name="T278">. teikti Komisijos pirmininkui pasiūlymus dėl Komisijos darbo organizavimo;</text:span></text:p>
      <text:p text:style-name="P279"><text:span text:style-name="T280">8.3</text:span><text:span text:style-name="T281">. siūlyti Komisijos pirmininkui įtraukti klausimą į Komisijos posėdžio darbotvarkę;</text:span></text:p>
      <text:p text:style-name="P282"><text:span text:style-name="T283">8.4</text:span><text:span text:style-name="T284">. pareikšti atskirąją nuomonę, jeigu nesutinka su Komisijos sprendimu.<text:s/></text:span></text:p>
      <text:p text:style-name="P285"><text:span text:style-name="T286">9</text:span><text:span text:style-name="T287">. Komisijos narys privalo:</text:span></text:p>
      <text:p text:style-name="P288"><text:span text:style-name="T289">9.1</text:span><text:span text:style-name="T290">. laikyti paslaptyje duomenis ar informaciją, sudarančius valstybės ar kitą įstatymų saugomą paslaptį;</text:span></text:p>
      <text:p text:style-name="P291"><text:span text:style-name="T292">9.2</text:span><text:span text:style-name="T293">. vengti interesų konflikto ir nenaudoti duomenų ar informacijos, gautų atliekant savo pareigas, asmeninei arba kitų asmenų naudai.</text:span></text:p>
      <text:p text:style-name="P294"/>
      <text:p text:style-name="P295"><text:span text:style-name="T296">V</text:span><text:span text:style-name="T297"><text:s/>skyrius<text:s/></text:span></text:p>
      <text:p text:style-name="P298"><text:span text:style-name="T299">KOMISIJOS DARBO ORGANIZAVIMAS</text:span></text:p>
      <text:p text:style-name="P300"/>
      <text:p text:style-name="P301"><text:span text:style-name="T302">10</text:span><text:span text:style-name="T303">. Komisija klausimus svarsto ir sprendimus priima posėdžiuose.</text:span></text:p>
      <text:p text:style-name="P304"><text:span text:style-name="T305">11</text:span><text:span text:style-name="T306">. Komisija į posėdžius paprastai renkasi<text:s/></text:span><text:span text:style-name="T307">ne rečiau<text:s/></text:span><text:span text:style-name="T308">kaip vieną kartą per mėnesį Seimo<text:s/></text:span><text:span text:style-name="T309">sesijos metu.<text:s/></text:span><text:span text:style-name="T310">Gali vykti neeiliniai Komisijos posėdžiai. Eilinius ir neeilinius Komisijos posėdžius šaukia ir jiems pirmininkauja Komisijos pirmininkas arba jo pavedimu – Komisijos pirmininko pavaduotojas. Neeiliniai Komisijos posėdžiai rengiami ir ne mažiau kaip 1/3 Komisijos narių reikalavimu.</text:span></text:p>
      <text:p text:style-name="P311"><text:span text:style-name="T312">12</text:span><text:span text:style-name="T313">. Komisijos posėdis yra teisėtas, kai jame dalyvauja daugiau kaip pusė visų Komisijos narių.</text:span></text:p>
      <text:p text:style-name="P314"><text:span text:style-name="T315">13</text:span><text:span text:style-name="T316">. Jeigu Komisijos nariai negali dalyvauti posėdyje, jie apie tai praneša Komisijos pirmininkui Seimo statuto nustatyta tvarka.</text:span></text:p>
      <text:p text:style-name="P317"><text:span text:style-name="T318">14</text:span><text:span text:style-name="T319">. Komisijos posėdžiai yra atviri, išskyrus Seimo statuto nustatytus atvejus.</text:span></text:p>
      <text:p text:style-name="P320"><text:span text:style-name="T321">15</text:span><text:span text:style-name="T322">. Kai Komisijos pirmininko nėra arba jis negali eiti savo pareigų, Komisijos pirmininko pareigas laikinai eina Komisijos pirmininko pavaduotojas.</text:span></text:p>
      <text:p text:style-name="P323"><text:span text:style-name="T324">16</text:span><text:span text:style-name="T325">. Komisija gali pavesti Komisijos sudarytoms parengiamosioms darbo grupėms, Komisijos narių grupei ar nariui atlikti tam tikras su Komisijos veikla susijusias užduotis.<text:s/></text:span></text:p>
      <text:p text:style-name="P326"><text:span text:style-name="T327">17</text:span><text:span text:style-name="T328">. Komisijos ir atskirų Seimo komitetų, Seimo komisijų kompetencijai priklausantiems klausimams svarstyti gali būti rengiami bendri posėdžiai.<text:s/></text:span></text:p>
      <text:p text:style-name="P329"><text:span text:style-name="T330">18</text:span><text:span text:style-name="T331">. Komisija, sudarydama kiekvienų metų veiksmų planus ir programas, juos derina su jau įgyvendinamomis programomis, įgyvendintais ar siūlomais projektais, vadovaujasi valstybingumo, parlamentarizmo ir kitomis tradicijomis, tyrinėjimais, visuomenės informavimo, viešumo principais.</text:span></text:p>
      <text:p text:style-name="P332"><text:span text:style-name="T333">19</text:span><text:span text:style-name="T334">. Komisijos posėdžiai protokoluojami ir daromas jų įrašas.</text:span></text:p>
      <text:p text:style-name="P335"><text:span text:style-name="T336">20</text:span><text:span text:style-name="T337">. Posėdžio protokolą pasirašo Komisijos posėdžio pirmininkas ir posėdžio sekretorius.</text:span></text:p>
      <text:p text:style-name="P338"><text:span text:style-name="T339">21</text:span><text:span text:style-name="T340">. Komisijos nariai gali susipažinti su posėdžio protokolu ir pateikti savo pastabas. Pateiktas pastabas išnagrinėja Komisijos posėdžio pirmininkas.<text:s/></text:span></text:p>
      <text:p text:style-name="P341"/>
      <text:p text:style-name="P342"/>
      <text:p text:style-name="P343"/>
      <text:p text:style-name="P344"><text:span text:style-name="T345">VI</text:span><text:span text:style-name="T346"><text:s/>SKYRIUS<text:s/></text:span></text:p>
      <text:p text:style-name="P347"><text:span text:style-name="T348">KOMISIJOS SPRENDIMAI</text:span></text:p>
      <text:p text:style-name="P349"/>
      <text:p text:style-name="P350"><text:span text:style-name="T351">22</text:span><text:span text:style-name="T352">. Įgyvendindama savo įgaliojimus, Komisija priima sprendimus. Jie įrašomi į Komisijos posėdžio protokolą arba įforminami atskiru dokumentu.<text:s/></text:span></text:p>
      <text:p text:style-name="P353"><text:span text:style-name="T354">23</text:span><text:span text:style-name="T355">.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356"><text:span text:style-name="T357">24</text:span><text:span text:style-name="T358">. Komisijos sprendimai prireikus siunčiami kitoms institucijoms, įstaigoms ar organizacijoms. Į posėdžio protokolą įrašyti sprendimai, jeigu reikia, siunčiami kaip posėdžio protokolo išrašai.</text:span></text:p>
      <text:p text:style-name="P359"><text:span text:style-name="T360">25</text:span><text:span text:style-name="T361">. Komisija savo išvadas ir pasiūlymus pateikia raštu.</text:span></text:p>
      <text:p text:style-name="P362"/>
      <text:p text:style-name="P363"><text:span text:style-name="T364">VII</text:span><text:span text:style-name="T365"><text:s/>SKYRIUS</text:span></text:p>
      <text:p text:style-name="P366"><text:span text:style-name="T367">VISUOMENINĖ TARYBA</text:span></text:p>
      <text:p text:style-name="P368"/>
      <text:p text:style-name="P369">26. Prie Komisijos sudaroma Visuomeninė taryba (toliau – Taryba). Į Tarybą savo atstovus deleguoja registruotos asociacijos, kurių veikla susijusi su pasipriešinimu sovietų okupacijai ir SSSR vykdytai agresijai po Nepriklausomybės atkūrimo.</text:p>
      <text:p text:style-name="P370">27. Taryba padeda Komisijai Seimo statuto nustatyta tvarka nagrinėti ir spręsti jos atliekamus uždavinius. Tarybos sprendimai Komisijai yra patariamojo pobūdžio.</text:p>
      <text:p text:style-name="P371">28. Tarybos sudėtį tvirtina Komisija.</text:p>
      <text:p text:style-name="P372">29. Tarybos nariai gali dalyvauti Komisijos posėdžiuose.<text:s/></text:p>
      <text:p text:style-name="P373"/>
      <text:p text:style-name="P374"><text:span text:style-name="T375">VIII</text:span><text:span text:style-name="T376"><text:s/>SKYRIUS</text:span></text:p>
      <text:p text:style-name="P377"><text:span text:style-name="T378">VISUOMENĖS INFORMAVIMAS</text:span></text:p>
      <text:p text:style-name="P379"/>
      <text:p text:style-name="P380"><text:span text:style-name="T381">30</text:span><text:span text:style-name="T382">. Po kiekvieno Komisijos posėdžio prireikus gali būti parengtas pranešimas, skirtas visuomenės informavimo priemonėms. Pranešimą raštu arba žodžiu pateikia Komisijos pirmininkas ar jo įgaliotas Komisijos narys.<text:s/></text:span></text:p>
      <text:p text:style-name="P383"/>
      <text:p text:style-name="P384"><text:span text:style-name="T385">IX</text:span><text:span text:style-name="T386"><text:s/>SKYRIUS<text:s/></text:span></text:p>
      <text:p text:style-name="P387"><text:span text:style-name="T388">BAIGIAMOSIOS NUOSTATOS</text:span></text:p>
      <text:p text:style-name="P389"/>
      <text:p text:style-name="P390"><text:span text:style-name="T391">31</text:span><text:span text:style-name="T392">. Komisija kiekvienais metais teikia Seimui savo veiklos ataskaitą.</text:span></text:p>
      <text:p text:style-name="P393"/>
      <text:p text:style-name="P39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8T07:35:00Z</meta:creation-date>
    <dc:date>2019-04-18T07:35:00Z</dc:date>
    <meta:print-date>2019-04-15T10:14:00Z</meta:print-date>
    <meta:template xlink:href="Normal.dotm" xlink:type="simple"/>
    <meta:editing-cycles>2</meta:editing-cycles>
    <meta:editing-duration>PT0S</meta:editing-duration>
    <meta:document-statistic meta:page-count="7" meta:paragraph-count="215" meta:word-count="1563" meta:character-count="12936" meta:row-count="609" meta:non-whitespace-character-count="11588"/>
  </office:meta>
</office:document-meta>
</file>