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47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47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TARIMO PRIENŲ RAJONO SAVIVALDYBĖS TERITORIJOS<text:s/></text:p>
      <text:p text:style-name="P15">BENDROJO PLANO SPRENDINIŲ ĮGYVENDINIMO STEBĖSENOS</text:p>
      <text:p text:style-name="P16">2008–2015 M. ATASKAITAI</text:p>
      <text:p text:style-name="P17"/>
      <text:p text:style-name="P18">2016 m. birželio 30 d. Nr. T3-172</text:p>
      <text:p text:style-name="P19">Prienai</text:p>
      <text:p text:style-name="P20"/>
      <text:p text:style-name="P21"/>
      <text:p text:style-name="P22"><text:span text:style-name="T23">Vadovaudamasi Lietuvos Respublikos vietos savivaldos įstatymo 6 straipsnio 19 punktu, Lietuvos Respublikos teritorijų planavimo įstatymo 29 straipsnio 5 dalimi, Kompleksinio teritorijų planavimo dokumentų sprendinių įgyvendinimo stebėsenos turinio ir stebėsenos atlikimo tvarkos aprašo, patvirtinto Lietuvos Respublikos aplinkos ministro 2014 m. sausio 7 d. įsakymu Nr. D1-21 „Dėl Kompleksinio teritorijų planavimo dokumentų sprendinių įgyvendinimo stebėsenos turinio ir stebėsenos atlikimo tvarkos aprašo patvirtinimo“, 25 punktu, Prienų rajono savivaldybės taryba<text:s/></text:span><text:span text:style-name="T24">nusprendži</text:span><text:span text:style-name="T25">a:</text:span></text:p>
      <text:p text:style-name="P26"><text:span text:style-name="T27">Pritarti Prienų rajono savivaldybės teritorijos bendrojo plano, patvirtinto Prienų rajono savivaldybės tarybos 2012 m. vasario 29 d. sprendimu Nr. T3-65 „Dėl Prienų rajono savivaldybės teritorijos bendrojo plano patvirtinimo“, sprendinių įgyvendinimo stebėsenos 2008–2015 m. ataskaitai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7-07T08:20:00Z</meta:creation-date>
    <dc:date>2016-07-07T08:20:00Z</dc:date>
    <meta:print-date>2016-07-04T10:4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41" meta:character-count="1164" meta:row-count="27" meta:non-whitespace-character-count="1030"/>
  </office:meta>
</office:document-meta>
</file>