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center" style:line-height-at-least="0.1666in"/>
      <style:text-properties style:font-size-complex="12pt" style:language-asian="lt" style:country-asian="LT"/>
    </style:style>
    <style:style style:name="P22" style:parent-style-name="Normal" style:family="paragraph">
      <style:paragraph-properties style:line-height-at-least="0.1666in"/>
      <style:text-properties style:font-size-complex="12pt" style:language-asian="lt" style:country-asian="LT"/>
    </style:style>
    <style:style style:name="P23" style:parent-style-name="Normal" style:family="paragraph">
      <style:paragraph-properties style:line-height-at-least="0.1666in"/>
      <style:text-properties style:font-size-complex="12pt"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style:line-height-at-least="0.1666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master-page-name="MPF1" style:family="paragraph">
      <style:paragraph-properties fo:break-before="page" fo:text-indent="3.5437in" style:page-number="1"/>
      <style:text-properties style:language-asian="lt" style:country-asian="LT"/>
    </style:style>
    <style:style style:name="P37" style:parent-style-name="Normal" style:family="paragraph">
      <style:paragraph-properties fo:text-indent="3.5437in"/>
      <style:text-properties style:language-asian="lt" style:country-asian="LT"/>
    </style:style>
    <style:style style:name="P38" style:parent-style-name="Normal" style:family="paragraph">
      <style:paragraph-properties fo:text-indent="3.5437in"/>
      <style:text-properties style:language-asian="lt" style:country-asian="LT"/>
    </style:style>
    <style:style style:name="P39" style:parent-style-name="Normal" style:family="paragraph">
      <style:paragraph-properties fo:text-indent="3.5437in"/>
      <style:text-properties style:language-asian="lt" style:country-asian="LT"/>
    </style:style>
    <style:style style:name="P40" style:parent-style-name="Normal" style:family="paragraph">
      <style:paragraph-properties fo:text-indent="3.5437in"/>
      <style:text-properties style:language-asian="lt" style:country-asian="LT"/>
    </style:style>
    <style:style style:name="P41" style:parent-style-name="Normal" style:family="paragraph">
      <style:paragraph-properties fo:text-align="justify" fo:margin-left="2.7in" fo:text-indent="0.0395in">
        <style:tab-stops/>
      </style:paragraph-properties>
      <style:text-properties fo:color="#948A54" style:language-asian="lt" style:country-asian="LT"/>
    </style:style>
    <style:style style:name="P42" style:parent-style-name="Normal" style:family="paragraph">
      <style:paragraph-properties fo:text-indent="0.0368in"/>
      <style:text-properties fo:color="#948A54"/>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vertical-align="baseline" fo:text-indent="0.4013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4013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text-indent="0.4013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fo:color="#FF0000" fo:font-size="10pt" style:font-size-asian="10pt"/>
    </style:style>
    <style:style style:name="P92" style:parent-style-name="Normal" style:family="paragraph">
      <style:paragraph-properties fo:text-align="justify" style:vertical-align="baseline" fo:text-indent="0.4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34"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P143" style:parent-style-name="Normal" style:family="paragraph">
      <style:paragraph-properties fo:text-align="center">
        <style:tab-stops>
          <style:tab-stop style:type="left" style:position="0.2958in"/>
          <style:tab-stop style:type="left" style:position="0.4923in"/>
          <style:tab-stop style:type="left" style:position="0.5909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fo:font-weight="bold" style:font-weight-asian="bold" fo:color="#FF0000"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P1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center"/>
      <style:text-properties fo:font-weight="bold" style:font-weight-asian="bold" style:font-weight-complex="bold" fo:text-transform="uppercase"/>
    </style:style>
    <style:style style:name="P164" style:parent-style-name="Normal" style:family="paragraph">
      <style:paragraph-properties fo:text-align="justify" fo:text-indent="0.3875in">
        <style:tab-stops>
          <style:tab-stop style:type="left" style:position="1.2798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875in">
        <style:tab-stops>
          <style:tab-stop style:type="left" style:position="1.2798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875in">
        <style:tab-stops>
          <style:tab-stop style:type="left" style:position="1.2798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03" style:parent-style-name="Normal" style:family="paragraph">
      <style:paragraph-properties>
        <style:tab-stops>
          <style:tab-stop style:type="left" style:position="0.3937in"/>
          <style:tab-stop style:type="left" style:position="0.6458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P212" style:parent-style-name="Normal" style:family="paragraph">
      <style:paragraph-properties fo:text-align="justify" fo:text-indent="0.3875in"/>
    </style:style>
    <style:style style:name="P213" style:parent-style-name="Normal" style:family="paragraph">
      <style:paragraph-properties fo:text-align="justify" fo:text-indent="0.3875in"/>
    </style:style>
    <style:style style:name="P214" style:parent-style-name="Normal" style:family="paragraph">
      <style:paragraph-properties fo:text-align="justify" fo:text-indent="0.3875in">
        <style:tab-stops>
          <style:tab-stop style:type="left" style:position="0.3937in"/>
        </style:tab-stops>
      </style:paragraph-properties>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4305in">
        <style:tab-stops>
          <style:tab-stop style:type="left" style:position="0.393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language-asian="lt" style:country-asian="LT"/>
    </style:style>
    <style:style style:name="T220" style:parent-style-name="DefaultParagraphFont" style:family="text">
      <style:text-properties style:font-name-asian="Courier New" fo:font-weight="bold" style:font-weight-asian="bold" style:language-asian="lt" style:country-asian="LT"/>
    </style:style>
    <style:style style:name="T221" style:parent-style-name="DefaultParagraphFont" style:family="text">
      <style:text-properties style:font-name-asian="Courier New" style:language-asian="lt" style:country-asian="LT"/>
    </style:style>
    <style:style style:name="P222" style:parent-style-name="Normal" style:family="paragraph">
      <style:paragraph-properties fo:text-align="justify" fo:text-indent="0.3875in">
        <style:tab-stops>
          <style:tab-stop style:type="left" style:position="0.3937in"/>
        </style:tab-stops>
      </style:paragraph-properties>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fo:color="#FF0000"/>
    </style:style>
    <style:style style:name="T226" style:parent-style-name="DefaultParagraphFont" style:family="text">
      <style:text-properties style:font-name-asian="Courier New"/>
    </style:style>
    <style:style style:name="P227" style:parent-style-name="Normal" style:family="paragraph">
      <style:paragraph-properties fo:text-align="justify" fo:text-indent="0.3875in">
        <style:tab-stops>
          <style:tab-stop style:type="left" style:position="0.3937in"/>
        </style:tab-stops>
      </style:paragraph-properties>
    </style:style>
    <style:style style:name="P228" style:parent-style-name="Normal" style:family="paragraph">
      <style:paragraph-properties fo:text-align="justify" fo:text-indent="0.3875in">
        <style:tab-stops>
          <style:tab-stop style:type="left" style:position="0.3937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875in">
        <style:tab-stops>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3979in">
        <style:tab-stops>
          <style:tab-stop style:type="left" style:position="0.39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0.2479in">
        <style:tab-stops>
          <style:tab-stop style:type="left" style:position="0.393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25in"/>
      <style:text-properties fo:font-weight="bold" style:font-weight-asian="bold" fo:color="#000000"/>
    </style:style>
    <style:style style:name="P243" style:parent-style-name="Normal" style:family="paragraph">
      <style:paragraph-properties fo:text-align="justify" fo:text-indent="0.3875in"/>
    </style:style>
    <style:style style:name="P244" style:parent-style-name="Normal" style:family="paragraph">
      <style:paragraph-properties fo:text-align="justify" fo:text-indent="0.3875in">
        <style:tab-stops>
          <style:tab-stop style:type="left" style:position="0.3937in"/>
        </style:tab-stops>
      </style:paragraph-properties>
    </style:style>
    <style:style style:name="P245" style:parent-style-name="Normal" style:family="paragraph">
      <style:paragraph-properties fo:text-align="justify" fo:text-indent="0.38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875in"/>
    </style:style>
    <style:style style:name="P252" style:parent-style-name="Normal" style:family="paragraph">
      <style:paragraph-properties fo:text-align="justify" fo:text-indent="0.3875in">
        <style:tab-stops>
          <style:tab-stop style:type="left" style:position="0.3937in"/>
        </style:tab-stops>
      </style:paragraph-properties>
    </style:style>
    <style:style style:name="P253" style:parent-style-name="Normal" style:family="paragraph">
      <style:paragraph-properties fo:text-align="justify" fo:text-indent="0.3875in">
        <style:tab-stops>
          <style:tab-stop style:type="left" style:position="0.3937in"/>
        </style:tab-stops>
      </style:paragraph-properties>
    </style:style>
    <style:style style:name="P254" style:parent-style-name="Normal" style:family="paragraph">
      <style:paragraph-properties fo:text-align="justify" fo:text-indent="0.3875in">
        <style:tab-stops>
          <style:tab-stop style:type="left" style:position="0.3937in"/>
        </style:tab-stops>
      </style:paragraph-properties>
    </style:style>
    <style:style style:name="P255" style:parent-style-name="Normal" style:family="paragraph">
      <style:paragraph-properties fo:text-align="justify" fo:text-indent="0.3875in"/>
    </style:style>
    <style:style style:name="P256" style:parent-style-name="Normal" style:family="paragraph">
      <style:paragraph-properties fo:text-align="justify" fo:text-indent="0.3875in">
        <style:tab-stops>
          <style:tab-stop style:type="left" style:position="0.3937in"/>
        </style:tab-stops>
      </style:paragraph-properties>
    </style:style>
    <style:style style:name="P257" style:parent-style-name="Normal" style:family="paragraph">
      <style:paragraph-properties fo:text-align="justify" fo:text-indent="0.3875in">
        <style:tab-stops>
          <style:tab-stop style:type="left" style:position="0.3937in"/>
        </style:tab-stops>
      </style:paragraph-properties>
    </style:style>
    <style:style style:name="P258" style:parent-style-name="Normal" style:family="paragraph">
      <style:paragraph-properties fo:text-align="justify" fo:text-indent="0.3875in">
        <style:tab-stops>
          <style:tab-stop style:type="left" style:position="0.4923in"/>
        </style:tab-stops>
      </style:paragraph-properties>
    </style:style>
    <style:style style:name="P25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60" style:parent-style-name="DefaultParagraphFont" style:family="text">
      <style:text-properties style:font-name-asian="Courier New"/>
    </style:style>
    <style:style style:name="P261"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fo:font-weight="bold" style:font-weight-asian="bold"/>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tab-stops>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8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84" style:parent-style-name="DefaultParagraphFont" style:family="text">
      <style:text-properties style:font-name-asian="Courier New"/>
    </style:style>
    <style:style style:name="T285" style:parent-style-name="DefaultParagraphFont" style:family="text">
      <style:text-properties style:font-name-asian="Courier New"/>
    </style:style>
    <style:style style:name="P28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8"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8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290"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291"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292" style:parent-style-name="Normal" style:family="paragraph">
      <style:paragraph-properties fo:text-align="justify" fo:text-indent="0.3875in">
        <style:tab-stops>
          <style:tab-stop style:type="left" style:position="0.4923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fo:color="#FF0000" fo:font-size="10pt" style:font-size-asian="10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color="#000000"/>
    </style:style>
    <style:style style:name="T301" style:parent-style-name="DefaultParagraphFont" style:family="text">
      <style:text-properties style:font-name-asian="Courier New" fo:color="#000000"/>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fo:color="#FF0000"/>
    </style:style>
    <style:style style:name="T304" style:parent-style-name="DefaultParagraphFont" style:family="text">
      <style:text-properties style:font-name-asian="Courier New"/>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fo:font-weight="bold" style:font-weight-asian="bold"/>
    </style:style>
    <style:style style:name="P32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font-name-asian="Courier New"/>
    </style:style>
    <style:style style:name="T344" style:parent-style-name="DefaultParagraphFont" style:family="text">
      <style:text-properties style:font-name-asian="Courier New" style:language-asian="lt" style:country-asian="LT"/>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language-asian="lt" style:country-asian="LT"/>
    </style:style>
    <style:style style:name="T347" style:parent-style-name="DefaultParagraphFont" style:family="text">
      <style:text-properties style:font-name-asian="Courier New"/>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ourier New"/>
    </style:style>
    <style:style style:name="T359" style:parent-style-name="DefaultParagraphFont" style:family="text">
      <style:text-properties style:font-name-asian="Courier New"/>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4013in"/>
      <style:text-properties fo:hyphenate="false"/>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style:vertical-align="baseline" fo:text-indent="0.4013in"/>
      <style:text-properties fo:hyphenate="false"/>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style:vertical-align="baseline" fo:text-indent="0.4013in"/>
      <style:text-properties fo:hyphenate="false"/>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P381" style:parent-style-name="Normal" style:family="paragraph">
      <style:paragraph-properties fo:text-align="justify" fo:text-indent="0.3937in"/>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P384" style:parent-style-name="Normal" style:family="paragraph">
      <style:paragraph-properties fo:text-align="justify" fo:text-indent="0.3937in"/>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P391" style:parent-style-name="Normal" style:family="paragraph">
      <style:paragraph-properties fo:text-align="justify" style:vertical-align="baseline" fo:text-indent="0.401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01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01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01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401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401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vertical-align="baseline" fo:text-indent="0.043in"/>
      <style:text-properties fo:hyphenate="false"/>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vertical-align="baseline" fo:text-indent="0.4013in"/>
      <style:text-properties style:font-name-asian="Calibri" fo:hyphenate="false"/>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P425" style:parent-style-name="Normal" style:family="paragraph">
      <style:paragraph-properties fo:text-align="justify" style:vertical-align="baseline" fo:text-indent="0.4013in"/>
      <style:text-properties fo:hyphenate="false"/>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style:vertical-align="baseline" fo:text-indent="0.4013in"/>
      <style:text-properties fo:hyphenate="false"/>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013in"/>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p text:style-name="P13"/>
      <text:p text:style-name="P14">SPRENDIMAS</text:p>
      <text:p text:style-name="P15"><text:span text:style-name="T16">DĖL JONIŠKIO RAJONO SAVIVALDYBĖS TARYBOS 2018 M. KOVO 29 D. SPRENDIMO NR. T-54 „D</text:span><text:span text:style-name="T17">ĖL PINIGINĖS SOCIALINĖS PARAMOS<text:s/></text:span><text:span text:style-name="T18">TEIKIMO TVARKOS APRAŠO PATVIRTINIMO“ PAKEITIMO</text:span></text:p>
      <text:p text:style-name="P19"/>
      <text:p text:style-name="P20">2019 m. vasario 14 d. Nr. T-37</text:p>
      <text:p text:style-name="P21">Joniškis</text:p>
      <text:p text:style-name="P22"/>
      <text:p text:style-name="P23"/>
      <text:p text:style-name="P24"><text:span text:style-name="T25">Vadovaudamasi Lietuvos Respublikos vietos savivaldos įstatymo 18 straipsnio 1 dalimi, Lietuvos Respublikos piniginės socialinės paramos nepasiturintiems gyventojams įstatymo 4 straipsnio 2 dalimi, Joniškio rajono savivaldybės taryba<text:s/></text:span><text:span text:style-name="T26">nusprendžia:</text:span></text:p>
      <text:p text:style-name="P27"><text:span text:style-name="T28">Pakeisti Joniškio rajono savivaldybės tarybos 2018 m. kovo 29 d. sprendimą Nr. T-54 „Dėl Piniginės socialinės paramos teikimo tvarkos aprašo patvirtinimo“ ir išdėstyti jį nauja redakcija (pridedama).</text:span></text:p>
      <text:p text:style-name="Normal"/>
      <text:p text:style-name="Normal"/>
      <text:p text:style-name="Normal"/>
      <text:p text:style-name="P29">Savivaldybės meras<text:tab/><text:tab/><text:tab/><text:tab/><text:tab/><text:tab/><text:tab/><text:tab/><text:s text:c="7"/>Gediminas Čepulis</text:p>
      <text:p text:style-name="Normal"/>
      <text:soft-page-break/>
      <text:p text:style-name="P30">PATVIRTINTA</text:p>
      <text:p text:style-name="P37">Joniškio rajono savivaldybės tarybos<text:s/></text:p>
      <text:p text:style-name="P38">2018 m. kovo 29 d. sprendimo Nr. T-54</text:p>
      <text:p text:style-name="P39">(2019 m. <text:s/>vasario 14 d. sprendimo Nr. T-37</text:p>
      <text:p text:style-name="P40">redakcija)</text:p>
      <text:p text:style-name="P41"/>
      <text:p text:style-name="P42"/>
      <text:p text:style-name="P43"><text:span text:style-name="T44">PINIGINĖS SOCIALINĖS PARAMOS TEIKIMO<text:s/></text:span></text:p>
      <text:p text:style-name="P45"><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iniginės socialinės paramos teikimo tvarkos aprašas <text:s/>(toliau – tvarkos aprašas) reglamentuoja<text:s/></text:span><text:span text:style-name="T57">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58"><text:span text:style-name="T59">2</text:span><text:span text:style-name="T60">. Piniginė socialinė parama vykdant savarankiškąją savivaldybės funkciją finansuojama iš Joniškio rajono savivaldybės (toliau – savivaldybė) biudžeto. Savivaldybės biudžeto lėšos naudojamos:</text:span></text:p>
      <text:p text:style-name="P61"><text:span text:style-name="T62">2.1</text:span><text:span text:style-name="T63">. socialinėms pašalpoms mokėti;</text:span></text:p>
      <text:p text:style-name="P64"><text:span text:style-name="T65">2.2</text:span><text:span text:style-name="T66">. būsto šildymo išlaidų, geriamojo vandens išlaidų ir karšto vandens išlaidų kompensacijoms mokėti;</text:span></text:p>
      <text:p text:style-name="P67"><text:span text:style-name="T68">2.3</text:span><text:span text:style-name="T69">. piniginei socialinei paramai administruoti (savivaldybės administracijos darbuotojų, organizuojančių piniginės socialinės paramos teikimą, darbo užmokesčiui, socialinio draudimo įmokoms, kvalifikacijai kelti, darbuotojų darbo sąlygoms gerinti ir darbuotojams skatinti, komunalinėms paslaugoms, ryšių paslaugoms, spaudiniams, biuro, apskaitos ir kompiuterinei įrangai ir jos licencijoms įsigyti, kitoms prekėms ir paslaugoms, reikalingoms piniginei socialinei paramai administruoti) – 8</text:span><text:span text:style-name="T70"><text:s/></text:span><text:span text:style-name="T71">procentai nuo skirtų lėšų <text:s/>piniginei socialinei paramai mokėti.</text:span></text:p>
      <text:p text:style-name="P72"><text:span text:style-name="T73">3</text:span><text:span text:style-name="T74">. Nepanaudotos lėšos piniginei socialinei paramai mokėti, atsižvelgiant į poreikį, <text:s/>pirmiausia naudojamos kitai socialinei paramai finansuoti savivaldybės tarybos nustatyta tvarka.<text:s/></text:span></text:p>
      <text:p text:style-name="P75"><text:span text:style-name="T76">4</text:span><text:span text:style-name="T77">. Piniginė socialinė parama teikiama vadovaujantis Įstatymu ir šiuo tvarkos aprašu.</text:span></text:p>
      <text:p text:style-name="P78"><text:span text:style-name="T79">5</text:span><text:span text:style-name="T80">. Šis tvarkos aprašas taikomas Lietuvos Respublikoje gyvenantiems asmenims Įstatymo 1 straipsnio 2 dalyje numatytais atvejais.<text:s/></text:span></text:p>
      <text:p text:style-name="P81"><text:span text:style-name="T82">6</text:span><text:span text:style-name="T83">. Tvarkos apraše vartojamos sąvokos atitinka Įstatyme vartojamas sąvokas.</text:span><text:span text:style-name="T84"><text:s/></text:span></text:p>
      <text:p text:style-name="P85"/>
      <text:p text:style-name="P86"><text:span text:style-name="T87">II</text:span><text:span text:style-name="T88"><text:s/>SKYRIUS<text:s/></text:span></text:p>
      <text:p text:style-name="P89"><text:span text:style-name="T90">PRAŠYMŲ-PARAIŠKŲ PRIĖMIMAS</text:span></text:p>
      <text:p text:style-name="P91"/>
      <text:p text:style-name="P92"><text:span text:style-name="T93">7</text:span><text:span text:style-name="T94">. Savivaldybės gyventojai dėl piniginės socialinės paramos kreipiasi į jų deklaruotos gyvenamosios vietos seniūnijos socialinio darbo specialistą (toliau – seniūnijos specialistas) ir pateikia Lietuvos Respublikos socialinės apsaugos ir darbo ministro įsakymu patvirtintos formos prašymą-paraišką gauti piniginę socialinę paramą (toliau – prašymas-paraiška), kuriame nurodo<text:s/></text:span><text:span text:style-name="T95">piniginei socialinei paramai <text:s/>skirti ir apskaičiuoti būtinus duomenis. Prie prašymo-paraiškos pridedamos bendrai gyvenančių asmenų arba vieno gyvenančio asmens pažymos apie Įstatymo 17 straipsnyje nurodytas pajamas, išskyrus atvejus, kai savivaldybės administracija duomenis gauna iš<text:s/></text:span><text:soft-page-break/><text:span text:style-name="T96">valstybės ir žinybinių registrų bei valstybės informacinių sistemų. Visų prašyme-paraiškoje pateiktų duomenų teisingumą prašymą-paraišką pateikęs asmuo patvirtina savo parašu.</text:span></text:p>
      <text:p text:style-name="P97"><text:span text:style-name="T98">8</text:span><text:span text:style-name="T99">. Savi</text:span><text:span text:style-name="T100">valdybės gyventojai, kurių deklaruota gyvenamoji vieta nesutampa su faktine gyvenamąja vieta savivaldybėje, dėl <text:s/>piniginės socialinės paramos gali kreiptis pagal savo faktinę gyvenamąją vietą.</text:span></text:p>
      <text:p text:style-name="P101"><text:span text:style-name="T102">9</text:span><text:span text:style-name="T103">.<text:s/></text:span><text:span text:style-name="T104">Įsiskolinę už būsto šildymą, karštą ir (ar) geriamąjį vandenį asmenys kreipdamiesi dėl būsto šildymo išlaidų,<text:s/></text:span>geriamojo vandens išlaidų ir karšto vandens išlaidų kompensacijų (toliau – kompensacijos)<text:span text:style-name="T105"><text:s/>turi pateikti dokumentus, patvirtinančius skolos ir einamųjų mokesčių mokėjimus.</text:span></text:p>
      <text:p text:style-name="P106"><text:span text:style-name="T107">10</text:span><text:span text:style-name="T108">. Prašymas-paraiška gali būti pateikta asmeniškai, per atstovą, paštu ar elektroninio ryšio priemonėmis.</text:span></text:p>
      <text:p text:style-name="P109">11.<text:s/><text:span text:style-name="T110">Seniūnijos specialistas, gavęs prašymą-paraišką:</text:span></text:p>
      <text:p text:style-name="P111"><text:span text:style-name="T112">11.1</text:span><text:span text:style-name="T113">.<text:s/></text:span>tikrina duomenis apie asmens gaunamas pajamas, deklaruotą gyvenamąją vietą, užimtumą, turimą turtą ir kitą informaciją, būtiną piniginei socialinei paramai gauti, išspausdina reikiamus dokumentus ir patvirtina savo parašu;</text:p>
      <text:p text:style-name="P114">11.2. užregistruoja prašymą-paraišką jo pateikimo dieną ir pateikusiam asmeniui įteikia informacinį lapelį;</text:p>
      <text:p text:style-name="P115"><text:span text:style-name="T116">11.3</text:span><text:span text:style-name="T117">. surašo buities ir gyvenimo sąlygų patikrinimo aktą ir prašymą-paraišką teikia s</text:span><text:span text:style-name="T118">eniūnijos socialinės paramos teikimo<text:s/></text:span><text:span text:style-name="T119">komisijai (toliau – seniūnijos komisija), jei<text:s/></text:span><text:span text:style-name="T120">piniginė socialinė parama gali būti skiriama Įstatymo 23 straipsnio 1 dalies 1 punkte ir šio tvarkos aprašo 35.2–35.5 papunkčiuose nustatytais atvejais;</text:span></text:p>
      <text:p text:style-name="P121">11.4. pateikia prašymą-paraišką<text:s/><text:span text:style-name="T122">savivaldybės administracijos Socialinės paramos ir sveikatos skyriui (toliau – Skyrius) iki mėnesio 23 d. <text:s/></text:span></text:p>
      <text:p text:style-name="P123">12. Jeigu piniginės socialinės paramos gavėjas p<text:span text:style-name="T124">rašymą-paraišką pateikia seniūnijai iki mėnesio 20 dienos,</text:span><text:s/><text:span text:style-name="T125">sprendimas dėl paramos skyrimo yra priimamas kreipimosi mėnesį.<text:s/></text:span>Dokumentai, pateikti po mėnesio 20 dienos, įtraukiami į kito mėnesio žiniaraščius<text:span text:style-name="T126">.<text:s/></text:span></text:p>
      <text:p text:style-name="P127"/>
      <text:p text:style-name="P128"><text:span text:style-name="T129">III</text:span><text:span text:style-name="T130"><text:s/>SKYRIUS</text:span></text:p>
      <text:p text:style-name="P131"><text:span text:style-name="T132">TRŪKSTAMŲ DOKUMENTŲ PATEIKIMAS</text:span></text:p>
      <text:p text:style-name="P133"/>
      <text:p text:style-name="P134"><text:span text:style-name="T135">13</text:span><text:span text:style-name="T136">. Jeigu prašyme-paraiškoje nurodyti ne visi piniginei socialinei paramai skirti ir apskaičiuoti būtini dokumentai (duomenys) ir (ar) nurodyti netikslūs duomenys ir (ar) pateikti ne visi dokumentai, informacija apie trūkstamus dokumentus (duomenis) ir jų pateikimo terminas įrašomi į informacinį lapelį, kuris įteikiamas pareiškėjui ar atstovui, kai prašymas-paraiška pateikiami asmeniškai ar per atstovą. Kai prašymas-paraiška pateikiama paštu, informacinis lapelis prašyme-paraiškoje nurodytu informavimo būdu (jeigu pareiškėjas nenurodė informavimo būdo, informuojama paštu) pateikiamas pareiškėjui per 10 darbo dienų nuo prašymo-paraiškos užregistravimo seniūnijoje dienos.<text:s/></text:span></text:p>
      <text:p text:style-name="P137"><text:span text:style-name="T138">14</text:span><text:span text:style-name="T139">.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40"><text:span text:style-name="T141">15</text:span><text:span text:style-name="T142">. Jeigu asmuo nustatytu laiku nepateikia trūkstamų dokumentų, per 5 darbo dienas Skyrius priima sprendimą neskirti piniginės socialinės paramos. Prašymą-paraišką pateikęs asmuo apie priimtą sprendimą informuojamas šio tvarkos aprašo 31 punkte nustatyta tvarka. <text:s text:c="7"/></text:span></text:p>
      <text:p text:style-name="P143"/>
      <text:p text:style-name="P144"><text:span text:style-name="T145">IV</text:span><text:span text:style-name="T146"><text:s/>SKYRIUS</text:span></text:p>
      <text:p text:style-name="P147"><text:span text:style-name="T148">DUOMENŲ APIE TURTĄ PATEIKIMAS</text:span></text:p>
      <text:p text:style-name="P149"/>
      <text:p text:style-name="P150"><text:span text:style-name="T151">16</text:span><text:span text:style-name="T152">. Kreipdamasis dėl piniginės socialinės paramos asmuo nurodo duomenis apie mėnesio, einančio prieš prašymo-paraiškos pateikimo mėnesį, paskutinę dieną turimą turtą, nurodytą Įstatymo 14 straipsnyje, ir pateikia <text:s/>tai patvirtinančius dokumentus, išskyrus atvejus, kai<text:s/></text:span><text:soft-page-break/><text:span text:style-name="T153">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54"><text:span text:style-name="T155">17</text:span><text:span text:style-name="T156">. Skyriaus socialinių išmokų specialistas, naudodamasis piniginės socialinės paramos apskaitos sistema „Parama“, nustato vieno gyvenančio asmens arba bendrai gyvenančių asmenų turto, nurodyto Įstatymo 14 straipsnyje, vertės normatyvą.<text:s/></text:span></text:p>
      <text:p text:style-name="P157"/>
      <text:p text:style-name="P158"><text:span text:style-name="T159">V</text:span><text:span text:style-name="T160"><text:s/>SKYRIUS</text:span></text:p>
      <text:p text:style-name="P161"><text:span text:style-name="T162">PINIGINĖS SOCIALINĖS PARAMOS teikimas</text:span></text:p>
      <text:p text:style-name="P163"/>
      <text:p text:style-name="P164"><text:span text:style-name="T165">18</text:span><text:span text:style-name="T166">. Piniginę socialinę paramą sudaro:</text:span></text:p>
      <text:p text:style-name="P167"><text:span text:style-name="T168">18.1</text:span><text:span text:style-name="T169">. <text:s/>socialinė pašalpa;</text:span></text:p>
      <text:p text:style-name="P170"><text:span text:style-name="T171">18.2</text:span><text:span text:style-name="T172">. <text:s/>būsto šildymo išlaidų, geriamojo vandens išlaidų ir karšto vandens išlaidų kompensacija (toliau – kompensacija).</text:span></text:p>
      <text:p text:style-name="P173">19. Socialinė pašalpa gali būti teikiama:</text:p>
      <text:p text:style-name="P174">19.1. pinigais:</text:p>
      <text:p text:style-name="P175">19.1.1. pervedimu į asmens atsiskaitomąją sąskaitą banke;</text:p>
      <text:p text:style-name="P176">19.1.2. per grynųjų pinigų išmokėjimo paslaugas teikiančią įstaigą;</text:p>
      <text:p text:style-name="P177">19.2. nepinigine forma:</text:p>
      <text:p text:style-name="P178">19.2.1. socialinėmis kortelėmis;</text:p>
      <text:p text:style-name="P179">19.2.2. pervedimu į parduotuvę pirkti maisto produktų ir kitų vartojamųjų prekių, išskyrus alkoholio, tabako gaminius ir loterijos bilietus;</text:p>
      <text:p text:style-name="P180">19.2.3. apmokant vaikų išlaikymo ikimokyklinėse įstaigose išlaidas;</text:p>
      <text:p text:style-name="P181">19.2.4. apmokant vaikų maitinimo išlaidas mokyklose ar dienos centruose;<text:s/></text:p>
      <text:p text:style-name="P182">19.2.5. apmokant suaugusių asmenų gydymosi nuo priklausomybių ligų išlaidas;</text:p>
      <text:p text:style-name="P183">19.2.6. apmokant už teikiamas socialines paslaugas;</text:p>
      <text:p text:style-name="P184">19.2.7. apmokant įsiskolinimą už socialinio būsto nuomą;</text:p>
      <text:p text:style-name="P185">19.3. p<text:span text:style-name="T186">inigais, neviršijant 50 procentų paskirtos socialinės pašalpos dydžio, ir nepinigine forma,<text:s/></text:span>kontroliuojant<text:span text:style-name="T187"><text:s/>socialinės pašalpos naudojimą seniūnijos specialisto ar darbuotojo, dirbančio su socialinės rizikos šeimomis.</text:span></text:p>
      <text:p text:style-name="P188">20. Kompensacijos gali būti teikiamos:</text:p>
      <text:p text:style-name="P189">20.1. pinigais:</text:p>
      <text:p text:style-name="P190">20.1.1. pervedimu į asmens atsiskaitomąją sąskaitą banke;</text:p>
      <text:p text:style-name="P191">20.1.2. per grynųjų pinigų išmokėjimo paslaugas teikiančią įstaigą;</text:p>
      <text:p text:style-name="P192">20.2. pervedimu į energiją, kurą, geriamąjį ir karštą vandenį tiekiančių įmonių ar fizinių asmenų atsiskaitomąsias sąskaitas bankuose.</text:p>
      <text:p text:style-name="P193">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194">22. Socialinė parama nepinigine forma nustatoma ir mokama savivaldybės tarybos nustatyta tvarka.</text:p>
      <text:p text:style-name="P195">23. Piniginė socialinė parama teikiama už kiekvieną praėjusį mėnesį.</text:p>
      <text:p text:style-name="P196">24. Skyrius duomenis apie bendrai gyvenančių asmenų arba vieno gyvenančio asmens teisę į kompensacijas perduoda kompiuterinėje laikmenoje kiekvieno mėnesio pirmą darbo dieną paslaugas teikiančioms įmonėms.</text:p>
      <text:p text:style-name="P197">25. Paslaugas teikiančios įmonės:</text:p>
      <text:p text:style-name="P198">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199">25.2. per einamojo mėnesio 5 darbo dienas kompiuterinėje laikmenoje pateikia Skyriui duomenis apie<text:s/><text:span text:style-name="T200">apskaičiuotas kompensacijas ir paraišką dėl lėšų už kompensacijas</text:span>;</text:p>
      <text:p text:style-name="P201">25.3. kiekvienam ketvirčiui pasibaigus pateikia Skyriui gyventojų, kurie skolingi už suteiktas paslaugas, sąrašus ir nurodo skolų sumas.</text:p>
      <text:p text:style-name="P202">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03"/>
      <text:p text:style-name="P204"><text:span text:style-name="T205">VI</text:span><text:span text:style-name="T206"><text:s/>SKYRIUS</text:span></text:p>
      <text:p text:style-name="P207"><text:span text:style-name="T208">PINIGINĖS SOCIALINĖS PARAMOS SKYRIMAS IR MOKĖJIMAS</text:span></text:p>
      <text:p text:style-name="P209"/>
      <text:p text:style-name="P210">27. Piniginės socialinės paramos skyrimas:</text:p>
      <text:p text:style-name="P211">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12">27.2. Kai būstui šildyti ir (ar) karštam vandeniui ruošti naudojamas kietasis kuras, vadovaudamasis savivaldybėje nustatytomis vidutinėmis kietojo kuro kainomis, Skyriaus socialinių išmokų specialistas nustato kompensacijų dydį.</text:p>
      <text:p text:style-name="P213">27.3. Vieną kartą per metus iki šildymo sezono pradžios yra išnagrinėjamos vietos rinkos kietojo kuro kainos. Atsižvelgdamas į kainos pokytį, Skyrius priima sprendimą didinti ar mažinti savivaldybės nustatytą vidutinę kietojo kuro kainą.<text:s/></text:p>
      <text:p text:style-name="P214">28.<text:s/><text:span text:style-name="T215">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specialistui, nurodydamas prašymo-paraiškos grąžinimo priežastį socialinės paramos apskaitos sistemoje „Parama“.</text:span></text:p>
      <text:p text:style-name="P216"><text:span text:style-name="T217">29</text:span><text:span text:style-name="T218">.<text:s/></text:span><text:span text:style-name="T219">Skyriaus socialinių išmokų specialistas, vadovaudamasis buities ir gyvenimo sąlygų tyrimo akte arba kituose dokumentuose pateikta informacija <text:s/>apie neteisėtai gaunamą socialinę paramą,</text:span><text:span text:style-name="T220"><text:s/></text:span><text:span text:style-name="T221">priima sprendimą nutraukti paramos skyrimą nuo kito mėnesio pirmos dienos. Apie priimtą sprendimą dėl piniginės socialinės paramos nutraukimo pareiškėjas informuojamas raštu per 3 darbo dienas.</text:span></text:p>
      <text:p text:style-name="P222"><text:span text:style-name="T223">30</text:span><text:span text:style-name="T224">. Pareiškėjui</text:span><text:span text:style-name="T225"><text:s/></text:span><text:span text:style-name="T226">pateikus prašymą dėl socialinės pašalpos išankstinio išmokėjimo, socialinė parama už praėjusį mėnesį suformuojama atskiru pavedimu ir pervedama į pareiškėjo sąskaitą. Išmokų specialistas pateikia Skyriaus buhalteriui pareiškėjo prašymo ir sprendimo dėl paramos skyrimo kopijas.<text:s/></text:span></text:p>
      <text:p text:style-name="P227">31. Sprendimas dėl piniginės socialinės paramos skyrimo priimamas ne vėliau kaip per mėnesį nuo prašymo-paraiškos ir visų reikalingų dokumentų gavimo dienos.<text:s/></text:p>
      <text:p text:style-name="P228">32.<text:s/><text:span text:style-name="T229">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230"><text:span text:style-name="T231">33</text:span><text:span text:style-name="T232">.<text:s/></text:span>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233">34. Socialinė pašalpa ir kompensacija kietam kurui įsigyti mokama už<text:s/><text:span text:style-name="T234">kiekvieną praėjusį mėnesį pagal Skyriaus sudarytus žiniaraščius kiekvieno mėnesio 15</text:span>–<text:span text:style-name="T235">20 d.<text:s/></text:span></text:p>
      <text:p text:style-name="P236"/>
      <text:p text:style-name="P237"><text:span text:style-name="T238">VII</text:span><text:span text:style-name="T239"><text:s/>SKYRIUS</text:span></text:p>
      <text:p text:style-name="P240"><text:span text:style-name="T241">SAVIVALDYBĖS ADMINISTRACIJOS TEISĖS IR PAREIGOS, TEIKIANT PINIGINĘ SOCIALINĘ PARAMĄ</text:span></text:p>
      <text:p text:style-name="P242"/>
      <text:p text:style-name="P243">35. Savivaldybės administracija, teikdama piniginę socialinę paramą, turi teisę:</text:p>
      <text:p text:style-name="P244">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text:s/>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45"><text:span text:style-name="T246">35.1.1</text:span><text:span text:style-name="T247">. socialinės paramos asmeniui dydis yra mažesnis kaip 15 Eur per mėnesį;</text:span></text:p>
      <text:p text:style-name="P248"><text:span text:style-name="T249">35.1.2</text:span><text:span text:style-name="T250">. visuomenei naudingos veiklos organizatorius nepasiūlė jokios veiklos ir (ar) <text:s/>nesudarė nustatytos formos rašytinės visuomenei naudingos veiklos atlikimo sutarties. <text:s text:c="8"/></text:span></text:p>
      <text:p text:style-name="P251">Visuomenei naudingos veiklos trukmę <text:s/>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252">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253">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254">35.4. neteikti piniginės socialinės paramos ar nutraukti jos teikimą, jeigu vienas gyvenantis asmuo nevykdo Įstatymo 25 straipsnio 1, 4, 5 ir 6 punktuose nustatytų pareigų, iki pareigos bus įvykdytos;</text:p>
      <text:p text:style-name="P255">35.5. 6 mėnesius neteikti piniginės socialinės paramos, jeigu <text:s/>bendrai gyvenančių asmenų arba vieno gyvenančio asmens turimų piniginių lėšų dydis daugiau negu 10 proc. viršija Įstatymo 16 straipsnio 5 dalyje nustatytų piniginių lėšų normatyvą;<text:s/></text:p>
      <text:p text:style-name="P256">35.6. neteikti kompensacijų ar nutraukti jų teikimą, patikrinusi gyvenimo sąlygas ir surašiusi buities ir gyvenimo sąlygų patikrinimo aktą (-us), jei:</text:p>
      <text:p text:style-name="P257">35.6.1. bendrai gyvenantys asmenys arba vienas gyvenantis asmuo deklaruoja gyvenamąją vietą būste arba jį išsinuomoja, bet jame faktiškai negyvena. Pateikiami ne mažiau kaip du buities ir gyvenimo sąlygų patikrinimo aktai;</text:p>
      <text:p text:style-name="P258">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259">35.7.<text:s/><text:span text:style-name="T260">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261"><text:span text:style-name="T262">35.8</text:span><text:span text:style-name="T263">.</text:span><text:span text:style-name="T264"><text:s/></text:span>tikrinti piniginės socialinės paramos gavėjų gyvenimo sąlygas, turimą turtą ir užimtumą, kai bendrai gyvenantys asmenys arba vienas gyvenantis asmuo<text:span text:style-name="T265">:</text:span></text:p>
      <text:p text:style-name="P266"><text:span text:style-name="T267">35.8.1</text:span><text:span text:style-name="T268">. dėl piniginės socialinės paramos kreipėsi pirmą kartą;</text:span></text:p>
      <text:p text:style-name="P269"><text:span text:style-name="T270">35.8.2</text:span><text:span text:style-name="T271">.<text:s/></text:span><text:span text:style-name="T272">priskirti šioms grupėms: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 Šie gavėjai tikrinami <text:s/></text:span><text:span text:style-name="T273">ne rečiau kaip 1 kartą per metus.</text:span></text:p>
      <text:p text:style-name="P274">36. Buities ir gyvenimo sąlygų patikrinimo aktas yra vienas iš dokumentų teisei į piniginę socialinę paramą nustatyti. Vadovaujantis buities ir gyvenimo sąlygų patikrinimo aktu, piniginė socialinė parama gali būti skiriama, neskiriama ar nutraukiamas jos mokėjimas.</text:p>
      <text:p text:style-name="P275"><text:span text:style-name="T276">37</text:span><text:span text:style-name="T277">.<text:s/></text:span>Gavus anoniminį pranešimą ar skundą dėl neteisėtai gaunamos piniginės socialinės paramos, Skyriaus specialistai ir seniūnijų socialinio darbo organizatoriai privalo<text:span text:style-name="T278"><text:s/></text:span>papildomai apklausti asmenis, patikrinti gyvenimo sąlygas, turimą turtą ir užimtumą, surašyti buities ir gyvenimo sąlygų patikrinimo aktą.</text:p>
      <text:p text:style-name="P279"><text:span text:style-name="T280">38</text:span><text:span text:style-name="T281">.<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282">išimties tvarka:</text:span></text:p>
      <text:p text:style-name="P283"><text:span text:style-name="T284">38.1</text:span><text:span text:style-name="T285">. s</text:span>kirti piniginę socialinę paramą Įstatymo 23 straipsnio 3 dalyje numatytais atvejais;</text:p>
      <text:p text:style-name="P286">38.2. skirti piniginę socialinę paramą Įstatyme nenumatytais atvejais:</text:p>
      <text:p text:style-name="P287">38.2.1.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288">38.2.2. skirti kompensacijas, kai bendrai gyvenantys asmenys arba vienas gyvenantis asmuo dėl objektyvių priežasčių (ligos, nelaimės, skurdo ir kt.) neturi ar negali susitvarkyti nuosavybės teisės dokumentų dėl gyvenamojo būsto, kuriame faktiškai gyvena;</text:p>
      <text:p text:style-name="P289">38.2.3.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290">38.2.4.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291">38.2.4.1. pateikti dokumentai, įrodantys, kad perleisto turto faktinė vertė buvo mažesnė nei pusė apskaičiuotos vertės;</text:p>
      <text:p text:style-name="P292">38.2.4.2. išnaudotos visos teisėtos lėšų gavimo galimybės, tačiau nėra tai patvirtinančių dokumentų, pateikus buities ir gyvenimo sąlygų patikrinimo aktą ir seniūnijos rekomendaciją.<text:s/></text:p>
      <text:p text:style-name="Normal"/>
      <text:p text:style-name="P293"><text:span text:style-name="T294">VIII</text:span><text:span text:style-name="T295"><text:s/>SKYRIUS</text:span></text:p>
      <text:p text:style-name="P296"><text:span text:style-name="T297">NETEISĖTAI GAUTOS SOCIALINĖS PARAMOS IŠSKAIČIAVIMAS</text:span></text:p>
      <text:p text:style-name="P298"/>
      <text:p text:style-name="P299"><text:span text:style-name="T300">39</text:span><text:span text:style-name="T301">.<text:s/></text:span><text:span text:style-name="T302">Skyrius raštu informuoja piniginę socialinę paramą gavusį asmenį apie privalomą grąžinti neteisėtai gautą pinigų sumą, nurodydamas neteisėtai gautos piniginės paramos laikotarpį ir priežastis</text:span><text:span text:style-name="T303"><text:s/></text:span><text:span text:style-name="T304">bei lėšų grąžinimo terminą ir galimus grąžinimo būdus.<text:s/></text:span></text:p>
      <text:p text:style-name="P305"><text:span text:style-name="T306">40</text:span><text:span text:style-name="T307">. Neteisėtai gautos piniginės socialinės paramos grąžinimo būdai:</text:span></text:p>
      <text:p text:style-name="P308"><text:span text:style-name="T309">40.1</text:span><text:span text:style-name="T310">. paramos gavėjas sumoka visą apskaičiuotą sumą į nurodytą Skyriaus sąskaitą per nurodytą terminą;</text:span></text:p>
      <text:p text:style-name="P311"><text:span text:style-name="T312">40.2</text:span><text:span text:style-name="T313">. paramos gavėjas pateikia Skyriui prašymą leisti grąžinti permoką dalimis ir sudaryti permokos grąžinimo grafiką, kuriame nurodomos mokėjimo sumos ir terminai;</text:span></text:p>
      <text:p text:style-name="P314"><text:span text:style-name="T315">40.3</text:span><text:span text:style-name="T316">. paramos gavėjas pateikia sutikimą išskaičiuoti iš gaunamos socialinės piniginės paramos nurodytą, bet ne mažesnę kaip 30 proc. gaunamų lėšų sumą kas mėnesį, iki bus grąžinta visa permoka.</text:span></text:p>
      <text:p text:style-name="P317"><text:span text:style-name="T318">41</text:span><text:span text:style-name="T319">. Skyrius negrąžintą neteisėtai gautą pini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320"><text:span text:style-name="T321">42</text:span><text:span text:style-name="T322">. Jeigu neteisėtai gautos piniginės socialinės paramos asmuo negrąžina ir nėra galimybės išmokėtos sumos išskaičiuoti šio tvarkos aprašo 40 punkte nustatytu būdu ir (ar) <text:s/>asmuo daugiau kaip 3 mėnesius nesilaiko skolos grąžinimo grafiko, <text:s/>Skyrius raštu kreipiasi į jį dėl skolos grąžinimo.</text:span><text:span text:style-name="T323"><text:s/></text:span></text:p>
      <text:p text:style-name="P324"><text:span text:style-name="T325">43</text:span><text:span text:style-name="T326">. Jei asmuo per 12 mėnesių 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327"><text:span text:style-name="T328">44</text:span><text:span text:style-name="T329">.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Normal"/>
      <text:p text:style-name="P330"><text:span text:style-name="T331">IX</text:span><text:span text:style-name="T332"><text:s/>SKYRIUS</text:span></text:p>
      <text:p text:style-name="P333"><text:span text:style-name="T334">DĖL OBJEKTYVIŲ APLINKYBIŲ NEIŠMOKĖTOS PINIGINĖS SOCIALINĖS PARAMOS IŠMOKĖJIMO PROCEDŪRA</text:span></text:p>
      <text:p text:style-name="P335"/>
      <text:p text:style-name="P336"><text:span text:style-name="T337">45</text:span><text:span text:style-name="T338">. Paskirta, bet laiku neatsiimta piniginė socialinė parama išmokama, jeigu dėl jos buvo kreiptasi ne vėliau kaip per 3 mėnesius nuo paskutinio mėnesio, už kurį socialinė pašalpa ir (ar) kompensacijos buvo paskirtos.<text:s/></text:span></text:p>
      <text:p text:style-name="P339"><text:span text:style-name="T340">46</text:span><text:span text:style-name="T341">.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os gavusio asmens mirties dienos,<text:s/></text:span><text:span text:style-name="T342">išmokamos mirusįjį laidojusiam<text:s/></text:span><text:span text:style-name="T343">vienam iš bendrai gyvenančių asmenų</text:span><text:span text:style-name="T344">, pateikus laisvos formos prašymą ir mirties</text:span><text:span text:style-name="T345"><text:s/></text:span><text:span text:style-name="T346">liudijimo originalą</text:span><text:span text:style-name="T347">, o jeigu tokio bendrai gyvenančio asmens nėra, pervedamos į vaiko (įvaikio) ar vaikų (įvaikių) vardu atidarytą sąskaitą banke;</text:span></text:p>
      <text:p text:style-name="P348"><text:span text:style-name="T349">47</text:span><text:span text:style-name="T350">. Mirus vienam gyvenančiam asmeniui, socialinės pašalpos ir (ar) kompensacijų teikimas nutraukiamas nuo jo mirties mėnesio pirmos dienos, o už praėjusį laikotarpį paskirta ir neatsiimta socialinė pašalpa ir (ar) kompensacijos neišmokamos.</text:span></text:p>
      <text:p text:style-name="Normal"/>
      <text:p text:style-name="P351"><text:span text:style-name="T352">X</text:span><text:span text:style-name="T353"><text:s/>SKYRIUS</text:span></text:p>
      <text:p text:style-name="P354"><text:span text:style-name="T355">BENDRUOMENINIŲ ORGANIZACIJŲ IR KITŲ SUINTERESUOTŲ ASMENŲ PASITELKIMO DALYVAUTI SVARSTANT KLAUSIMUS DĖL PINIGINĖS SOCIALINĖS PARAMOS SKYRIMO TVARKA</text:span></text:p>
      <text:p text:style-name="P356"/>
      <text:p text:style-name="P357"><text:span text:style-name="T358">48</text:span><text:span text:style-name="T359">. Kiekvienoje seniūnijoje sudaroma seniūnijos komisija. Komisijos nariais gali būti</text:span><text:span text:style-name="T360"><text:s/>bendruomeninių organizacijų ir (ar) religinių bendruomenių, kitų nevyriausybinių organizacijų deleguoti atstovai, gyvenamosios vietos bendruomenės nariai, seniūnaičiai ir kiti suinteresuoti asmenys, pareiškę norą dalyvauti seniūnijos komisijos veikloje.</text:span></text:p>
      <text:p text:style-name="P361"><text:span text:style-name="T362">49</text:span><text:span text:style-name="T363">. Seniūno teikimu seniūnijos komisiją sudaro ir seniūnijų komisijų veiklos nuostatus tvirtina savivaldybės administracijos direktorius.<text:s/></text:span></text:p>
      <text:p text:style-name="P364"><text:span text:style-name="T365">50</text:span><text:span text:style-name="T366">. Seniūnijos komisija:</text:span></text:p>
      <text:p text:style-name="P367"><text:span text:style-name="T368">50.1</text:span><text:span text:style-name="T369">. svarstydama klausimus dėl piniginės socialinės paramos skyrimo nepasiturintiems gyventojams vadovaujasi pagrindiniais piniginės socialinės paramos teikimo principais, nurodytais Įstatymo 3 straipsnyje;</text:span></text:p>
      <text:p text:style-name="P370"><text:span text:style-name="T371">50.2</text:span><text:span text:style-name="T372">. svarsto klausimus ir priima rekomendacinio pobūdžio sprendimus dėl piniginės socialinės paramos skyrimo, neskyrimo, nutraukimo ar sustabdymo Į</text:span><text:span text:style-name="T373">statymo 23 straipsnio 1 dalies 1 punkte ir<text:s/></text:span><text:span text:style-name="T374">šio tvarkos aprašo 35.2–35.5 papunkčiuose nustatytais atvejais.</text:span></text:p>
      <text:p text:style-name="P375"><text:span text:style-name="T376">51</text:span><text:span text:style-name="T377">. Seniūnijos komisija</text:span>, vykdydama jai pavestus uždavinius ir funkcijas, turi teisę:</text:p>
      <text:p text:style-name="P378">51<text:span text:style-name="T379">.1</text:span><text:span text:style-name="T380">. susipažinti su piniginės socialinės paramos gavėjų buities ir gyvenimo sąlygų patikrinimo aktais;</text:span></text:p>
      <text:p text:style-name="P381"><text:span text:style-name="T382">51.2</text:span><text:span text:style-name="T383">. nagrinėti pateiktą informaciją apie piniginės socialinės paramos gavėją, susijusią su piniginės socialinės paramos teikimu;</text:span></text:p>
      <text:p text:style-name="P384"><text:span text:style-name="T385">51.3</text:span><text:span text:style-name="T386">. papildomai apklausti asmenis, kurie kreipiasi dėl piniginės socialinės paramos skyrimo ar gauna šią paramą, tikrinti jų pateiktus dokumentus;</text:span></text:p>
      <text:p text:style-name="P387">51.4.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388"><text:span text:style-name="T389">51.5</text:span><text:span text:style-name="T390"><text:s/></text:span>neteikti piniginės socialinės paramos, jos teikimą sustabdyti arba nutraukti, jei piniginės socialinės paramos gavėjas atsisako dalyvauti seniūnijos komisijos posėdyje ar neatvyksta į komisijos posėdį be svarbios priežasties.<text:s/></text:p>
      <text:p text:style-name="P391"><text:span text:style-name="T392">52</text:span><text:span text:style-name="T393">. Komisijos narių teisės ir pareigos:</text:span></text:p>
      <text:p text:style-name="P394"><text:span text:style-name="T395">52.1</text:span><text:span text:style-name="T396">. susipažinti su informacija svarstomais klausimais;</text:span></text:p>
      <text:p text:style-name="P397"><text:span text:style-name="T398">52.2</text:span><text:span text:style-name="T399">. teikti komisijai ar seniūnijos darbuotojui turimą informaciją apie piniginės socialinės paramos gavėją, turinčią įtaką sprendimui priimti;</text:span></text:p>
      <text:p text:style-name="P400"><text:span text:style-name="T401">52.3</text:span><text:span text:style-name="T402">. siūlyti taikyti piniginės socialinės paramos gavėjui paramos teikimo formą, skirti, sustabdyti, nutraukti paramą ar jos neskirti;</text:span></text:p>
      <text:p text:style-name="P403"><text:span text:style-name="T404">52.4</text:span><text:span text:style-name="T405">. atsisakyti dalyvauti komisijos veikloje;</text:span></text:p>
      <text:p text:style-name="P406"><text:span text:style-name="T407">52.5</text:span><text:span text:style-name="T408">. užtikrinti informacijos ir duomenų apie piniginės socialinės paramos gavėjus konfidencialumą ir neteikti žiniasklaidai informacijos, dėl kurios gali būti pažeistos žmogaus teisės ir saugumas.</text:span></text:p>
      <text:p text:style-name="P409"><text:span text:style-name="T410">53</text:span><text:span text:style-name="T411">. Seniūnijos komisijos p</text:span>osėdžiai protokoluojami ir dėl kiekvieno svarstyto atvejo priimamas motyvuotas sprendimas apie piniginės socialinės paramos skyrimą, neskyrimą, sustabdymą ar atnaujinimą.<text:s/></text:p>
      <text:p text:style-name="P412"><text:span text:style-name="T413">54</text:span><text:span text:style-name="T414">. Seniūnija pateikia Skyriui seniūnijos komisijos rekomendacijas (seniūnijos komisijos posėdžio protokolo išrašą) ne vėliau kaip iki einamojo mėnesio 23 d. <text:s/>Komisijos rekomendacija yra patariamojo pobūdžio. <text:s/></text:span></text:p>
      <text:p text:style-name="P415"/>
      <text:p text:style-name="P416"><text:span text:style-name="T417">XI</text:span><text:span text:style-name="T418"><text:s/>SKYRIUS</text:span></text:p>
      <text:p text:style-name="P419"><text:span text:style-name="T420">BAIGIAMOSIOS NUOSTATOS</text:span></text:p>
      <text:p text:style-name="P421"/>
      <text:p text:style-name="P422"><text:span text:style-name="T423">55</text:span><text:span text:style-name="T424">. 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425"><text:span text:style-name="T426">56</text:span><text:span text:style-name="T427">. Savivaldybės administracija užtikrina nepasiturinčių gyventojų pateiktų piniginei socialinei paramai gauti duomenų konfidencialumą.</text:span></text:p>
      <text:p text:style-name="P428"><text:span text:style-name="T429">57</text:span><text:span text:style-name="T430">.<text:s/></text:span><text:span text:style-name="T431">Šio tvarkos aprašo vykdymo kontrolę atlieka savivaldybės administracijos Centralizuotas vidaus audito skyrius.</text:span></text:p>
      <text:p text:style-name="P432">58. Sprendimas dėl piniginės socialinės paramos skyrimo ar neskyrimo gali būti skundžiamas Lietuvos Respublikos administracinių bylų teisenos įstatymo nustatyta tvarka.<text:s/></text:p>
      <text:p text:style-name="P433"><text:span text:style-name="T434">59</text:span><text:span text:style-name="T435">. Šis tvarkos aprašas keičiamas savivaldybės tarybos sprendimu.</text:span></text:p>
      <text:p text:style-name="P43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 style:parent-style-name="Header" style:family="paragraph">
      <style:paragraph-properties fo:text-align="center"/>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9</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07:12:00Z</meta:creation-date>
    <dc:date>2019-02-18T07:12:00Z</dc:date>
    <meta:print-date>2014-03-04T09:11:00Z</meta:print-date>
    <meta:template xlink:href="Normal.dotm" xlink:type="simple"/>
    <meta:editing-cycles>2</meta:editing-cycles>
    <meta:editing-duration>PT0S</meta:editing-duration>
    <meta:document-statistic meta:page-count="10" meta:paragraph-count="332" meta:word-count="3505" meta:character-count="28588" meta:row-count="1016" meta:non-whitespace-character-count="25415"/>
  </office:meta>
</office:document-meta>
</file>