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NERGETIKOS ĮSTATYMO NR. IX-884 8 IR 24</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text:s/></text:span><text:span text:style-name="T38">8</text:span><text:span text:style-name="T39"><text:s/>straipsnio 14 dalį ir ją išdėstyti taip:</text:span></text:p>
        <text:p text:style-name="P40"><text:span text:style-name="T41">„</text:span><text:span text:style-name="T42">14</text:span><text:span text:style-name="T43">. Taryba, siekdama atlikti Reglamento (ES) Nr. 1227/2011 13 straipsnio 2 dalies d, f ir g punktuose nurodytus veiksmus, turi teisę pat</text:span><text:span text:style-name="T44">eikti prašymą išduoti leidimą atlikti veiksmus ar taikyti laikinąsias apsaugos priemones pirmosios instancijos administraciniam teismui. Prašyme išduoti leidimą atlikti veiksmus ar taikyti laikinąsias apsaugos priemones turi būti nurodytas įtariamą pažeidi</text:span><text:span text:style-name="T45">mą padariusio asmens vardas ir pavardė arba pavadinimas, įtariamų pažeidimų pobūdis ir numatomi veiksmai. Teismas prašymą išduoti leidimą atlikti veiksmus ar taikyti<text:s/></text:span><text:soft-page-break/><text:span text:style-name="T46">laikinąsias apsaugos priemones išnagrinėja ir priima motyvuotą nutartį prašymą išduoti lei</text:span><text:span text:style-name="T47">dimą atlikti veiksmus ar taikyti laikinąsias apsaugos priemones patenkinti, patenkinti iš dalies arba atmesti. Prašymas išduoti leidimą atlikti veiksmus ar taikyti laikinąsias apsaugos priemones turi būti išnagrinėtas ir nutartis priimta ne vėliau kaip per</text:span><text:span text:style-name="T48"><text:s/>72 valandas nuo prašymo išduoti leidimą atlikti veiksmus ar taikyti laikinąsias apsaugos priemones pateikimo momento. Jeigu Taryba nesutinka su pirmosios instancijos administracinio teismo nutartimi atmesti prašymą išduoti leidimą atlikti veiksmus ar taik</text:span><text:span text:style-name="T49">yti laikinąsias apsaugos priemones, ji turi teisę per 7 dienas nuo šios teismo nutarties priėmimo apskųsti ją Lietuvos vyriausiajam administraciniam teismui. Lietuvos vyriausiasis administracinis teismas turi išnagrinėti skundą dėl <text:s/>teismo nutarties ne vėl</text:span><text:span text:style-name="T50">iau kaip per 7 dienas nuo Tarybos skundo priėmimo dienos. Tarybos atstovas turi teisę dalyvauti, kai nagrinėjamas skundas. Lietuvos vyriausiojo administracinio teismo priimta nutartis yra galutinė ir neskundžiama. Teismai, nagrinėdami prašymus ir skundus d</text:span><text:span text:style-name="T51">ėl leidimo atlikti veiksmus ar taikyti laikinąsias apsaugos priemones išdavimo, privalo užtikrinti pateiktos informacijos ir planuojamų veiksmų slaptumą. Šio įstatymo 36 straipsnyje nustatytais atvejais Tarybai kreipiantis į teismą skirti laikiną apribojim</text:span><text:span text:style-name="T52">ą vykdyti veiklą didmeninėje energijos rinkoje,<text:s/></text:span><text:span text:style-name="T53">mutatis mutandis</text:span><text:span text:style-name="T54"><text:s/>taikomos šios dalies nuostatos.“</text:span></text:p>
        <text:p text:style-name="P55"/>
        <text:p text:style-name="P56"><text:span text:style-name="T57">2</text:span><text:span text:style-name="T58"><text:s/>straipsnis.<text:s/></text:span><text:span text:style-name="T59">24</text:span><text:span text:style-name="T60">1</text:span><text:span text:style-name="T61"><text:s/>straipsnio pakeitimas</text:span></text:p>
        <text:p text:style-name="P62"><text:span text:style-name="T63">Pakeisti<text:s/></text:span><text:span text:style-name="T64">24</text:span><text:span text:style-name="T65">1</text:span><text:span text:style-name="T66"><text:s/>straipsnio 11 dalį ir ją išdėstyti taip:</text:span></text:p>
        <text:p text:style-name="P67"><text:span text:style-name="T68">„</text:span><text:span text:style-name="T69">11</text:span><text:span text:style-name="T70">. Šio straipsnio 6 dalies 2 punkte nurodytą sk</text:span><text:span text:style-name="T71">undą tikrinama energetikos įmonė turi teisę paduoti pirmosios instancijos administraciniam teismui teisės aktų nustatyta tvarka. Skundo padavimas Tarybos įgaliotų Tarybos administracijos valstybės tarnautojų ir darbuotojų, dirbančių pagal darbo sutartis, p</text:span><text:span text:style-name="T72">atikrinimui pasitelktų specialistų ar ekspertų veiksmų nesustabdo, jeigu teismas nenusprendžia kitaip.“</text:span></text:p>
        <text:p text:style-name="P73"/>
        <text:p text:style-name="P74"><text:span text:style-name="T75">3</text:span><text:span text:style-name="T76"><text:s/>straipsnis.<text:s/></text:span><text:span text:style-name="T77">Įstatymo įsigaliojimas</text:span></text:p>
        <text:p text:style-name="P78"><text:span text:style-name="T79">Šis įstatymas įsigalioja 2024 m. sausio 1 d.</text:span></text:p>
        <text:p text:style-name="P80"/>
        <text:p text:style-name="P81"><text:span text:style-name="T82">Skelbiu šį Lietuvos Respublikos Seimo priimtą įstaty</text:span><text:span text:style-name="T83">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08:09:00Z</meta:creation-date>
    <dc:date>2022-12-09T08:09:00Z</dc:date>
    <meta:print-date>2004-12-10T05:45:00Z</meta:print-date>
    <meta:template xlink:href="Normal.dotm" xlink:type="simple"/>
    <meta:editing-cycles>2</meta:editing-cycles>
    <meta:editing-duration>PT0S</meta:editing-duration>
    <meta:document-statistic meta:page-count="3" meta:paragraph-count="17" meta:word-count="380" meta:character-count="2974" meta:row-count="81" meta:non-whitespace-character-count="2611"/>
  </office:meta>
</office:document-meta>
</file>