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P14" style:parent-style-name="Normal" style:family="paragraph">
      <style:paragraph-properties fo:text-align="justify" fo:margin-left="0.7423in" fo:text-indent="-0.2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833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07%"/>
    </style:style>
    <style:style style:name="P33" style:parent-style-name="Normal" style:family="paragraph">
      <style:paragraph-properties fo:line-height="107%"/>
    </style:style>
    <style:style style:name="P34" style:parent-style-name="Normal" style:family="paragraph">
      <style:paragraph-properties fo:line-height="107%"/>
    </style:style>
    <style:style style:name="P35" style:parent-style-name="Normal" style:family="paragraph">
      <style:paragraph-properties fo:line-height="107%"/>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3">LIETUVOS KULTŪROS TARYBOS PIRMININKAS</text:p>
      <text:p text:style-name="P4"/>
      <text:p text:style-name="P5">ĮSAKYMAS</text:p>
      <text:p text:style-name="P6"><text:span text:style-name="T7">DĖL KULTŪROS RĖMIMO FONDO LĖŠOMIS FINANSUOJAMOS PROGRAMOS <text:s/>„KULTŪROS IR MENO ORGANIZACIJŲ NAUJŲ PRODUKTŲ IR (AR) PASLAUGŲ KŪRIMAS“ PROJEKTO PARAIŠKOS FORMOS IR KULTŪROS RĖMIMO FONDO LĖŠOMIS FINANUOJAMŲ PROGRAMŲ PROJEKTŲ SĄMATOS FORMOS PATVIRTINIMO</text:span></text:p>
      <text:p text:style-name="P8"/>
      <text:p text:style-name="P9">2020 m. gegužės 21 d. Nr. KRF-36(1.15E)</text:p>
      <text:p text:style-name="P10">Vilnius</text:p>
      <text:p text:style-name="P11"/>
      <text:p text:style-name="P12"><text:span text:style-name="T13">Vadovaudamasi Kultūros rėmimo fondo lėšomis finansuojamų projektų teikimo gairių, patvirtintų Lietuvos Respublikos kultūros ministro 2017 m. rugpjūčio 25 d. įsakymu Nr. ĮV-904 (Lietuvos Respublikos kultūros ministro 2020 m. gegužės 21 d. įsakymo Nr. ĮV-636 redakcija), 9.7 papunkčiu:</text:span></text:p>
      <text:p text:style-name="Normal"/>
      <text:p text:style-name="P14"><text:span text:style-name="T15">1</text:span><text:span text:style-name="T16">.</text:span><text:span text:style-name="T17"><text:tab/></text:span><text:span text:style-name="T18">Tvirtin</text:span><text:span text:style-name="T19">u pridedamas:</text:span></text:p>
      <text:p text:style-name="P20"><text:span text:style-name="T21">1.1</text:span><text:span text:style-name="T22">.</text:span><text:span text:style-name="T23"><text:tab/>Kultūros rėmimo fondo lėšomis finansuojamo programos „Kultūros ir meno organizacijų naujų produktų ir (ar) paslaugų kūrimas“ projekto paraiškos formą;</text:span></text:p>
      <text:p text:style-name="P24"><text:span text:style-name="T25">1.2</text:span><text:span text:style-name="T26">.</text:span><text:span text:style-name="T27"><text:tab/>Kultūros rėmimo fondo lėšomis finansuojamo programos projekto sąmatos formą. Ši forma yra taikoma visoms Kultūros rėmimo fondo ir kitomis Lietuvos kultūros tarybos administruojamomis lėšomis finansuojamoms programoms, išskyrus programas „Programos „Globali Lietuva“ idėjos sklaida“, „Strateginis kultūros organizacijų finansavimas“ ir „Strateginis tarptautinių renginių finansavimas“.</text:span></text:p>
      <text:p text:style-name="P28"><text:span text:style-name="T29">2</text:span><text:span text:style-name="T30">.</text:span><text:span text:style-name="T31"><text:tab/>Pripažįstu netekusiu galios 2019 m. rugsėjo 3 d. įsakymo Nr. KRF-49(1.15) „Dėl Kultūros rėmimo fondo lėšomis finansuojamų projektų paraiškų formų ir jų priedų patvirtinimo“ 1.8 papunktį.</text:span></text:p>
      <text:p text:style-name="P32"/>
      <text:p text:style-name="P33"/>
      <text:p text:style-name="P34"/>
      <text:p text:style-name="P35"><text:span text:style-name="T36">Tarybos pirmininkė</text:span><text:span text:style-name="T37"><text:tab/><text:s text:c="16"/></text:span><text:span text:style-name="T38"><text:tab/></text:span><text:span text:style-name="T39"><text:tab/></text:span><text:span text:style-name="T40"><text:tab/></text:span><text:span text:style-name="T41"><text:tab/></text:span><text:span text:style-name="T42"><text:tab/></text:span><text:span text:style-name="T43"><text:tab/><text:s text:c="12"/>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Antonovičė</meta:initial-creator>
    <dc:creator>adlibuser</dc:creator>
    <meta:creation-date>2020-09-18T11:03:00Z</meta:creation-date>
    <dc:date>2020-09-18T11:03:00Z</dc:date>
    <meta:print-date>2020-05-22T06:53:00Z</meta:print-date>
    <meta:template xlink:href="Normal.dotm" xlink:type="simple"/>
    <meta:editing-cycles>2</meta:editing-cycles>
    <meta:editing-duration>PT0S</meta:editing-duration>
    <meta:document-statistic meta:page-count="1" meta:paragraph-count="14" meta:word-count="174" meta:character-count="1477" meta:row-count="36" meta:non-whitespace-character-count="1317"/>
  </office:meta>
</office:document-meta>
</file>