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fo:text-indent="-0.0055in"/>
      <style:text-properties fo:font-weight="bold" style:font-weight-asian="bold" style:font-size-complex="12pt"/>
    </style:style>
    <style:style style:name="P9" style:parent-style-name="Normal" style:family="paragraph">
      <style:paragraph-properties fo:text-align="center" fo:text-indent="0.0375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fo:text-indent="-0.0055in"/>
      <style:text-properties fo:font-weight="bold" style:font-weight-asian="bold" style:font-weight-complex="bold" fo:text-transform="uppercase"/>
    </style:style>
    <style:style style:name="P14" style:parent-style-name="Normal" style:family="paragraph">
      <style:paragraph-properties fo:text-align="center" fo:text-indent="-0.0055in"/>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text-indent="-0.0055in"/>
    </style:style>
    <style:style style:name="T18" style:parent-style-name="DefaultParagraphFont" style:family="text">
      <style:text-properties style:font-weight-complex="bold"/>
    </style:style>
    <style:style style:name="P19" style:parent-style-name="Normal" style:family="paragraph">
      <style:paragraph-properties fo:text-align="center" fo:text-indent="-0.0055in"/>
      <style:text-properties fo:font-weight="bold" style:font-weight-asian="bold" style:font-weight-complex="bold" fo:color="#000000" style:font-size-complex="12pt"/>
    </style:style>
    <style:style style:name="P20" style:parent-style-name="Normal" style:family="paragraph">
      <style:paragraph-properties fo:text-align="justify" fo:text-indent="0.4923in">
        <style:tab-stops>
          <style:tab-stop style:type="left" style:position="0.295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master-page-name="MPF1" style:family="paragraph">
      <style:paragraph-properties fo:break-before="page" fo:text-indent="3.5437in" style:page-number="1"/>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6"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7"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68" style:parent-style-name="Normal" style:family="paragraph">
      <style:paragraph-properties fo:line-height="115%" fo:text-indent="3.5437in">
        <style:tab-stops>
          <style:tab-stop style:type="left" style:position="3.5416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Calibri" style:font-size-complex="12pt"/>
    </style:style>
    <style:style style:name="P71"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5"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indent="0.5909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fo:letter-spacing="-0.0027in" style:font-size-complex="12pt"/>
    </style:style>
    <style:style style:name="P10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P105" style:parent-style-name="Normal" style:family="paragraph">
      <style:paragraph-properties fo:text-align="center" fo:margin-left="0.3937in" fo:text-indent="-0.3937in">
        <style:tab-stops/>
      </style:paragraph-properties>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margin-left="0.3937in" fo:text-indent="-0.3937in">
        <style:tab-stops/>
      </style:paragraph-properties>
      <style:text-properties style:font-name-asian="Calibri" fo:font-weight="bold" style:font-weight-asian="bold" style:font-size-complex="12p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style:font-style-complex="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ext-properties style:font-name-asian="Calibri" style:font-size-complex="12pt" fo:hyphenate="false"/>
    </style:style>
    <style:style style:name="P249" style:parent-style-name="Normal" style:family="paragraph">
      <style:paragraph-properties fo:text-align="justify" fo:text-indent="0.5909in"/>
      <style:text-properties fo:hyphenate="false"/>
    </style:style>
    <style:style style:name="P250" style:parent-style-name="Normal" style:family="paragraph">
      <style:paragraph-properties fo:text-align="center" fo:line-height="115%"/>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fo:line-height="115%"/>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style:style>
    <style:style style:name="P269" style:parent-style-name="Normal" style:family="paragraph">
      <style:paragraph-properties fo:text-align="center" fo:text-indent="0.3937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fo:text-indent="0.3937in"/>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text-indent="0.5909in"/>
      <style:text-properties style:font-name-asian="Calibri" style:font-size-complex="12pt" fo:hyphenate="false"/>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fo:margin-left="0.3937in">
        <style:tab-stops/>
      </style:paragraph-properties>
    </style:style>
    <style:style style:name="T280" style:parent-style-name="DefaultParagraphFont" style:family="text">
      <style:text-properties style:font-name-asian="Calibri" style:font-size-complex="12pt"/>
    </style:style>
    <style:style style:name="P281" style:parent-style-name="Normal" style:family="paragraph">
      <style:paragraph-properties fo:margin-left="3.5437in">
        <style:tab-stops>
          <style:tab-stop style:type="left" style:position="-0.2937in"/>
          <style:tab-stop style:type="left" style:position="-0.16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ĮSAKYMAS</text:p>
      <text:p text:style-name="P9"><text:span text:style-name="T10">DĖL<text:s/></text:span><text:span text:style-name="T11">FINANSŲ RINKOS DALYVIO DUOMENŲ TEIKIMO APIE ATIDARYTAS IR UŽDARYTAS VISŲ RŪŠIŲ SĄSKAITAS, SEIFO KAMERŲ NUOMĄ, ASMENŲ ATSTOVUS IR NAUDOS GAVĖJUS<text:s/></text:span><text:span text:style-name="T12">taisyklių patvirtinimo</text:span></text:p>
      <text:p text:style-name="P13"/>
      <text:p text:style-name="P14"><text:span text:style-name="T15">2020<text:s/></text:span><text:span text:style-name="T16">m. rugpjūčio 11 d. Nr. VA-61</text:span></text:p>
      <text:p text:style-name="P17"><text:span text:style-name="T18">Vilnius</text:span></text:p>
      <text:p text:style-name="P19"/>
      <text:p text:style-name="P20"><text:span text:style-name="T21">Vadovaudamasis Lietuvos Respublikos mokesčių administravimo įstatymo Nr. IX-2112 2, 33, 55 ir 55</text:span><text:span text:style-name="T22">1</text:span><text:span text:style-name="T23"><text:s/>straipsnių ir priedo pakeitimo įstatymu Nr.<text:s/></text:span><text:span text:style-name="T24">XIII-2586</text:span><text:span text:style-name="T25"><text:s/>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s<text:s/></text:span><text:span text:style-name="T26">2018 m. gegužės 30 d. Tarybos direktyvą (ES) 2018/843, kuria iš dalies keičiama Direktyva (ES) 2015/849 dėl finansų sistemos naudojimo pinigų plivimui ar teroristų finansavimui prevencijos ir iš dalies keičiamos direktyvos 2009/138/EB ir 2013/36/ES:</text:span></text:p>
      <text:p text:style-name="P27"><text:span text:style-name="T28">1</text:span><text:span text:style-name="T29">.</text:span><text:span text:style-name="T30"><text:tab/></text:span><text:span text:style-name="T31">Tvirtin</text:span><text:span text:style-name="T32">u<text:s/></text:span><text:span text:style-name="T33">Finansų rinkos dalyvio duomenų teikimo apie atidarytas ir uždarytas visų rūšių sąskaitas, seifo kamerų nuomą, asmenų atstovus ir naudos gavėjus taisykles (toliau – Taisyklės)</text:span><text:span text:style-name="T34"><text:s/>(pridedama).</text:span></text:p>
      <text:p text:style-name="P35"><text:span text:style-name="T36">2</text:span><text:span text:style-name="T37">.</text:span><text:span text:style-name="T38"><text:tab/>N u s t a t a u, kad:</text:span></text:p>
      <text:p text:style-name="P39"><text:span text:style-name="T40">2.1</text:span><text:span text:style-name="T41">.</text:span><text:span text:style-name="T42"><text:tab/></text:span><text:span text:style-name="T43">prižiūrimi finansų rinkos dalyviai, iki 2020 m. rugsėjo 9 d. pateikę Valstybinei mokesčių inspekcijai prie Lietuvos Respublikos finansų ministerijos (toliau – VMI prie FM) duomenis apie fizinių ar juridinių asmenų atidarytas visų rūšių sąskaitas, kurios dar nėra uždarytos, ne vėliau kaip per 2 mėnesius po to, kai buvo pradėta teikti informacija pagal Taisyklių 2.2 punkto nuostatas, pateikia Valstybinei mokesčių inspekcijai papildomus duomenis, numatytus Taisyklių 6 punkte, įskaitant informaciją apie seifo kamerų nuomą;</text:span></text:p>
      <text:p text:style-name="P44"><text:span text:style-name="T45">2.2</text:span><text:span text:style-name="T46">. po 2020 m. rugsėjo 10 d. finansų rinkos dalyviai duomenis VMI prie FM pradeda teikti Taisyklių nustatyta tvarka bei apimtimi ne vėliau kaip per 4 mėnesius nuo VMI prie FM interneto svetainėje paskelbto XML struktūros aprašo;</text:span></text:p>
      <text:p text:style-name="P47"><text:span text:style-name="T48">2.3</text:span><text:span text:style-name="T49">. prižiūrimiems finansų rinkos dalyviams, pradėjusiems teikti duomenis pagal Taisyklių nustatytą tvarką, anksčiau sudarytos sutartys su VMI prie FM dėl duomenų apie atidarytas ir uždarytas sąskaitas teikimo pripažįstamos negaliojančiomis;</text:span></text:p>
      <text:p text:style-name="P50"><text:span text:style-name="T51">2.4</text:span><text:span text:style-name="T52">. šis įsakymas įsigalioja 2020 m. rugsėjo 10 dieną.<text:s/></text:span></text:p>
      <text:p text:style-name="Normal"/>
      <text:p text:style-name="Normal"/>
      <text:p text:style-name="Normal"/>
      <text:p text:style-name="P53">Viršininkė<text:tab/><text:tab/><text:tab/><text:tab/><text:tab/><text:tab/><text:tab/><text:tab/><text:tab/><text:tab/><text:tab/>Edita Janušienė<text:s/></text:p>
      <text:p text:style-name="P54"/>
      <text:p text:style-name="P55"/>
      <text:p text:style-name="P56">SUDERINTA</text:p>
      <text:p text:style-name="P57">Finansinių nusikaltimų tyrimų tarnybos</text:p>
      <text:p text:style-name="P58">prie Lietuvos Respublikos vidaus reikalų ministerijos</text:p>
      <text:p text:style-name="P59">2020-08-04 raštu Nr. 25/6-2-6-12255</text:p>
      <text:p text:style-name="Normal"/>
      <text:soft-page-break/>
      <text:p text:style-name="P60"><text:span text:style-name="T64">PATVIRTINTA</text:span></text:p>
      <text:p text:style-name="P65">Valstybinės mokesčių inspekcijos<text:s/></text:p>
      <text:p text:style-name="P66">prie Lietuvos Respublikos finansų ministerijos<text:s/></text:p>
      <text:p text:style-name="P67">viršininko 2020 m. rugpjūčio 11 d.<text:s/></text:p>
      <text:p text:style-name="P68"><text:span text:style-name="T69">įsakymu Nr. VA-61</text:span></text:p>
      <text:p text:style-name="P70"/>
      <text:p text:style-name="P71"/>
      <text:p text:style-name="P72"><text:span text:style-name="T73">FINANSŲ RINKOS DALYVIO DUOMENŲ TEIKIMO APIE ATIDARYTAS IR UŽDARYTAS VISŲ RŪŠIŲ SĄSKAITAS, SEIFO KAMERŲ NUOMĄ, ASMENŲ ATSTOVUS IR NAUDOS GAVĖJUS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Finansų rinkos dalyvio duomenų teikimo apie atidarytas ir uždarytas visų rūšių sąskaitas, seifo kamerų nuomą, asmenų atstovus ir naudos gavėjus taisyklės (toliau – Taisyklės) nustato finansų rinkos dalyvio, kaip jis apibrėžtas Lietuvos Respublikos Lietuvos banko įstatyme (toliau – finansų rinkos dalyvis), teikiamų duomenų (toliau – duomenų) apie Lietuvos ir užsienio valstybių fizinių asmenų, Lietuvos bei užsienio valstybių juridinių asmenų (jų filialų ir atstovybių), kaip jie suprantami pagal Lietuvos Respublikos mokesčių administravimo įstatymo (toliau – MAĮ) (toliau – juridiniai asmenys), pas tą finansų rinkos dalyvį atidarytas ir uždarytas visų rūšių sąskaitas, seifo kamerų nuomą, asmenų atstovus ir naudos gavėjus teikimo Valstybinei mokesčių inspekcijai prie Lietuvos Respublikos finansų ministerijos (toliau – VMI prie FM) tvarką.</text:span></text:p>
      <text:p text:style-name="P86"><text:span text:style-name="T87">2</text:span><text:span text:style-name="T88">. Taisyklės parengtos, vadovaujantis 2018 m. gegužės 30 d. Europos Parlamento ir Tarybos direktyva (ES) 2018/843, kuria iš dalies keičiama Direktyva (ES) 2015/849 dėl finansų sistemos naudojimo pinigų plovimui ar teroristų finansavimui prevencijos ir iš dalies keičiamos direktyvos 2009/138/EB ir 2013/36/ES, MAĮ 55 straipsniu ir kitais teisės aktais.</text:span></text:p>
      <text:p text:style-name="P89"><text:span text:style-name="T90">3</text:span><text:span text:style-name="T91">.<text:s/></text:span><text:span text:style-name="T92">Taisyklėse vartojamos sąvokos:</text:span></text:p>
      <text:p text:style-name="P93"><text:span text:style-name="T94">3.1</text:span><text:span text:style-name="T95">.<text:s/></text:span><text:span text:style-name="T96">Atstovas</text:span><text:span text:style-name="T97"><text:s/>– tai fizinis asmuo, kuris fizinio ar juridinio asmens vardu turi teisę sudaryti sutartis arba kuriems yra išduotas daugkartinis įgaliojimas disponuoti banko sąskaita ar seifo kamera;<text:s/></text:span></text:p>
      <text:p text:style-name="P98"><text:span text:style-name="T99">3.2</text:span><text:span text:style-name="T100">. Kitos<text:s/></text:span><text:span text:style-name="T101">šiose taisyklėse vartojamos sąvokos suprantamos taip, kaip jos apibrėžtos MAĮ ir kituose teisės aktuose.</text:span></text:p>
      <text:p text:style-name="Normal"/>
      <text:p text:style-name="P102"><text:span text:style-name="T103">II</text:span><text:span text:style-name="T104"><text:s/>SKYRIUS</text:span></text:p>
      <text:p text:style-name="P105"><text:span text:style-name="T106">DUOMENŲ TEIKIMO REIKALAVIMAI</text:span></text:p>
      <text:p text:style-name="P107"/>
      <text:p text:style-name="P108"/>
      <text:p text:style-name="P109"><text:span text:style-name="T110">4</text:span><text:span text:style-name="T111">.<text:s/></text:span><text:span text:style-name="T112">Duomenys teikiami, sudarant duomenų rinkmeną XML (angl. –<text:s/></text:span><text:span text:style-name="T113">Extensible Markup Language</text:span><text:span text:style-name="T114">), kuri turi būti rengiama ir užpildoma, vadovaujantis reikalavimais, nustatytais duomenų rinkmenos XML struktūros apraše (angl. –<text:s/></text:span><text:span text:style-name="T115">XML Schema Definition, XSD</text:span><text:span text:style-name="T116">), kuris skelbiamas Valstybinės mokesčių inspekcijos interneto svetainėje.<text:s/></text:span></text:p>
      <text:p text:style-name="P117"><text:span text:style-name="T118">5</text:span><text:span text:style-name="T119">.</text:span><text:span text:style-name="T120"><text:tab/></text:span><text:span text:style-name="T121">Finansų rinkos dalyviai duomenis pateikia ne vėliau kaip per 3 darbo dienas nuo sąskaitos atidarymo ar uždarymo dienos ir nuo seifo kameros nuomos sutarties sudarymo dienos.</text:span></text:p>
      <text:p text:style-name="P122"><text:span text:style-name="T123">6</text:span><text:span text:style-name="T124">. Finansų rinkos dalyvis, teikdamas duomenis VMI prie FM, turi pateikti:</text:span></text:p>
      <text:p text:style-name="P125"><text:span text:style-name="T126">6.1</text:span><text:span text:style-name="T127">. jeigu duomenys teikiami apie fizinį asmenį:</text:span></text:p>
      <text:p text:style-name="P128"><text:span text:style-name="T129">6.1.1</text:span><text:span text:style-name="T130">. asmens kodas, jeigu fiziniam asmeniui jis suteiktas Lietuvos Respublikos gyventojų registro įstatyme nustatyta tvarka;</text:span></text:p>
      <text:p text:style-name="P131"><text:span text:style-name="T132">6.1.2</text:span><text:span text:style-name="T133">. jeigu finansų rinkos dalyvis neturi Taisyklių 6.1.1 papunktyje nurodytos informacijos, tuomet pateikia kitą identifikacinį numerį (</text:span><text:span text:style-name="T134">identifikuoti skirtą simbolių seką</text:span><text:span text:style-name="T135">), nustatytą pagal asmens tapatybę identifikuojantį dokumentą. Tokiu atveju turi būti papildomai pateikta:</text:span></text:p>
      <text:p text:style-name="P136"><text:span text:style-name="T137">6.1.2.1</text:span><text:span text:style-name="T138">.</text:span><text:span text:style-name="T139"><text:s/>identifikacinį numerį suteikusios ar dokumentą išdavusios šalies kodas;</text:span></text:p>
      <text:p text:style-name="P140"><text:span text:style-name="T141">6.1.2.2</text:span><text:span text:style-name="T142">. i</text:span><text:span text:style-name="T143">dentifikacinio numerio šaltinio dokumento tipas,<text:s/></text:span><text:span text:style-name="T144">pvz., pasas, asmens tapatybės kortelė, leidimas gyventi Lietuvoje;</text:span></text:p>
      <text:p text:style-name="P145"><text:span text:style-name="T146">6.1.2.3</text:span><text:span text:style-name="T147">. fizinio<text:s/></text:span><text:span text:style-name="T148">asmens gimimo data</text:span><text:span text:style-name="T149">;</text:span></text:p>
      <text:p text:style-name="P150"><text:span text:style-name="T151">6.1.2.4</text:span><text:span text:style-name="T152">. pilietybė;</text:span></text:p>
      <text:p text:style-name="P153"><text:span text:style-name="T154">6.1.3</text:span><text:span text:style-name="T155">. fizinio asmens vardas, pavardė;</text:span></text:p>
      <text:p text:style-name="P156"><text:span text:style-name="T157">6.1.4</text:span><text:span text:style-name="T158">. fizinio asmens (sąskaitos savininko)<text:s/></text:span><text:span text:style-name="T159">nuolatinės gyvenamosios vietos adresas</text:span><text:span text:style-name="T160">;</text:span></text:p>
      <text:p text:style-name="P161"><text:span text:style-name="T162">6.1.5</text:span><text:span text:style-name="T163">. duomenys apie fizinio asmens atstovą;</text:span></text:p>
      <text:p text:style-name="P164"><text:span text:style-name="T165">6.1.6</text:span><text:span text:style-name="T166">. duomenys apie fizinio asmens sąskaitą:</text:span></text:p>
      <text:p text:style-name="P167"><text:span text:style-name="T168">6.1.6.1</text:span><text:span text:style-name="T169">. finansų rinkos dalyviui Lietuvos banko suteiktą finansų įstaigos kodas;</text:span></text:p>
      <text:p text:style-name="P170"><text:span text:style-name="T171">6.1.6.2</text:span><text:span text:style-name="T172">. sąskaitos numeris;</text:span></text:p>
      <text:p text:style-name="P173"><text:span text:style-name="T174">6.1.6.3</text:span><text:span text:style-name="T175">. sąskaitos rūšis;</text:span></text:p>
      <text:p text:style-name="P176"><text:span text:style-name="T177">6.1.6.4</text:span><text:span text:style-name="T178">. sąskaitos valiuta;</text:span></text:p>
      <text:p text:style-name="P179"><text:span text:style-name="T180">6.1.6.5</text:span><text:span text:style-name="T181">. sąskaitos atidarymo data;</text:span></text:p>
      <text:p text:style-name="P182"><text:span text:style-name="T183">6.1.6.6</text:span><text:span text:style-name="T184">. sąskaitos uždarymo data;</text:span></text:p>
      <text:p text:style-name="P185"><text:span text:style-name="T186">6.1.7</text:span><text:span text:style-name="T187">. duomenys apie fizinio asmens seifo kameros nuomą:</text:span></text:p>
      <text:p text:style-name="P188"><text:span text:style-name="T189">6.1.7.1</text:span><text:span text:style-name="T190">. seifo kameros identifikacinis numeris;</text:span></text:p>
      <text:p text:style-name="P191"><text:span text:style-name="T192">6.1.7.2</text:span><text:span text:style-name="T193">. seifo kameros nuomos pradžios ir pabaigos datos (jeigu seifo kameros nuoma sudaryta neterminuotam laikotarpiui, pabaigos data nenurodoma, tačiau pranešama faktinė seifo kameros nuomos pabaigos data);</text:span></text:p>
      <text:p text:style-name="P194"><text:span text:style-name="T195">6.1.7.3</text:span><text:span text:style-name="T196">. seifo kameros faktinė nuomos pabaigos data, jei ji skiriasi nuo nuomos pabaigos datos;</text:span></text:p>
      <text:p text:style-name="P197"><text:span text:style-name="T198">6.1.7.4</text:span><text:span text:style-name="T199">. finansų rinkos dalyvio (ar jo padalinio) adresas, kuriame yra seifo kamera;</text:span></text:p>
      <text:p text:style-name="P200"><text:span text:style-name="T201">6.2</text:span><text:span text:style-name="T202">. jeigu duomenys teikiami apie juridinį asmenį:</text:span></text:p>
      <text:p text:style-name="P203"><text:span text:style-name="T204">6.2.1</text:span><text:span text:style-name="T205">. Juridinių asmenų registro suteiktas juridinio asmens kodas arba kitas identifikacinis numeris (registravimo užsienio šalyje kodas);</text:span></text:p>
      <text:p text:style-name="P206"><text:span text:style-name="T207">6.2.2</text:span><text:span text:style-name="T208">.<text:s/></text:span><text:span text:style-name="T209">identifikacinį numerį suteikusios šalies kodas. Jei reikšmė nėra nurodyta, laikoma, kad reikšmė yra LT;</text:span></text:p>
      <text:p text:style-name="P210"><text:span text:style-name="T211">6.2.3</text:span><text:span text:style-name="T212">. juridinio asmens pavadinimas;</text:span></text:p>
      <text:p text:style-name="P213"><text:span text:style-name="T214">6.2.4</text:span><text:span text:style-name="T215">. duomenys apie juridinio asmens sąskaitą (Taisyklių 6.1.6.1–6.1.6.6 papunkčiuose nurodytus duomenis):</text:span></text:p>
      <text:p text:style-name="P216"><text:span text:style-name="T217">6.2.4.1</text:span><text:span text:style-name="T218">. duomenys apie juridinio asmens atstovą;</text:span></text:p>
      <text:p text:style-name="P219"><text:span text:style-name="T220">6.2.4.2</text:span><text:span text:style-name="T221">. duomenys apie juridinio asmens sąskaitos naudos gavėją;</text:span></text:p>
      <text:p text:style-name="P222"><text:span text:style-name="T223">6.2.5</text:span><text:span text:style-name="T224">. duomenys apie juridinio asmens seifo kameros nuomą (Taisyklių 6.1.7.1–6.1.7.4 papunkčiuose nurodytus duomenis);</text:span></text:p>
      <text:p text:style-name="P225"><text:span text:style-name="T226">6.2.5.1</text:span><text:span text:style-name="T227">. duomenys apie juridinio asmens seifo kameros nuomos atstovą;</text:span></text:p>
      <text:p text:style-name="P228"><text:span text:style-name="T229">6.2.5.2</text:span><text:span text:style-name="T230">. duomenys apie juridinio asmens seifo kameros nuomos naudos gavėją;</text:span></text:p>
      <text:p text:style-name="P231"><text:span text:style-name="T232">6.3</text:span><text:span text:style-name="T233">. Teikiant duomenis apie fizinio ar juridinio asmens atstovą ir / ar naudos gavėją, nurodoma:</text:span></text:p>
      <text:p text:style-name="P234"><text:span text:style-name="T235">6.3.1</text:span><text:span text:style-name="T236">. Taisyklių 6.1.1 papunktyje nurodyti duomenys, o neturint šių duomenų, pateikiami Taisyklių 6.1.2 papunktyje nurodyti duomenys;</text:span></text:p>
      <text:p text:style-name="P237"><text:span text:style-name="T238">6.3.2</text:span><text:span text:style-name="T239">. Taisyklių 6.1.3 papunktyje nurodyti duomenys.</text:span></text:p>
      <text:p text:style-name="P240"><text:span text:style-name="T241">6.4</text:span><text:span text:style-name="T242">. Kiti duomenys, nurodyti</text:span><text:span text:style-name="T243"><text:s/></text:span><text:span text:style-name="T244">XML struktūros apraše.</text:span></text:p>
      <text:p text:style-name="P245"><text:span text:style-name="T246">7</text:span><text:span text:style-name="T247">. Duomenys apie naudos gavėjus teikiami tik dėl tų juridinių asmenų, apie kurių naudos gavėjus informacija neturi būti teikiama Juridinių asmenų dalyvių informacinės sistemos (JADIS) tvarkytojui pagal Lietuvos Respublikos pinigų plovimo ir teroristų finansavimo prevencijos įstatymo 25 straipsnio 1 dalies nuostatas.</text:span></text:p>
      <text:p text:style-name="P248"/>
      <text:p text:style-name="P249"/>
      <text:p text:style-name="P250"><text:span text:style-name="T251">III</text:span><text:span text:style-name="T252"><text:s/>SKYRIUS</text:span></text:p>
      <text:p text:style-name="P253"><text:span text:style-name="T254">DUOMENŲ TIKSLINIMAS</text:span></text:p>
      <text:p text:style-name="P255"/>
      <text:p text:style-name="P256"><text:span text:style-name="T257">8</text:span><text:span text:style-name="T258">.</text:span><text:span text:style-name="T259"><text:tab/></text:span><text:span text:style-name="T260">Duomenų rinkmenos tikslinamos (kai reikia ištaisyti pateiktų duomenų klaidas ar pateikti papildomus rinkmenos duomenis), teikiant koreguojančias ir / arba papildomas duomenų rinkmenas, kuriose yra patikslinti duomenys.<text:s/></text:span></text:p>
      <text:p text:style-name="P261"><text:span text:style-name="T262">9</text:span><text:span text:style-name="T263">. Pasikeitus Taisyklių 6 punkte nurodytiems duomenims, finansų rinkos dalyviai apie duomenų pasikeitimą turi pranešti, pateikdami duomenis per 3 darbo dienas nuo šių duomenų pasikeitimo nustatymo.</text:span></text:p>
      <text:p text:style-name="P264"><text:span text:style-name="T265">10</text:span><text:span text:style-name="T266">.<text:s/></text:span><text:span text:style-name="T267">Jeigu finansų rinkos dalyvis nutraukia veiklą, bankrutuoja ar likviduojamas, tokiu atveju jis privalo pateikti duomenis apie jame esančių fizinių ar juridinių asmenų atidarytų sąskaitų uždarymą ar banko seifų nuomos pabaigą.</text:span></text:p>
      <text:p text:style-name="P268"/>
      <text:p text:style-name="P269"><text:span text:style-name="T270">IV</text:span><text:span text:style-name="T271"><text:s/>SKYRIUS</text:span></text:p>
      <text:p text:style-name="P272"><text:span text:style-name="T273">BAIGIAMOSIOS NUOSTATOS</text:span></text:p>
      <text:p text:style-name="P274"/>
      <text:p text:style-name="P275"><text:span text:style-name="T276">11</text:span><text:span text:style-name="T277">.</text:span><text:span text:style-name="T278"><text:tab/><text:s/>Už Taisyklėse nustatytų reikalavimų nevykdymą ar netinkamą jų vykdymą finansų rinkos dalyviai atsako teisės aktų nustatyta tvarka.</text:span></text:p>
      <text:p text:style-name="P279"><text:span text:style-name="T280">____________________________</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Header" style:family="paragraph">
      <style:paragraph-properties fo:text-align="center"/>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1"><text:page-number text:fixed="false">3</text:page-number></text:p>
        <text:p text:style-name="P62"/>
      </style:header>
      <style:footer>
        <text:p text:style-name="Footer"/>
      </style:footer>
    </style:master-page>
    <style:master-page style:next-style-name="MP1" style:name="MPF1" style:page-layout-name="PL1">
      <style:header>
        <text:p text:style-name="P6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e</meta:initial-creator>
    <dc:creator>adlibuser</dc:creator>
    <meta:creation-date>2020-08-11T07:17:00Z</meta:creation-date>
    <dc:date>2020-08-11T07:17:00Z</dc:date>
    <meta:print-date>2019-11-28T08:17:00Z</meta:print-date>
    <meta:template xlink:href="Normal.dotm" xlink:type="simple"/>
    <meta:editing-cycles>2</meta:editing-cycles>
    <meta:editing-duration>PT0S</meta:editing-duration>
    <meta:document-statistic meta:page-count="5" meta:paragraph-count="78" meta:word-count="1149" meta:character-count="9219" meta:row-count="246" meta:non-whitespace-character-count="8148"/>
  </office:meta>
</office:document-meta>
</file>