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08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margin-left="3in" fo:text-indent="0.4979in" style:page-number="1">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left="3.1965in" fo:text-indent="0.3034in">
        <style:tab-stops/>
      </style:paragraph-properties>
      <style:text-properties style:font-size-complex="12pt"/>
    </style:style>
    <style:style style:name="P28" style:parent-style-name="Normal" style:family="paragraph">
      <style:paragraph-properties fo:margin-left="2.6965in" fo:text-indent="0.8201in">
        <style:tab-stops/>
      </style:paragraph-properties>
      <style:text-properties style:font-size-complex="12pt"/>
    </style:style>
    <style:style style:name="P29" style:parent-style-name="Normal" style:family="paragraph">
      <style:paragraph-properties fo:margin-left="3.5076in">
        <style:tab-stops/>
      </style:paragraph-properties>
      <style:text-properties style:font-size-complex="12pt"/>
    </style:style>
    <style:style style:name="P30" style:parent-style-name="Normal" style:family="paragraph">
      <style:paragraph-properties fo:margin-left="3.507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5076in">
        <style:tab-stops/>
      </style:paragraph-properties>
    </style:style>
    <style:style style:name="P33" style:parent-style-name="Normal" style:family="paragraph">
      <style:paragraph-properties fo:text-indent="3.5in"/>
    </style:style>
    <style:style style:name="P34" style:parent-style-name="Normal" style:family="paragraph">
      <style:text-properties fo:font-size="2pt" style:font-size-asian="2pt" style:font-size-complex="2pt"/>
    </style:style>
    <style:style style:name="P35" style:parent-style-name="Normal" style:family="paragraph">
      <style:paragraph-properties fo:keep-with-next="always" fo:keep-together="always" fo:text-align="center" fo:margin-right="0.3937in"/>
    </style:style>
    <style:style style:name="T36" style:parent-style-name="DefaultParagraphFont" style:family="text">
      <style:text-properties fo:font-weight="bold" style:font-weight-asian="bold" style:font-weight-complex="bold" style:font-style-complex="italic" fo:text-transform="uppercase" style:font-size-complex="12pt"/>
    </style:style>
    <style:style style:name="T37" style:parent-style-name="DefaultParagraphFont" style:family="text">
      <style:text-properties fo:font-weight="bold" style:font-weight-asian="bold" style:font-weight-complex="bold" fo:font-style="italic" style:font-style-asian="italic" style:font-style-complex="italic" fo:text-transform="uppercase"/>
    </style:style>
    <style:style style:name="T38" style:parent-style-name="DefaultParagraphFont" style:family="text">
      <style:text-properties fo:font-weight="bold" style:font-weight-asian="bold" style:font-style-complex="italic" style:font-size-complex="12pt"/>
    </style:style>
    <style:style style:name="T39" style:parent-style-name="DefaultParagraphFont" style:family="text">
      <style:text-properties fo:font-weight="bold" style:font-weight-asian="bold" style:font-style-complex="italic" fo:color="#000000"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text-properties fo:font-size="2pt" style:font-size-asian="2pt" style:font-size-complex="2pt"/>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text-properties fo:font-size="2pt" style:font-size-asian="2pt" style:font-size-complex="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text-indent="0.5in"/>
      <style:text-properties fo:font-weight="bold" style:font-weight-asian="bold" fo:color="#000000"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margin-left="0.0986in" fo:text-indent="0.4923in">
        <style:tab-stops/>
      </style:paragraph-properties>
    </style:style>
    <style:style style:name="T57" style:parent-style-name="DefaultParagraphFont" style:family="text">
      <style:text-properties style:font-name="Arial Unicode MS" style:font-name-asian="Arial Unicode MS" style:font-name-complex="Arial Unicode MS" fo:font-size="10pt" style:font-size-asian="10pt"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margin-left="0.0986in" fo:text-indent="0.4923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text-indent="0.5909in"/>
      <style:text-properties fo:font-weight="bold" style:font-weight-asian="bold" style:font-weight-complex="bold"/>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center"/>
    </style:style>
    <style:style style:name="P114" style:parent-style-name="Normal" style:master-page-name="MPF2" style:family="paragraph">
      <style:paragraph-properties fo:break-before="page" fo:margin-left="3.5006in" style:page-number="1">
        <style:tab-stops/>
      </style:paragraph-properties>
    </style:style>
    <style:style style:name="P117" style:parent-style-name="Normal" style:family="paragraph">
      <style:paragraph-properties fo:margin-left="3.5006in">
        <style:tab-stops/>
      </style:paragraph-properties>
    </style:style>
    <style:style style:name="P118" style:parent-style-name="Normal" style:family="paragraph">
      <style:paragraph-properties fo:margin-left="3.5006in">
        <style:tab-stops/>
      </style:paragraph-properties>
    </style:style>
    <style:style style:name="P119" style:parent-style-name="Normal" style:family="paragraph">
      <style:paragraph-properties fo:margin-left="3.5006in">
        <style:tab-stops/>
      </style:paragraph-properties>
    </style:style>
    <style:style style:name="P120" style:parent-style-name="Normal" style:family="paragraph">
      <style:paragraph-properties fo:text-align="center" fo:line-height="150%" fo:margin-left="3.5in" fo:text-indent="0.0437in">
        <style:tab-stops/>
      </style:paragraph-properties>
    </style:style>
    <style:style style:name="P121" style:parent-style-name="Normal" style:family="paragraph">
      <style:paragraph-properties fo:text-align="center" fo:line-height="150%" fo:margin-left="3.5in" fo:text-indent="0.0437in">
        <style:tab-stops/>
      </style:paragraph-properties>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50%"/>
      <style:text-properties fo:font-weight="bold" style:font-weight-asian="bold"/>
    </style:style>
    <style:style style:name="P125" style:parent-style-name="Normal" style:family="paragraph">
      <style:paragraph-properties fo:text-align="justify" fo:line-height="150%" fo:text-indent="2.4111in"/>
    </style:style>
    <style:style style:name="P126" style:parent-style-name="Normal" style:family="paragraph">
      <style:paragraph-properties fo:text-align="justify" fo:line-height="150%" fo:text-indent="3.0138in"/>
    </style:style>
    <style:style style:name="P127" style:parent-style-name="Normal" style:family="paragraph">
      <style:paragraph-properties fo:text-align="justify" fo:line-height="150%"/>
    </style:style>
    <style:style style:name="P128" style:parent-style-name="Normal" style:family="paragraph">
      <style:paragraph-properties fo:line-height="150%" fo:margin-left="0.1972in" fo:text-indent="0.0527in">
        <style:tab-stops>
          <style:tab-stop style:type="left" style:position="0.0986in"/>
        </style:tab-stops>
      </style:paragraph-properties>
    </style:style>
    <style:style style:name="P129" style:parent-style-name="Normal" style:family="paragraph">
      <style:paragraph-properties fo:line-height="150%" fo:margin-left="0.1972in" fo:text-indent="0.0527in">
        <style:tab-stops>
          <style:tab-stop style:type="left" style:position="0.0986in"/>
        </style:tab-stops>
      </style:paragraph-properties>
    </style:style>
    <style:style style:name="P130" style:parent-style-name="Normal" style:family="paragraph">
      <style:paragraph-properties fo:line-height="150%" fo:margin-left="0.1972in" fo:text-indent="0.0527in">
        <style:tab-stops>
          <style:tab-stop style:type="left" style:position="0.0986in"/>
        </style:tab-stops>
      </style:paragraph-properties>
    </style:style>
    <style:style style:name="P131" style:parent-style-name="Normal" style:family="paragraph">
      <style:paragraph-properties fo:line-height="150%" fo:margin-left="0.5in" fo:text-indent="-0.25in">
        <style:tab-stops>
          <style:tab-stop style:type="left" style:position="0in"/>
        </style:tab-stops>
      </style:paragraph-properties>
    </style:style>
    <style:style style:name="P132" style:parent-style-name="Normal" style:family="paragraph">
      <style:paragraph-properties fo:text-align="justify" fo:line-height="150%" fo:margin-left="0.1972in" fo:text-indent="0.0527in">
        <style:tab-stops>
          <style:tab-stop style:type="left" style:position="0.1965in"/>
        </style:tab-stops>
      </style:paragraph-properties>
    </style:style>
    <style:style style:name="P133" style:parent-style-name="Normal" style:family="paragraph">
      <style:paragraph-properties fo:text-align="justify" fo:line-height="150%" fo:margin-left="0.1972in" fo:text-indent="0.0527in">
        <style:tab-stops>
          <style:tab-stop style:type="left" style:position="0.3027in"/>
        </style:tab-stops>
      </style:paragraph-properties>
    </style:style>
    <style:style style:name="P134" style:parent-style-name="Normal" style:family="paragraph">
      <style:paragraph-properties fo:text-align="justify" fo:line-height="150%" fo:margin-left="0.25in">
        <style:tab-stops/>
      </style:paragraph-properties>
    </style:style>
    <style:style style:name="P135" style:parent-style-name="Normal" style:family="paragraph">
      <style:paragraph-properties fo:text-align="justify" fo:line-height="150%" fo:margin-left="0.25in">
        <style:tab-stops/>
      </style:paragraph-properties>
    </style:style>
    <style:style style:name="P136" style:parent-style-name="Normal" style:family="paragraph">
      <style:paragraph-properties fo:text-align="justify" fo:line-height="150%" fo:margin-left="0.25in">
        <style:tab-stops/>
      </style:paragraph-properties>
    </style:style>
    <style:style style:name="P137" style:parent-style-name="Normal" style:family="paragraph">
      <style:paragraph-properties fo:text-align="justify" fo:line-height="150%" fo:margin-left="0.25in" fo:text-indent="0.0458in">
        <style:tab-stops/>
      </style:paragraph-properties>
    </style:style>
    <style:style style:name="P138" style:parent-style-name="Normal" style:family="paragraph">
      <style:paragraph-properties fo:text-align="justify" fo:line-height="150%" fo:margin-left="0.25in" fo:text-indent="0.0458in">
        <style:tab-stops/>
      </style:paragraph-properties>
    </style:style>
    <style:style style:name="P139" style:parent-style-name="Normal" style:family="paragraph">
      <style:paragraph-properties fo:text-align="justify" fo:line-height="150%" fo:margin-left="0.25in" fo:text-indent="0.0458in">
        <style:tab-stops/>
      </style:paragraph-properties>
    </style:style>
    <style:style style:name="P140" style:parent-style-name="Normal" style:family="paragraph">
      <style:paragraph-properties fo:text-align="justify" fo:line-height="150%" fo:margin-left="0.25in" fo:text-indent="0.0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pan><text:span text:style-name="T9"><text:s/>pasvalio rajono savivaldybės tarybos 2017 m. vasario 13 d. sprendimo nr. T1-15 „dėl<text:s/></text:span><text:span text:style-name="T10">pasvalio rajono savivaldybės BERNARDO BRAZDŽIONIO LITERATŪROS PREMIJOS NUOSTATŲ PATVIRTINIMO“ pakeitimo</text:span></text:p>
      <text:p text:style-name="P11"/>
      <text:p text:style-name="P12">2020 m. balandžio 6 d. Nr. T1-58</text:p>
      <text:p text:style-name="P13">Pasvalys</text:p>
      <text:p text:style-name="Normal"/>
      <text:p text:style-name="Normal"/>
      <text:p text:style-name="P14">Vadovaudamasi Lietuvos Respublikos vietos savivaldos įstatymo 16 straipsnio 2 dalies 17 punktu ir 4 dalimi, 18 straipsnio 1 dalimi, atsižvelgdama į Pasvalio rajono savivaldybės kultūros tarybos 2017 m. sausio 16 d. posėdžio protokolą Nr. TK-1, Pasvalio rajono savivaldybės taryba<text:s/><text:span text:style-name="T15">nusprendžia</text:span></text:p>
      <text:p text:style-name="P16">pakeisti Pasvalio rajono savivaldybės Bernardo Brazdžionio literatūros premijos nuostatus, patvirtintus Pasvalio rajono savivaldybės tarybos 2017 m. vasario 13 d. sprendimu Nr. T1-15 „Dėl Pasvalio rajono savivaldybės Bernardo Brazdžionio literatūros premijos nuostatų patvirtinimo“ ir juos išdėstyti nauja redakcija (pridedama).</text:p>
      <text:p text:style-name="P17">Sprendimas per vieną mėnesį gali būti skundžiamas Regionų apygardos administraciniam teismui, skundą (prašymą) paduodant bet kuriuose šio teismo rūmuose, Lietuvos Respublikos administracinių bylų teisenos įstatymo nustatyta tvarka<text:span text:style-name="T18">.</text:span></text:p>
      <text:p text:style-name="P19"/>
      <text:p text:style-name="P20"/>
      <text:p text:style-name="P21"/>
      <text:p text:style-name="P22">Savivaldybės meras<text:s/><text:tab/><text:tab/><text:tab/><text:tab/><text:tab/><text:tab/><text:tab/><text:tab/><text:s text:c="3"/>Gintautas Gegužinskas</text:p>
      <text:soft-page-break/>
      <text:p text:style-name="P23"><text:span text:style-name="T26">PATVIRTINTA</text:span></text:p>
      <text:p text:style-name="P27">Pasvalio rajono savivaldybės tarybos</text:p>
      <text:p text:style-name="P28">2017 m. vasario 13 d. sprendimu Nr. T1-15<text:s/></text:p>
      <text:p text:style-name="P29">(Pasvalio rajono savivaldybės tarybos<text:s/></text:p>
      <text:p text:style-name="P30"><text:span text:style-name="T31">2020 m. balandžio 6 d.<text:s/></text:span>sprendimo Nr. T1-58</text:p>
      <text:p text:style-name="P32">redakcija)</text:p>
      <text:p text:style-name="P33"/>
      <text:p text:style-name="P34"/>
      <text:p text:style-name="P35"><text:span text:style-name="T36">pasvalio rajono savivaldybės</text:span><text:span text:style-name="T37"><text:s/></text:span><text:span text:style-name="T38">BERNARDO BRAZDŽIONIO<text:s/></text:span><text:span text:style-name="T39">LITERATŪROS PREMIJOS SKYRIMO NUOSTATAI</text:span></text:p>
      <text:p text:style-name="P40"/>
      <text:p text:style-name="P41"/>
      <text:p text:style-name="P42"/>
      <text:p text:style-name="P43"><text:span text:style-name="T44">I</text:span><text:span text:style-name="T45"><text:s/>SKYRIUS</text:span></text:p>
      <text:p text:style-name="P46"/>
      <text:p text:style-name="P47"><text:span text:style-name="T48">BENDROSIOS NUOSTATOS</text:span></text:p>
      <text:p text:style-name="P49"/>
      <text:p text:style-name="P50">1. Pasvalio rajono savivaldybės Bernardo Brazdžionio literatūrinę premiją steigia Pasvalio rajono savivaldybės taryba, įvertindama Bernardo Brazdžionio kūrybą kaip savitą ir individualų reiškinį lietuvių literatūroje ir jo paties indėlį garsinant Pasvalio kraštą kaip turintį gilias literatūrines tradicijas.</text:p>
      <text:p text:style-name="P51">2. Pasvalio rajono savivaldybės Bernardo Brazdžionio literatūros premijos skyrimo nuostatai (toliau – Nuostatai) nustato Pasvalio rajono savivaldybės (toliau – Savivaldybė) steigiamos Bernardo Brazdžionio literatūros premijos dydį ir skyrimo tvarką.<text:s/></text:p>
      <text:p text:style-name="P52">3. Savivaldybės Bernardo Brazdžionio literatūros premija (toliau – premija) skiriama Lietuvos autoriui už kūrybinę drąsą šiuolaikiškai įkūnijant Bernardo Brazdžionio kūryboje ryškias žmogiškumo, žmogaus ir tautos laisvės nuostatas, gimtosios kalbos ir gimtosios žemės gyvybingumo pojūtį ir egzistencines žmogaus vertybes.</text:p>
      <text:p text:style-name="P53">4. Premija teikiama Lietuvos autoriui už<text:s/><text:span text:style-name="T54">naują pastarųjų trijų metų aukšto profesinio lygio<text:s/></text:span>grožinės literatūros ar literatūrologijos knygą<text:span text:style-name="T55"><text:s/>(toliau – kūrinys), tiesiogiai susijusį su Bernardo Brazdžionio kūryba bei asmeniu, o taip pat su Pasvalio krašto literatūrine aplinka, tradicija ir asmenybėmis.</text:span></text:p>
      <text:p text:style-name="P56">5. Premijos dydis yra 3 000 tūkst. Eur.<text:span text:style-name="T57"><text:s/></text:span></text:p>
      <text:p text:style-name="P58">6. Premija mokama iš Savivaldybės biudžeto asignavimų, skirtų Kultūros programai.</text:p>
      <text:p text:style-name="P59">7. Premija teikiama kas dvejus metus.</text:p>
      <text:p text:style-name="P60"/>
      <text:p text:style-name="P61"><text:span text:style-name="T62">II</text:span><text:span text:style-name="T63"><text:s/>SKYRIUS</text:span></text:p>
      <text:p text:style-name="P64"><text:span text:style-name="T65">PREMIJOS SKYRIMO TVARKA</text:span></text:p>
      <text:p text:style-name="P66"/>
      <text:p text:style-name="P67">8. Savivaldybės administracija<text:span text:style-name="T68"><text:s/>kas</text:span><text:span text:style-name="T69"><text:s/></text:span><text:span text:style-name="T70">dvejus metus skelbia konkursą premijai gauti.<text:s/></text:span></text:p>
      <text:p text:style-name="P71"><text:span text:style-name="T72">9</text:span><text:span text:style-name="T73">. Kandidatus gauti premiją turi teisę siūlyti Lietuvos</text:span><text:s/>leidyklos, meno kūrėjų organizacijos, visuomeninės organizacijos, mokyklos, bibliotekos, taip pat patys autoriai. Paraiškos užpildomos pagal Nuostatų 1 priede pateiktą paraiškos formą.</text:p>
      <text:p text:style-name="P74">10. Jeigu paraišką teikia pats autorius, jis turi pridėti kompetentingo asmens ar kūrybinės sąjungos rekomendaciją.<text:s/></text:p>
      <text:p text:style-name="P75">11. Paraiškos ir 1 kūrinio egzempliorius pateikiamas Savivaldybės administracijai. Paraiškos forma ir jos priėmimo terminas (termino pabaiga negali būti vėlesnė kaip mėnuo nuo konkurso paskelbimo) skelbiami spaudoje ir Savivaldybės interneto svetainėje www.pasvalys.lt.<text:s/></text:p>
      <text:p text:style-name="P76">12. Paraiškas ir kūrinius vertina, siūlymus dėl premijos skyrimo Savivaldybės tarybai teikia Savivaldybės Bernardo Brazdžionio literatūros premijos vertinimo komisija (toliau – Komisija), sudaryta iš 2 Lietuvos rašytojų sąjungos narių ir 3 Savivaldybės atstovų.<text:s/><text:span text:style-name="T77">Komisiją sudaro ir jos nuostatus tvirtina Savivaldybės taryba jos įgaliojimų laikotarpiui.</text:span></text:p>
      <text:p text:style-name="P78"><text:span text:style-name="T79">13</text:span><text:span text:style-name="T80">. Premija skiriama tik fiziniams asmenims.</text:span></text:p>
      <text:p text:style-name="P81"><text:span text:style-name="T82">14</text:span><text:span text:style-name="T83">.<text:s/></text:span>Premija skiriama neatsižvelgiant į kitas pretendento gautas premijas.</text:p>
      <text:p text:style-name="P84"><text:span text:style-name="T85">15</text:span><text:span text:style-name="T86">.<text:s/></text:span>Premija tam pačiam autoriui antrą kartą neskiriama.</text:p>
      <text:p text:style-name="P87">16. Premiją, atsižvelgdama į Komisijos siūlymą, skiria Savivaldybės taryba.</text:p>
      <text:p text:style-name="Normal"/>
      <text:p text:style-name="P88"><text:span text:style-name="T89">III</text:span><text:span text:style-name="T90"><text:s/>SKYRIUS</text:span></text:p>
      <text:p text:style-name="P91"><text:span text:style-name="T92">PATEIKTŲ DOKUMENTŲ VERTINIMO TVARKA</text:span></text:p>
      <text:p text:style-name="P93"/>
      <text:p text:style-name="P94"><text:span text:style-name="T95">17</text:span><text:span text:style-name="T96">. Komisijos nariai iki posėdžio dienos privalo susipažinti su pateiktais kūriniais Bernardo Brazdžionio premijai gauti.</text:span></text:p>
      <text:p text:style-name="P97"><text:span text:style-name="T98">18</text:span><text:span text:style-name="T99">. Komisija savo siūlymą dėl premijos skyrimo pateikia ne vėliau kaip<text:s/></text:span>per 60 dienų<text:span text:style-name="T100"><text:s/></text:span><text:span text:style-name="T101">nuo paskutinės paraiškų priėmimo dienos.</text:span></text:p>
      <text:p text:style-name="P102"><text:span text:style-name="T103">19</text:span><text:span text:style-name="T104">. Komisija, įvertinusi pasiūlytus kandidatus, pateiktų kūrinių atitikimą šių Nuostatų 3 ir 4 punktų reikalavimams, išrenka premijos laureatą ir teikia siūlymą Savivaldybės tarybai.<text:s/></text:span></text:p>
      <text:p text:style-name="P105"><text:span text:style-name="T106">20</text:span><text:span text:style-name="T107">. Posėdis yra teisėtas, jeigu jame dalyvauja ne mažiau kaip du trečdaliai Komisijos narių. Komisijos posėdyje asmeniškai negalintis dalyvauti Komisijos narys, ne vėliau kaip prieš 1 (vieną) dieną iki posėdžio dienos raštu Komisijos pirmininkui pateikęs savo nuomonę dėl pristatytų kandidatų, laikomas posėdžio dalyviu.</text:span></text:p>
      <text:p text:style-name="P108"><text:span text:style-name="T109">21</text:span><text:span text:style-name="T110">. Savivaldybės tarybos sprendimo projektą rengia<text:s/></text:span>ir teikia jį svarstyti<text:s/><text:span text:style-name="T111">Savivaldybės administracija.</text:span><text:span text:style-name="T112"><text:s/></text:span></text:p>
      <text:p text:style-name="P113">________________________________</text:p>
      <text:soft-page-break/>
      <text:p text:style-name="P114">Pasvalio rajono savivaldybės Bernardo</text:p>
      <text:p text:style-name="P117">Brazdžionio literatūrinės premijos skyrimo</text:p>
      <text:p text:style-name="P118">Nuostatų</text:p>
      <text:p text:style-name="P119">1<text:s/>priedas</text:p>
      <text:p text:style-name="P120"/>
      <text:p text:style-name="P121"/>
      <text:p text:style-name="P122"><text:span text:style-name="T123">PARAIŠKA GAUTI BERNARDO BRAZDŽIONIO LITERATŪRINĘ PREMIJĄ<text:s/></text:span></text:p>
      <text:p text:style-name="P124"/>
      <text:p text:style-name="P125">_____________________</text:p>
      <text:p text:style-name="P126">(Data)</text:p>
      <text:p text:style-name="P127"/>
      <text:p text:style-name="P128">1.<text:tab/>Pretendento vardas, pavardė ___________________________________________________</text:p>
      <text:p text:style-name="P129">2.<text:tab/>Namų adresas, telefonas, faksas, el. paštas _______________________________________<text:s/></text:p>
      <text:p text:style-name="P130">3.<text:tab/>Darbovietė, adresas, telefonas, faksas, el. paštas ___________________________________<text:s/></text:p>
      <text:p text:style-name="P131">4.<text:tab/>Konkursui siūlomo kūrinio pavadinimas, išleidimo metai, leidykla_____________________ __________________________________________________________________________<text:s/></text:p>
      <text:p text:style-name="P132">5.<text:tab/>Organizacijos pavadinimas, adresas, telefonas, faksas, el. paštas (pildoma, jei paraišką teikia organizacija) ___________________________________________________________________ _____________________________________________________________________________<text:s/></text:p>
      <text:p text:style-name="P133">6.<text:tab/>Jei paraišką teikia pats pretendentas, pridedama kompetentingo asmens ar kūrybinės sąjungos rekomendacija.</text:p>
      <text:p text:style-name="P134"/>
      <text:p text:style-name="P135"/>
      <text:p text:style-name="P136">Tvirtinu, kad pateikta informacija yra tiksli ir teisinga:</text:p>
      <text:p text:style-name="P137"/>
      <text:p text:style-name="P138">(Parašas)</text:p>
      <text:p text:style-name="P139"/>
      <text:p text:style-name="P140">Teikiančio asmens (teikiančios organizacijos vadovo)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4"><text:page-number text:fixed="false">2</text:page-number></text:p>
        <text:p text:style-name="Header"/>
      </style:header>
    </style:master-page>
    <style:master-page style:next-style-name="MP1" style:name="MPF1" style:page-layout-name="PL1">
      <style:header>
        <text:p text:style-name="P25"/>
      </style:header>
    </style:master-page>
    <style:master-page style:name="MP2" style:page-layout-name="PL2">
      <style:header>
        <text:p text:style-name="P115"><text:page-number text:fixed="false">2</text:page-number></text:p>
        <text:p text:style-name="Header"/>
      </style:header>
    </style:master-page>
    <style:master-page style:next-style-name="MP2" style:name="MPF2" style:page-layout-name="PL2">
      <style:header>
        <text:p text:style-name="P1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8T11:36:00Z</meta:creation-date>
    <dc:date>2020-04-08T11:36:00Z</dc:date>
    <meta:print-date>2020-03-05T11:35:00Z</meta:print-date>
    <meta:template xlink:href="Normal.dotm" xlink:type="simple"/>
    <meta:editing-cycles>2</meta:editing-cycles>
    <meta:editing-duration>PT0S</meta:editing-duration>
    <meta:document-statistic meta:page-count="4" meta:paragraph-count="15" meta:word-count="812" meta:character-count="6411" meta:row-count="81" meta:non-whitespace-character-count="5614"/>
  </office:meta>
</office:document-meta>
</file>