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font-name-complex="Calibri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<text:span text:style-name="T13">DĖL MAŽEIKIŲ RAJONO SAVIVALDYBĖS TARYBOS<text:s/></text:span><text:span text:style-name="T14">SPRENDIMŲ<text:s/></text:span><text:span text:style-name="T15">pripažinimo netekusiais galios</text:span><text:span text:style-name="T16"><text:s/></text:span></text:p>
      <text:p text:style-name="P17"/>
      <text:p text:style-name="P18">2021 m. vasario 26 d. Nr. T1-40</text:p>
      <text:p text:style-name="P19">Mažeikiai</text:p>
      <text:p text:style-name="P20"/>
      <text:p text:style-name="P21"/>
      <text:p text:style-name="P22"><text:span text:style-name="T23">Vadovaudamasi</text:span><text:span text:style-name="T24"><text:s/>Lietuvos Respublikos vietos savivaldos įstatymo 6 straipsnio 2 punktu,<text:s/></text:span><text:span text:style-name="T25">18 straipsnio 1 dalimi, Mažeikių rajono savivaldybės taryba <text:s/></text:span><text:span text:style-name="T26">nusprendži</text:span><text:span text:style-name="T27">a:</text:span></text:p>
      <text:p text:style-name="P28"><text:span text:style-name="T29">Pripažinti netekusiais galios:</text:span></text:p>
      <text:p text:style-name="P30"><text:span text:style-name="T31">1</text:span><text:span text:style-name="T32">. Mažeikių rajono tarybos 2003 m. liepos 3 d. sprendimą Nr. T 20-88 „Dėl Mažeikių rajono tarybos 2001-02-01 sprendimo Nr. 11 „Dėl vietinių rinkliavų ir jų nuostatų“ pakeitimo“;</text:span></text:p>
      <text:p text:style-name="P33"><text:span text:style-name="T34">2</text:span><text:span text:style-name="T35">. Mažeikių rajono savivaldybės tarybos 2004 m. balandžio 1 d. sprendimą Nr. T1-73 „Dėl Mažeikių rajono tarybos 2003-07-03 sprendimo Nr. T 20-88 „Dėl Mažeikių rajono tarybos 2001-02-01 sprendimo Nr. 11 „Dėl vietinių rinkliavų ir jų nuostatų“ pakeitimo“ pakeitimo“;</text:span></text:p>
      <text:p text:style-name="P36"><text:span text:style-name="T37">3</text:span><text:span text:style-name="T38">. Mažeikių rajono savivaldybės tarybos 2014 m. gruodžio 19 d. sprendimo Nr. T1-374 „Dėl Mažeikių rajono savivaldybės tarybos sprendimų, susijusių su vietinių rinkliavų nustatymu, pakeitimo“ 5 punktą.</text:span></text:p>
      <text:p text:style-name="P39"><text:span text:style-name="T40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1"/>
      <text:p text:style-name="P42"/>
      <text:p text:style-name="P43"/>
      <text:p text:style-name="P44">Savivaldybės meras<text:tab/><text:s/>Vidmantas Macevičiu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21-03-03T07:48:00Z</meta:creation-date>
    <dc:date>2021-03-03T07:48:00Z</dc:date>
    <meta:print-date>2021-02-09T09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6" meta:character-count="1473" meta:row-count="87" meta:non-whitespace-character-count="1314"/>
  </office:meta>
</office:document-meta>
</file>