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9in"/>
      <style:text-properties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9in"/>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9in"/>
      <style:text-properties style:font-size-complex="12pt"/>
    </style:style>
    <style:style style:name="P168" style:parent-style-name="Normal" style:family="paragraph">
      <style:paragraph-properties fo:text-align="justify" fo:text-indent="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tab-stops>
          <style:tab-stop style:type="left" style:position="1.1812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text-indent="0.8861in">
        <style:tab-stops>
          <style:tab-stop style:type="left" style:position="1.1812in"/>
        </style:tab-stops>
      </style:paragraph-properties>
      <style:text-properties style:font-size-complex="12pt" style:language-asian="lt" style:country-asian="LT"/>
    </style:style>
    <style:style style:name="P259" style:parent-style-name="Normal" style:family="paragraph">
      <style:paragraph-properties fo:text-align="justify" fo:text-indent="0.8861in">
        <style:tab-stops>
          <style:tab-stop style:type="left" style:position="1.181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8861in">
        <style:tab-stops>
          <style:tab-stop style:type="left" style:position="1.181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901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9013in"/>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9013in"/>
      <style:text-properties style:font-size-complex="12pt" style:language-asian="lt" style:country-asian="LT"/>
    </style:style>
    <style:style style:name="P308" style:parent-style-name="Normal" style:family="paragraph">
      <style:paragraph-properties fo:text-align="justify" fo:text-indent="0.9013in"/>
      <style:text-properties style:font-size-complex="12pt" style:language-asian="lt" style:country-asian="LT"/>
    </style:style>
    <style:style style:name="P309" style:parent-style-name="Normal" style:family="paragraph">
      <style:paragraph-properties fo:text-align="justify" fo:text-indent="0.9013in"/>
    </style:style>
    <style:style style:name="P310" style:parent-style-name="Normal" style:family="paragraph">
      <style:paragraph-properties fo:text-align="justify"/>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SPRENDIMAS</text:p>
      <text:p text:style-name="P13">DĖL ALYTAUS MIESTO SAVIVALDYBĖS TARYBOS 2019-01-30 SPRENDIMO NR. T-14 „DĖL ALYTAUS MIESTO SAVIVALDYBĖS IR VALSTYBĖS TURTO VALDYMO, NAUDOJIMO IR DISPONAVIMO JUO TVARKOS APRAŠO PATVIRTINIMO“ PAKEITIMO</text:p>
      <text:p text:style-name="P14"/>
      <text:p text:style-name="P15">2021 m. gruodžio 22 d. Nr. T-348</text:p>
      <text:p text:style-name="P16">Alytus</text:p>
      <text:p text:style-name="P17"/>
      <text:p text:style-name="P18"/>
      <text:p text:style-name="P19"><text:span text:style-name="T20">Vadovaudamasi Lietuvos Respublikos vietos savivaldos įstatymo 18 straipsnio 1 dalimi, Alytaus miesto savivaldybės taryba n u s p r e n d ž i a:</text:span></text:p>
      <text:p text:style-name="P21"><text:span text:style-name="T22">Pakeisti Alytaus miesto savivaldybės ir valstybės turto valdymo, naudojimo ir disponavimo juo tvarkos aprašą, patvirtintą Alytaus miesto savivaldybės tarybos 2019-01-30 sprendimu Nr. T-14 „Dėl Alytaus miesto savivaldybės ir valstybės turto valdymo, naudojimo ir disponavimo juo tvarkos aprašo patvirtinimo“ (toliau – aprašas):</text:span></text:p>
      <text:p text:style-name="P23"><text:span text:style-name="T24">1</text:span><text:span text:style-name="T25">. Pakeisti aprašo 36 punktą ir jį išdėstyti taip:</text:span></text:p>
      <text:p text:style-name="P26"><text:span text:style-name="T27">„</text:span><text:span text:style-name="T28">36</text:span><text:span text:style-name="T29">. Savivaldybės turtas gali būti išnuomotas 5 metų laikotarpiui su galimybe atnaujinti nuomos terminą dar 5 metų laikotarpiui, kai bendras nuomos terminas, įskaitant nuomos termino<text:s/></text:span><text:soft-page-break/><text:span text:style-name="T30">atnaujinimą, ne ilgesnis kaip 10 metų, išskyrus atvejus, kai įstatymai, tarptautinės sutartys ar tarptautiniai susitarimai nustato kitaip, taip pat atvejus, kai savivaldybės turtas išnuomojamas įgyvendinant valstybei svarbius ekonominius arba regioninės svarbos projektus, nuomos laikotarpį nustatant atsižvelgus į projekto investicijų grąžą ir projekto veiklos pobūdį.“</text:span></text:p>
      <text:p text:style-name="P31"><text:span text:style-name="T32">2</text:span><text:span text:style-name="T33">. Papildyti aprašą 36</text:span><text:span text:style-name="T34">1<text:s/></text:span><text:span text:style-name="T35">punktu:</text:span></text:p>
      <text:p text:style-name="P36"><text:span text:style-name="T37">„</text:span><text:span text:style-name="T38">36</text:span><text:span text:style-name="T39">1</text:span><text:span text:style-name="T40">.<text:s/></text:span><text:span text:style-name="T41">Nuomos sutarties atnaujinimo atveju nuompinigių dydis yra apskaičiuojamas vadovaujantis<text:s/></text:span><text:span text:style-name="T42">Nuompinigių už savivaldybės materialiojo <text:s/>turto nuomą skaičiavimo tvarkos aprašu, patvirtintu Alytaus miesto savivaldybės tarybos 2009-05-28 sprendimu Nr. T-125 „Dėl Nuompinigių už savivaldybės <text:s/>materialiojo turto nuomą skaičiavimo tvarkos aprašo tvirtinimo“.<text:s/></text:span><text:span text:style-name="T43">Apskaičiuotas nuompinigių dydis negali būti mažesnis už atnaujinamoje sutartyje nustatytą paskutinį nuompinigių dydį.“</text:span></text:p>
      <text:p text:style-name="P44"><text:span text:style-name="T45">3</text:span><text:span text:style-name="T46">. Pakeisti aprašo 76.5 papunktį ir jį išdėstyti taip:</text:span></text:p>
      <text:p text:style-name="P47"><text:span text:style-name="T48">„</text:span><text:span text:style-name="T49">76.5</text:span><text:span text:style-name="T50">. prieš mėnesį iki nuomos sutarties termino pabaigos siunčia nuomininkui pranešimą apie jo teisę į nuomos sutarties atnaujinimą arba sutarties pasibaigimą;“</text:span></text:p>
      <text:p text:style-name="P51"><text:span text:style-name="T52">4</text:span><text:span text:style-name="T53">. Pakeisti aprašo VIII skyrių ir jį išdėstyti taip:</text:span></text:p>
      <text:p text:style-name="P54"><text:span text:style-name="T55">„</text:span><text:span text:style-name="T56">VIII</text:span><text:span text:style-name="T57"><text:s/>SKYRIUS</text:span></text:p>
      <text:p text:style-name="P58"><text:span text:style-name="T59">VALSTYBĖS IR SAVIVALDYBĖS TURTO PRIPAŽINIMAS NEREIKALINGU ARBA NETINKAMU (NEGALIMU) NAUDOTI IR TOLESNIS JO PANAUDOJIMAS</text:span></text:p>
      <text:p text:style-name="P60"/>
      <text:p text:style-name="P61"><text:span text:style-name="T62">77</text:span><text:span text:style-name="T63">. Nematerialusis, ilgalaikis materialusis ir trumpalaikis materialusis turtas pripažįstamas nereikalingu arba netinkamu (negalimu) naudoti, kai:</text:span></text:p>
      <text:p text:style-name="P64"><text:span text:style-name="T65">77.1</text:span><text:span text:style-name="T66">. fiziškai nusidėvi;</text:span></text:p>
      <text:p text:style-name="P67"><text:span text:style-name="T68">77.2</text:span><text:span text:style-name="T69">. funkciškai (technologiškai) nusidėvi;</text:span></text:p>
      <text:p text:style-name="P70"><text:span text:style-name="T71">77.3</text:span><text:span text:style-name="T72">. pripažįstamas avariniu;</text:span></text:p>
      <text:p text:style-name="P73"><text:span text:style-name="T74">77.4</text:span><text:span text:style-name="T75">. sugenda ar sugadinamas;</text:span></text:p>
      <text:p text:style-name="P76"><text:span text:style-name="T77">77.5</text:span><text:span text:style-name="T78">. stichinių nelaimių, avarijų metu sunaikinamas (sugadinamas) ir šis faktas atitinkamai įforminamas;</text:span></text:p>
      <text:p text:style-name="P79"><text:span text:style-name="T80">77.6</text:span><text:span text:style-name="T81">. negalima jo naudoti dėl trečiųjų asmenų veikos ir šis faktas yra tinkamai įformintas;</text:span></text:p>
      <text:p text:style-name="P82"><text:span text:style-name="T83">77.7</text:span><text:span text:style-name="T84">. trukdo statyti naujus statinius arba rekonstruoti esamus statinius ar teritorijas (ši nuostata taikoma tik nekilnojamiesiems daiktams, išskyrus nekilnojamąsias kultūros vertybes, nustatyta tvarka suderinus naujos statybos ar rekonstravimo projektą);</text:span></text:p>
      <text:p text:style-name="P85"><text:span text:style-name="T86">77.8</text:span><text:span text:style-name="T87">. nereikalingas valstybės ar savivaldybės funkcijoms įgyvendinti ir (ar) nelieka kur jį pritaikyti.</text:span></text:p>
      <text:p text:style-name="P88"><text:span text:style-name="T89">78</text:span><text:span text:style-name="T90">. Nematerialusis, ilgalaikis materialusis ir trumpalaikis materialusis turtas gali būti pripažintas nereikalingu arba netinkamu (negalimu) naudoti, kai jį atnaujinti ekonomiškai netikslinga, išskyrus šio aprašo 77.8 papunktyje nustatytą atvejį. Laikoma, kad turtą atnaujinti ekonomiškai netikslinga, kai jo remonto (rekonstravimo) išlaidos lygios naujo tokios pačios paskirties ir tokio paties pajėgumo turto įsigijimo kainai ar ją viršija.</text:span></text:p>
      <text:p text:style-name="P91"><text:span text:style-name="T92">79</text:span><text:span text:style-name="T93">. Sprendimą dėl valstybės ar savivaldybės turto pripažinimo nereikalingu arba netinkamu (negalimu) naudoti priima turto valdytojas (valdytojo sudarytos komisijos pasiūlymu), išskyrus šio aprašo 3.3 papunktyje nurodytus asmenis. Sprendimas dėl turto, kurį valdo šio aprašo 3.3 papunktyje nurodyti asmenys, pripažinimo nereikalingu arba netinkamu (negalimu) naudoti priimamas jį grąžinus valstybės ar savivaldybės institucijai, įstaigai ar centralizuotai valdomo valstybės turto valdytojui, sudariusiam sutartį. Pagal šio aprašo 77.8 papunkčio nuostatas priimami turto valdytojų sprendimai dėl valstybės nekilnojamųjų daiktų pripažinimo nereikalingais valstybės ir savivaldybės funkcijoms įgyvendinti turi būti suderinti su centralizuotai valdomo valstybės turto valdytoju. Turto valdytojo sudaryta komisija savo pasiūlyme nurodo turtą, kurį siūloma pripažinti nereikalingu arba netinkamu (negalimu) naudoti, ir priežastis, dėl kurių šis turtas tapo nereikalingas arba netinkamas (negalimas) naudoti, įvertina turto būklę ir tolesnio jo panaudojimo galimybes.<text:s/></text:span><text:soft-page-break/><text:span text:style-name="T94">Turto valdytojo vadovas, gavęs komisijos pasiūlymą, priima sprendimą dėl turto pripažinimo nereikalingu arba netinkamu (negalimu) naudoti, kuriame turi būti nurodyta:</text:span></text:p>
      <text:p text:style-name="P95"><text:span text:style-name="T96">79.1</text:span><text:span text:style-name="T97">.<text:s/></text:span><text:span text:style-name="T98">pripažįstamas nereikalingu arba netinkamu (negalimu) naudoti turtas, nurodant konkrečias priežastis, dėl kurių šis turtas pripažįstamas nereikalingu arba netinkamu (negalimu) naudoti;</text:span></text:p>
      <text:p text:style-name="P99"><text:span text:style-name="T100">79.</text:span><text:span text:style-name="T101">2</text:span><text:span text:style-name="T102">. jeigu turtą dar galima naudoti, – siūlymas turtą panaudoti, nurodant panaudojimo būdą;</text:span></text:p>
      <text:p text:style-name="P103"><text:span text:style-name="T104">79.3</text:span><text:span text:style-name="T105">.<text:s/></text:span><text:span text:style-name="T106">jeigu turto negalima panaudoti, – siūlymas turtą nurašyti, išardyti ir likviduoti arba nurašyti ir likviduoti.</text:span></text:p>
      <text:p text:style-name="P107"><text:span text:style-name="T108">80</text:span><text:span text:style-name="T109">. Panaudoti nereikalingą ar netinkamą (negalimą) naudoti valstybės ar savivaldybės nematerialųjį, ilgalaikį materialųjį ir trumpalaikį materialųjį turtą, išskyrus šio aprašo 77.6 papunktyje nurodytą atvejį, galima šiais būdais:</text:span></text:p>
      <text:p text:style-name="P110"><text:span text:style-name="T111">80.1</text:span><text:span text:style-name="T112">. perduodant patikėjimo teise šio<text:s/></text:span><text:span text:style-name="T113">aprašo II skyriuje</text:span><text:span text:style-name="T114"><text:s/>nustatytais atvejais ir tvarka;</text:span></text:p>
      <text:p text:style-name="P115"><text:span text:style-name="T116">80.2</text:span><text:span text:style-name="T117">. perduodant pagal panaudos sutartį šio<text:s/></text:span><text:span text:style-name="T118">aprašo III skyriuje</text:span><text:span text:style-name="T119"><text:s/>nustatytais atvejais ir tvarka;</text:span></text:p>
      <text:p text:style-name="P120"><text:span text:style-name="T121">80.3</text:span><text:span text:style-name="T122">. investuojant<text:s/></text:span><text:span text:style-name="T123">Valstybės ir savivaldybių turto valdymo, naudojimo ir disponavimo juo įstatymo 22 straipsnyje</text:span><text:span text:style-name="T124"><text:s/>nustatytais atvejais ir tvarka;</text:span></text:p>
      <text:p text:style-name="P125"><text:span text:style-name="T126">80.4</text:span><text:span text:style-name="T127">. parduodant viešuose prekių aukcionuose (išskyrus nekilnojamuosius daiktus bei Lietuvos Respublikos diplomatinių atstovybių, konsulinių įstaigų ir atstovybių prie tarptautinių organizacijų valdomą turtą);</text:span></text:p>
      <text:p text:style-name="P128"><text:span text:style-name="T129">80.5</text:span><text:span text:style-name="T130">. nekilnojamuosius daiktus parduodant<text:s/></text:span><text:span text:style-name="T131">Valstybės ir savivaldybių turto valdymo, naudojimo ir disponavimo juo įstatymo 21 straipsnyje<text:s/></text:span><text:span text:style-name="T132">nustatyta tvarka;</text:span></text:p>
      <text:p text:style-name="P133"><text:span text:style-name="T134">80.6</text:span><text:span text:style-name="T135">. parduodant Lietuvos Respublikos diplomatinių atstovybių, konsulinių įstaigų ir atstovybių prie tarptautinių organizacijų valdomą turtą (išskyrus nekilnojamuosius daiktus);</text:span></text:p>
      <text:p text:style-name="P136"><text:span text:style-name="T137">80.7</text:span><text:span text:style-name="T138">.<text:s/></text:span><text:span text:style-name="T139">perduodant valstybės ar savivaldybių nuosavybėn Valstybės ir savivaldybių turto valdymo, naudojimo ir disponavimo juo įstatymo 6 ir 20 straipsniuose nustatytais atvejais ir tvarka arba perduodant kitų Valstybės ir savivaldybių turto valdymo, naudojimo ir disponavimo juo įstatymo 20 straipsnio 6 ir 7 dalyse nurodytų subjektų nuosavybėn</text:span><text:span text:style-name="T140">;</text:span></text:p>
      <text:p text:style-name="P141"><text:span text:style-name="T142">80.8</text:span><text:span text:style-name="T143">. gyvūnus perduodant<text:s/></text:span><text:span text:style-name="T144">Valstybės ir savivaldybių turto valdymo, naudojimo ir disponavimo juo įstatymo</text:span><text:span text:style-name="T145"><text:s/>nustatytais būdais, įskaitant perdavimą kitų asmenų nuosavybėn.</text:span></text:p>
      <text:p text:style-name="P146"><text:span text:style-name="T147">81</text:span><text:span text:style-name="T148">. Jeigu nereikalingo arba netinkamo (negalimo) naudoti valstybės ar savivaldybės ilgalaikio ar trumpalaikio materialiojo turto negalima panaudoti nė vienu iš šio aprašo 80.1–80.7 papunkčiuose nurodytų būdų, jis turi būti nurašomas ir išardomas, o liekamosios medžiagos įtraukiamos į apskaitą. Likusį turtą, taip pat turtą, kurio išardymo išlaidos viršija laukiamą liekamųjų medžiagų vertę, galima likviduoti pašalinus kenksmingumą, jeigu reikia. Likviduojamas ir nereikalingu arba netinkamu (negalimu) naudoti pripažintas nematerialusis turtas. Jeigu nereikalingų arba netinkamų (negalimų) naudoti valstybei ar savivaldybei nuosavybės teise priklausančių gyvūnų negalima panaudoti šio aprašo 80.8 papunktyje nurodytu būdu, jie turi būti nurašomi.</text:span></text:p>
      <text:p text:style-name="P149"><text:span text:style-name="T150">82</text:span><text:span text:style-name="T151">. Valstybės ar savivaldybės institucija, įmonė, įstaiga ar organizacija, panaudojusios turtą šio aprašo 80 punkte, išskyrus 80.2 papunktį, nurodytais būdais, turi jį nurašyti.</text:span></text:p>
      <text:p text:style-name="P152"><text:span text:style-name="T153">83</text:span><text:span text:style-name="T154">.<text:s/></text:span><text:span text:style-name="T155">Nereikalingas arba netinkamas (negalimas) naudoti savivaldybės turtas iš vienos savivaldybės institucijos, įstaigos, organizacijos kitai, taip pat valstybės institucijai, įstaigai, organizacijai bei šio aprašo 3.3 papunktyje nurodytiems subjektams perduodamas savivaldybės tarybos sprendimu.</text:span><text:span text:style-name="T156">“</text:span></text:p>
      <text:p text:style-name="P157"><text:span text:style-name="T158">5</text:span><text:span text:style-name="T159">. Pakeisti aprašo IX skyrių ir jį išdėstyti taip:<text:s/></text:span></text:p>
      <text:p text:style-name="P160"><text:span text:style-name="T161">„</text:span><text:span text:style-name="T162">IX</text:span><text:span text:style-name="T163"><text:s/>SKYRIUS</text:span></text:p>
      <text:p text:style-name="P164"><text:span text:style-name="T165">NEREIKALINGO ARBA NETINKAMO (NEGALIMO) NAUDOTI VALSTYBĖS IR SAVIVALDYBĖS TURTO NURAŠYMO ATVEJAI IR SPRENDIMŲ NURAŠYTI<text:s/></text:span><text:soft-page-break/><text:span text:style-name="T166">PRIPAŽINTĄ NEREIKALINGU ARBA NETINKAMU (NEGALIMU) NAUDOTI VALSTYBĖS IR SAVIVALDYBĖS TURTĄ PRIĖMIMAS</text:span></text:p>
      <text:p text:style-name="P167"/>
      <text:p text:style-name="P168"><text:span text:style-name="T169">84</text:span><text:span text:style-name="T170">. Pripažintas nereikalingu arba netinkamu (negalimu) naudoti valstybės ir savivaldybės nematerialusis, ilgalaikis materialusis (išskyrus statinius, patalpas ar jų dalis ar kitus nekilnojamuosius daiktus) ir trumpalaikis materialusis turtas nurašomas, jeigu jo negalima panaudoti nė vienu iš aprašo 80 punkte nurodytu būdu, kai:</text:span></text:p>
      <text:p text:style-name="P171"><text:span text:style-name="T172">84.1</text:span><text:span text:style-name="T173">. jis fiziškai (visiškai prarado praktinę ir prekinę vertę) arba funkciškai (technologiškai) nusidėvėjo;</text:span></text:p>
      <text:p text:style-name="P174"><text:span text:style-name="T175">84.2</text:span><text:span text:style-name="T176">. jis nepataisomai sugedo arba buvo sugadintas (sudaužytas, sulaužytas, įgijęs kenksmingų savybių ir kita);</text:span></text:p>
      <text:p text:style-name="P177"><text:span text:style-name="T178">84.3</text:span><text:span text:style-name="T179">. jis negali būti panaudotas neišmontuotas arba neišardytas į dalis, mazgus arba detales;</text:span></text:p>
      <text:p text:style-name="P180"><text:span text:style-name="T181">84.4</text:span><text:span text:style-name="T182">. ekonomiškai netikslinga parduoti jį viešuose prekių aukcionuose, tai yra kai šio turto per kalendorinius metus valstybės arba savivaldybės įstaigoje, valstybės arba savivaldybės įmonėje susikaupė tiek mažai, kad laukiamos įplaukos, pardavus turtą viešuose prekių aukcionuose rinkos kainomis, būtų mažesnės už aukcionų organizavimo išlaidas;</text:span></text:p>
      <text:p text:style-name="P183"><text:span text:style-name="T184">84.5</text:span><text:span text:style-name="T185">. jis neparduotas viešuose prekių aukcionuose ir nėra daugiau kur jį panaudoti.</text:span></text:p>
      <text:p text:style-name="P186"><text:span text:style-name="T187">85</text:span><text:span text:style-name="T188">. Pripažintas nereikalingu arba netinkamu (negalimu) naudoti valstybės ir savivaldybės nekilnojamasis turtas ar kiti nekilnojamieji daiktai nurašomi, kai jie:<text:s/></text:span></text:p>
      <text:p text:style-name="P189"><text:span text:style-name="T190">85.1</text:span><text:span text:style-name="T191">. pripažinti avariniais;</text:span></text:p>
      <text:p text:style-name="P192"><text:span text:style-name="T193">85.2</text:span><text:span text:style-name="T194">. trukdo statyti naujus arba rekonstruoti esamus statinius arba teritorijas (išskyrus nekilnojamąsias kultūros vertybes) ir yra nustatyta tvarka suderintas naujos statybos arba rekonstravimo projektas;</text:span></text:p>
      <text:p text:style-name="P195"><text:span text:style-name="T196">85.3</text:span><text:span text:style-name="T197">. neparduotas viešo aukciono būdu pagal Viešame aukcione parduodamo valstybės (savivaldybės) nekilnojamojo turto ir kitų nekilnojamųjų daiktų sąrašą;</text:span></text:p>
      <text:p text:style-name="P198"><text:span text:style-name="T199">85.4</text:span><text:span text:style-name="T200">. neparduotini nelikus kur juos pritaikyti arba neparduotini dėl fizinio ir funkcinio (technologinio) jų nusidėvėjimo.</text:span></text:p>
      <text:p text:style-name="P201"><text:span text:style-name="T202">86</text:span><text:span text:style-name="T203">. Pripažintas netinkamu (negalimu) naudoti nematerialusis, ilgalaikis ir trumpalaikis materialusis valstybės ir savivaldybės turtas nurašomas, kai jis yra sunaikintas (sugadintas) per stichines nelaimes, avarijas, taip pat prarastas dėl trečiųjų asmenų veikos (vagystės ar kitų priežasčių) ir šis faktas nustatyta tvarka įformintas.</text:span></text:p>
      <text:p text:style-name="P204"><text:span text:style-name="T205">87</text:span><text:span text:style-name="T206">. Visiškai nusidėvėjęs nematerialusis ir ilgalaikis materialusis turtas negali būti nurašytas, jeigu jis dar tinkamas naudoti.</text:span></text:p>
      <text:p text:style-name="P207"><text:span text:style-name="T208">88</text:span><text:span text:style-name="T209">. Sprendimus dėl pripažinto nereikalingu arba netinkamu (negalimu) naudoti valstybės turto nurašymo priima savivaldybės taryba – dėl valstybės nematerialiojo ir ilgalaikio materialiojo (išskyrus nekilnojamąjį turtą ar kitus nekilnojamuosius daiktus) turto, kurio vieneto likutinė vertė, neatsižvelgiant į buhalterinėje apskaitoje pripažintą nuvertėjimą, yra mažesnė nei 50 000 Eur, taip pat trumpalaikio materialiojo turto, perduoto savivaldybei valdyti, naudoti ir disponuoti juo patikėjimo teise, – rašytiniu valstybės įstaigos, perdavusios turtą (pasirašiusios perdavimo ir priėmimo aktą), arba, jeigu valstybės turtas buvo perduotas valstybės įmonės, – valstybės įmonės savininko teises ir pareigas įgyvendinančios institucijos sutikimu; jeigu perdavusi turtą valstybės įstaiga ar valstybės įmonės savininko teises ir pareigas įgyvendinanti institucija reorganizuota ar pertvarkyta, rašytinį sutikimą duoda jos teises ir pareigas perėmusi valstybės įstaiga; jeigu perdavusi turtą valstybės įmonė reorganizuota ar pertvarkyta, rašytinį sutikimą duoda jos teises ir pareigas perėmusio juridinio asmens savininko teises ir pareigas įgyvendinanti institucija; jeigu perdavusi turtą valstybės įmonė likviduota ar po pertvarkymo privatizuota, rašytinį sutikimą duoda buvusios valstybės įmonės savininko teises ir pareigas įgyvendinusi institucija; jeigu perdavusi turtą valstybės įstaiga likviduota, rašytinio sutikimo nereikia;<text:s/></text:span></text:p>
      <text:p text:style-name="P210"><text:span text:style-name="T211">89</text:span><text:span text:style-name="T212">. Sprendimus dėl pripažinto nereikalingu arba netinkamu (negalimu) naudoti savivaldybės turto nurašymo priima:</text:span></text:p>
      <text:p text:style-name="P213"><text:span text:style-name="T214">89.1</text:span><text:span text:style-name="T215">. savivaldybės taryba – dėl:</text:span></text:p>
      <text:p text:style-name="P216"><text:span text:style-name="T217">89.1.1</text:span><text:span text:style-name="T218">. savivaldybės nekilnojamojo turto ar kitų nekilnojamųjų daiktų;</text:span></text:p>
      <text:p text:style-name="P219"><text:span text:style-name="T220">89.1.2</text:span><text:span text:style-name="T221">. savivaldybės nematerialiojo turto ir ilgalaikio materialiojo turto – kilnojamųjų daiktų, kurių vieneto likutinė vertė, neatsižvelgiant į buhalterinėje apskaitoje pripažintą nuvertėjimą, yra 15 000 Eur ir didesnė;<text:s/></text:span></text:p>
      <text:p text:style-name="P222"><text:span text:style-name="T223">89.2</text:span><text:span text:style-name="T224">. savivaldybės įstaigos ir savivaldybės įmonės (išskyrus sprendimus dėl savivaldybei valdyti, naudoti ir disponuoti juo patikėjimo teise perduoto valstybės turto) – dėl nematerialiojo ir ilgalaikio materialiojo turto (išskyrus nekilnojamąjį turtą ar kitus nekilnojamuosius daiktus), kurio vieneto likutinė vertė, neatsižvelgiant į buhalterinėje apskaitoje pripažintą nuvertėjimą, yra mažesnė nei 15 000 Eur, –<text:s/></text:span><text:span text:style-name="T225">savivaldybės administracijos direktoriui išleidus įsakymą</text:span><text:span text:style-name="T226">.<text:s/></text:span></text:p>
      <text:p text:style-name="P227"><text:span text:style-name="T228">89.3</text:span><text:span text:style-name="T229">. Šio aprašo 89.2 papunktyje išvardyti subjektai – dėl:</text:span></text:p>
      <text:p text:style-name="P230"><text:span text:style-name="T231">89.3.1</text:span><text:span text:style-name="T232">. nematerialiojo ir ilgalaikio materialiojo turto, kurio nustatytas naudingo tarnavimo laikas pasibaigęs, ir visiškai nusidėvėjusio nematerialiojo ir ilgalaikio materialiojo turto (išskyrus nekilnojamąjį turtą ar kitus nekilnojamuosius daiktus) bei trumpalaikio materialiojo turto, kai jis netinkamas naudoti;</text:span></text:p>
      <text:p text:style-name="P233"><text:span text:style-name="T234">89.3.2</text:span><text:span text:style-name="T235">. mažesnės vertės nei Lietuvos Respublikos Vyriausybės patvirtinta minimali ilgalaikio materialiojo turto vertė nematerialiojo ir ilgalaikio bei trumpalaikio materialiojo turto, sunaikinto arba nepataisomai sugedusio (sugadinto) dėl avarijų, gaisrų ir kitų stichinių nelaimių, kai šie faktai įforminti nustatyta tvarka (nematerialiojo ir ilgalaikio materialiojo turto – pagal likutinę jo vertę, neatsižvelgiant į buhalterinėje apskaitoje pripažintą nuvertėjimą, trumpalaikio materialiojo turto – pagal jo įsigijimo vertę);</text:span></text:p>
      <text:p text:style-name="P236"><text:span text:style-name="T237">89.3.3</text:span><text:span text:style-name="T238">. ilgalaikio ir trumpalaikio materialiojo turto, prarasto dėl trečiųjų asmenų veikos (vagystės ar kitų priežasčių), kai šis faktas įformintas nustatyta tvarka; pripažinto negalimu naudoti<text:s/></text:span><text:soft-page-break/><text:span text:style-name="T239">dėl trečiųjų asmenų veikos materialiojo turto vertė priskiriama finansiniam turtui (gautinoms lėšoms).</text:span></text:p>
      <text:p text:style-name="P240"><text:span text:style-name="T241">90</text:span><text:span text:style-name="T242">. Pripažinto nereikalingu arba netinkamu (negalimu) naudoti valstybės ir savivaldybės turto nurašymą ir likvidavimą turto valdytojo sudaryta komisija įformina pripažinto nereikalingu arba netinkamu (negalimu) naudoti nematerialiojo ir ilgalaikio materialiojo turto nurašymo ir likvidavimo aktu ar pripažinto nereikalingu arba netinkamu (negalimu) naudoti trumpalaikio materialiojo turto nurašymo ir likvidavimo aktu, kurį tvirtina valstybės įstaigos arba įmonės, savivaldybės įstaigos arba įmonės, valstybinės aukštosios mokyklos, valstybinės profesinio mokymo įstaigos ar viešosios geležinkelių infrastruktūros valdytojo vadovas ar jo įgaliotas asmuo.<text:s/></text:span></text:p>
      <text:p text:style-name="P243"><text:span text:style-name="T244">91</text:span><text:span text:style-name="T245">. Nurašytas valstybės ir savivaldybės ilgalaikis ir trumpalaikis materialusis turtas išardomas, o liekamosios medžiagos įtraukiamos į apskaitą verte, kurią nustato turtą nurašiusi komisija, atsižvelgdama į to turto rinkos vertę. Ilgalaikis ir trumpalaikis materialusis turtas, kurio išardymo išlaidos viršija liekamųjų medžiagų vertę, padaromas nekenksmingas, jeigu reikia, ir likviduojamas – išvežamas į sąvartyną arba sunaikinamas.</text:span></text:p>
      <text:p text:style-name="P246"><text:span text:style-name="T247">92</text:span><text:span text:style-name="T248">. Išardžius nurašytą turtą gautos liekamosios medžiagos, kai jų nenumatoma naudoti valstybės arba savivaldybės įstaigos ar viešosios geležinkelių infrastruktūros valdytojo reikmėms, parduodamos viešuose prekių aukcionuose, išskyrus antrines žaliavas, kurios parduodamos jų tvarkytojams.“</text:span></text:p>
      <text:p text:style-name="P249"><text:span text:style-name="T250">6</text:span><text:span text:style-name="T251">. Papildyti aprašą X skyriumi:</text:span></text:p>
      <text:p text:style-name="P252"><text:span text:style-name="T253">„</text:span><text:span text:style-name="T254">X</text:span><text:span text:style-name="T255"><text:s/>SKYRIUS</text:span></text:p>
      <text:p text:style-name="P256"><text:span text:style-name="T257">BAIGIAMOSIOS NUOSTATOS</text:span></text:p>
      <text:p text:style-name="P258"/>
      <text:p text:style-name="P259"><text:span text:style-name="T260">93</text:span><text:span text:style-name="T261">. Ginčai, kilę dėl savivaldybės turto valdymo, naudojimo ar disponavimo juo, sprendžiami įstatymų nustatyta tvarka.</text:span></text:p>
      <text:p text:style-name="P262"><text:span text:style-name="T263">94</text:span><text:span text:style-name="T264">. Gauti nuomininkų asmens duomenys bus tvarkomi laikantis 2016-04-27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span></text:p>
      <text:p text:style-name="P265"><text:span text:style-name="T266">7</text:span><text:span text:style-name="T267">. Pakeisti aprašo 4 priedo (Savivaldybės materialiojo turto nuomos sutarties formos)<text:s/></text:span><text:span text:style-name="T268">10.3 papunktį<text:s/></text:span><text:span text:style-name="T269">ir jį išdėstyti taip:</text:span></text:p>
      <text:p text:style-name="P270"><text:span text:style-name="T271">„</text:span><text:span text:style-name="T272">10.3</text:span><text:span text:style-name="T273">. savo lėšomis parengti turtą pasikeičiantiems metų sezonams ir<text:s/></text:span><text:span text:style-name="T274">savo sąskaita daryti nuomojamo turto einamąjį remontą;“</text:span></text:p>
      <text:p text:style-name="P275"><text:span text:style-name="T276">8</text:span><text:span text:style-name="T277">. Pakeisti aprašo 4 priedo (Savivaldybės materialiojo turto nuomos sutarties formos) VII skyriaus pavadinimą ir jį išdėstyti taip:</text:span></text:p>
      <text:p text:style-name="P278"><text:span text:style-name="T279">„</text:span><text:span text:style-name="T280">VII</text:span><text:span text:style-name="T281">.<text:s/></text:span><text:span text:style-name="T282">SUTARTIES ATNAUJINIMAS</text:span><text:span text:style-name="T283">“</text:span></text:p>
      <text:p text:style-name="P284"><text:span text:style-name="T285">9</text:span><text:span text:style-name="T286">. Pakeisti aprašo 4 priedo (Savivaldybės materialiojo turto nuomos sutarties formos) 17 punktą ir jį išdėstyti taip:</text:span></text:p>
      <text:p text:style-name="P287"><text:span text:style-name="T288">„</text:span><text:span text:style-name="T289">17</text:span><text:span text:style-name="T290">. Nuomininkas (-ė), pageidaujantis (-i) atnaujinti nuomos sutartį, kreipiasi raštiškai į nuomotoją ne vėliau kaip prieš 2 mėnesius iki nuomos termino pasibaigimo dėl galimybės atnaujinti nuomos sutartį naujam terminui.“</text:span></text:p>
      <text:p text:style-name="P291"><text:span text:style-name="T292">10</text:span><text:span text:style-name="T293">. Papildyti aprašo 4 priedą (Savivaldybės materialiojo turto nuomos sutarties formos) 17</text:span><text:span text:style-name="T294">1<text:s/></text:span><text:span text:style-name="T295">punktu:</text:span></text:p>
      <text:p text:style-name="P296"><text:span text:style-name="T297">„</text:span><text:span text:style-name="T298">17</text:span><text:span text:style-name="T299">1</text:span><text:span text:style-name="T300">.<text:s/></text:span><text:span text:style-name="T301">Nuomos sutarties atnaujinimo atveju nuompinigių dydis yra apskaičiuojamas vadovaujantis<text:s/></text:span><text:span text:style-name="T302">Nuompinigių už savivaldybės materialiojo <text:s/>turto nuomą skaičiavimo tvarkos aprašu, patvirtintu Alytaus miesto savivaldybės tarybos 2009-05-28 sprendimu Nr. T-125 „Dėl Nuompinigių už savivaldybės <text:s/>materialiojo turto nuomą skaičiavimo tvarkos aprašo tvirtinimo“.<text:s/></text:span><text:span text:style-name="T303">Apskaičiuotas nuompinigių dydis negali būti mažesnis už atnaujinamoje sutartyje nustatytą paskutinį nuompinigių dydį.</text:span><text:span text:style-name="T304">“</text:span></text:p>
      <text:p text:style-name="P305"><text:span text:style-name="T306">Šis sprendimas gali būti skundžiamas Lietuvos Respublikos administracinių bylų teisenos įstatymo nustatyta tvarka.<text:s/></text:span></text:p>
      <text:p text:style-name="P307"/>
      <text:p text:style-name="P308"/>
      <text:p text:style-name="P309"/>
      <text:p text:style-name="P310"><text:span text:style-name="T311">Savivaldybės meras</text:span><text:span text:style-name="T312"><text:tab/></text:span><text:span text:style-name="T313"><text:tab/></text:span><text:span text:style-name="T314"><text:tab/></text:span><text:span text:style-name="T315"><text:tab/></text:span><text:span text:style-name="T316"><text:tab/>Nerijus Ce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19-01-30 SPRENDIMO NR. T-14 „DĖL ALYTAUS MIESTO SAVIVALDYBĖS IR VALSTYBĖS TURTO VALDYMO, NAUDOJIMO IR DISPONAVIMO JUO TVARKOS APRAŠO PATVIRTINIMO“ PAKEITIMO</dc:title>
    <dc:subject>TŽ-408</dc:subject>
    <meta:initial-creator>ALYTAUS MIESTO SAVIVALDYBĖS TARYBA</meta:initial-creator>
    <dc:creator>adlibuser</dc:creator>
    <meta:creation-date>2021-12-27T14:56:00Z</meta:creation-date>
    <dc:date>2021-12-27T14:56:00Z</dc:date>
    <meta:print-date>2013-02-27T06:11:00Z</meta:print-date>
    <meta:template xlink:href="Normal.dotm" xlink:type="simple"/>
    <meta:editing-cycles>2</meta:editing-cycles>
    <meta:editing-duration>PT0S</meta:editing-duration>
    <meta:document-statistic meta:page-count="11" meta:paragraph-count="283" meta:word-count="2375" meta:character-count="17560" meta:row-count="814" meta:non-whitespace-character-count="15468"/>
  </office:meta>
</office:document-meta>
</file>