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166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861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institucijų, vykdančių mokytojų ir švietimo pagalbą teikiančių specialistų kvalifikacijos tobulinimą, veiklos akreditacijos</text:span></text:p>
      <text:p text:style-name="P18"/>
      <text:p text:style-name="P19">2019 m. birželio 25 d. Nr. V-749</text:p>
      <text:p text:style-name="P20">Vilnius</text:p>
      <text:p text:style-name="P21"/>
      <text:p text:style-name="P22"/>
      <text:p text:style-name="P23"><text:span text:style-name="T24">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Nacionalinės mokyklų vertinimo agentūros 2019 m. birželio 13 d. raštą Nr. SD-645 „Dėl institucijų, vykdančių mokytojų ir švietimo pagalbą teikiančių specialistų kvalifikacijos tobulinimą, veiklos akreditacijos“:</text:span></text:p>
      <text:p text:style-name="P25"><text:span text:style-name="T26">A k r e d i t u o j u <text:s/>šias institucijas:</text:span></text:p>
      <text:p text:style-name="Normal"/>
      <text:p text:style-name="P27"><text:span text:style-name="T28">1</text:span><text:span text:style-name="T29">. Rokiškio rajono savivaldybės švietimo centr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0"><text:span text:style-name="T31">2</text:span><text:span text:style-name="T32">. Marijampolės Meilės Lukšienės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3"><text:span text:style-name="T34">3</text:span><text:span text:style-name="T35">. Mažeikių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6"><text:span text:style-name="T37">4</text:span><text:span text:style-name="T38">. VšĮ „Edukateka“ 3 (trej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9"/>
      <text:p text:style-name="P40"/>
      <text:p text:style-name="P41"/>
      <text:p text:style-name="P42"><text:span text:style-name="T43">Švietimo, mokslo ir sporto ministras</text:span><text:span text:style-name="T44"><text:tab/></text:span><text:span text:style-name="T45"><text:tab/></text:span><text:span text:style-name="T4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bb87b2-6904-4b57-8211-0ea0f783e40e</dc:title>
    <meta:initial-creator>Sabaliauskienė Stanislava</meta:initial-creator>
    <dc:creator>adlibuser</dc:creator>
    <meta:creation-date>2019-06-25T13:30:00Z</meta:creation-date>
    <dc:date>2019-06-25T13:3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8" meta:word-count="395" meta:character-count="3071" meta:row-count="62" meta:non-whitespace-character-count="2694"/>
  </office:meta>
</office:document-meta>
</file>