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4923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text-position="super 62.5%"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2.5%"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left" style:position="0.4923in"/>
        </style:tab-stops>
      </style:paragraph-properties>
    </style:style>
    <style:style style:name="T38" style:parent-style-name="DefaultParagraphFont" style:family="text">
      <style:text-properties style:text-position="super 62.5%"/>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ab-stops>
          <style:tab-stop style:type="left" style:position="0.3937in"/>
          <style:tab-stop style:type="left" style:position="1.125in"/>
          <style:tab-stop style:type="left" style:position="1.5in"/>
        </style:tab-stops>
      </style:paragraph-properties>
    </style:style>
    <style:style style:name="T42" style:parent-style-name="DefaultParagraphFont" style:family="text">
      <style:text-properties style:text-position="super 62.5%"/>
    </style:style>
    <style:style style:name="P43" style:parent-style-name="Normal" style:family="paragraph">
      <style:paragraph-properties fo:widows="0" fo:orphans="0" fo:text-align="justify" fo:text-indent="0.3937in">
        <style:tab-stops>
          <style:tab-stop style:type="left" style:position="0.3937in"/>
          <style:tab-stop style:type="left" style:position="1.125in"/>
          <style:tab-stop style:type="left" style:position="1.5in"/>
        </style:tab-stops>
      </style:paragraph-properties>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4923in">
        <style:tab-stops>
          <style:tab-stop style:type="left" style:position="0.4923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2.5%"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4923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text-position="super 62.5%"/>
    </style:style>
    <style:style style:name="P55" style:parent-style-name="Normal" style:family="paragraph">
      <style:paragraph-properties fo:text-align="justify" fo:text-indent="0.4923in">
        <style:tab-stops>
          <style:tab-stop style:type="left" style:position="0.492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style>
    <style:style style:name="P58" style:parent-style-name="Normal" style:family="paragraph">
      <style:paragraph-properties fo:text-align="justify" fo:text-indent="0.4923in">
        <style:tab-stops>
          <style:tab-stop style:type="left" style:position="0.4923in"/>
        </style:tab-stops>
      </style:paragraph-properties>
    </style:style>
    <style:style style:name="T59" style:parent-style-name="DefaultParagraphFont" style:family="text">
      <style:text-properties style:text-position="super 62.5%"/>
    </style:style>
    <style:style style:name="P60" style:parent-style-name="Normal" style:family="paragraph">
      <style:paragraph-properties fo:text-align="justify" fo:text-indent="0.5in" fo:background-color="#FFFFFF"/>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2.5%"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fo:background-color="#FFFFFF"/>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2.5%"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2.5%"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fo:background-color="#FFFFFF"/>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2.5%"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fo:background-color="#FFFFFF"/>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2.5%"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2.5%"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tab-stops>
          <style:tab-stop style:type="left" style:position="0.4923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0.4923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4923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4923in"/>
        </style:tab-stops>
      </style:paragraph-properties>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4923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4923in">
        <style:tab-stops>
          <style:tab-stop style:type="left" style:position="0.6895in"/>
        </style:tab-stops>
      </style:paragraph-properties>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tab-stops>
          <style:tab-stop style:type="left" style:position="0.4923in"/>
        </style:tab-stops>
      </style:paragraph-properties>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4923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text:span text:style-name="T11">DĖL Lietuvos Respublikos energetikos ministro 2012 m. vasario 3 d. įsakymo Nr. 1-22 „Dėl<text:s/></text:span><text:span text:style-name="T12">ELEKTROS ĮRENGINIŲ ĮRENGIMO BENDRŲJŲ</text:span><text:span text:style-name="T13"><text:s/></text:span><text:span text:style-name="T14">taisyklių patvirtinimo“ pakeitimo</text:span></text:p>
      <text:p text:style-name="P15"/>
      <text:p text:style-name="P16">2019 m. rugsėjo 30 d. Nr. 1-263</text:p>
      <text:p text:style-name="P17">Vilnius</text:p>
      <text:p text:style-name="P18"/>
      <text:p text:style-name="P19"/>
      <text:p text:style-name="P20"><text:span text:style-name="T21">1</text:span><text:span text:style-name="T22">. P a k e i č i u Elektros įrenginių įrengimo bendrąsias taisykles, patvirtintas Lietuvos Respublikos energetikos ministro 2012 m. vasario 3 d. įsakymu Nr.</text:span><text:span text:style-name="T23"> </text:span><text:span text:style-name="T24">1-22 „Dėl Elektros įrenginių įrengimo bendrųjų taisyklių patvirtinimo“:</text:span></text:p>
      <text:p text:style-name="P25"><text:span text:style-name="T26">1.1</text:span><text:span text:style-name="T27">. Papildau<text:s/></text:span><text:span text:style-name="T28">126</text:span><text:span text:style-name="T29">2</text:span><text:span text:style-name="T30"><text:s/>punktu:</text:span></text:p>
      <text:p text:style-name="P31"><text:span text:style-name="T32">„</text:span><text:span text:style-name="T33">126</text:span><text:span text:style-name="T34">2</text:span><text:span text:style-name="T35">.<text:s/></text:span><text:span text:style-name="T36">Gaminančių vartotojų ir gaminančių vartotojų grupės elektrinėse, kurių prijungimo prie elektros tinklų taškas nesutampa su elektros energijos vartojimo vietos prijungimo tašku:</text:span></text:p>
      <text:p text:style-name="P37">126<text:span text:style-name="T38">2</text:span>.1.<text:s/><text:span text:style-name="T39">pagaminto elektros energijos kiekio apskaita tvarkoma atsižvelgiant į gaminančio vartotojo nuosavybės teise ar kitais teisėtais pagrindais valdomos elektrinės dalį. Tokiu atveju įrengiamas tik vienas elektros energijos apskaitos prietaisas, o atskiro gaminančio vartotojo į elektros tinklus patiektas elektros energijos kiekis apskaičiuojamas pagal apskaitos prietaiso rodmenis proporcingai gaminančio vartotojo nuosavybės teise ar kitais teisėtais pagrindais valdomos elektrinės daliai.<text:s/></text:span>Elektros energijos apskaita turi būti įrengta<text:span text:style-name="T40">:</text:span></text:p>
      <text:p text:style-name="P41">126<text:span text:style-name="T42">2</text:span>.1.1. elektrinių perduotai į operatorių elektros tinklus elektros energijai apskaičiuoti;</text:p>
      <text:p text:style-name="P43">126<text:span text:style-name="T44">2</text:span>.1.2. iš operatoriaus elektros tinklo vartotojų objektams persiųstai elektros energijai apskaičiuoti.</text:p>
      <text:p text:style-name="P45"><text:span text:style-name="T46">126</text:span><text:span text:style-name="T47">2</text:span><text:span text:style-name="T48">.2</text:span><text:span text:style-name="T49">.<text:s/></text:span><text:span text:style-name="T50">visas pagamintas elektros energijos kiekis ar atskiram gaminančiam vartotojui priskirta jo dalis laikomi patiektais į elektros tinklus, nepaisant gaminančio vartotojo ar jų grupės elektros energijos vartojimo kiekio. Tokiu atveju gaminančio vartotojo nuosavybės teise ar kitais teisėtais pagrindais valdoma viena elektrinė arba jos dalis gali būti susieta tik su to paties gaminančio vartotojo viena elektros energijos vartojimo vieta.“</text:span></text:p>
      <text:p text:style-name="P51"><text:span text:style-name="T52">1.2</text:span><text:span text:style-name="T53">. Pakeičiu<text:s/></text:span>127<text:span text:style-name="T54">1</text:span>.1.2 papunktį ir jį išdėstau taip:</text:p>
      <text:p text:style-name="P55"><text:span text:style-name="T56">„</text:span>127<text:span text:style-name="T57">1</text:span>.1.2. turėti galimybę fiksuoti vartotojui (gaminančiam vartotojui) ir (ar) vartotojo (gaminančio vartotojo) įrangai siunčiamus elektros energijos vartojimo ir (ar) gamybos bei su jais susijusius duomenis kuo arčiau realaus (esamojo) laiko, bet ne rečiau kaip kas 15 minučių. Nurodytu periodiškumu užfiksuoti praėjusios dienos duomenys atnaujinami ir, esant techninėms galimybėms ir ekonominiam tikslingumui, vartotojui (gaminančiam vartotojui) pateikiami ne rečiau kaip kartą per dieną. Siekiant sudaryti galimybę vartotojams naudotis automatizuotomis energijos taupymo programomis, paklausos valdymo ir kitomis paslaugomis vartojimo (gamybos) duomenys vartotojui (gaminančiam vartotojui) be papildomo apmokestinimo turi būti lengvai pasiekiami, vizualizuoti (pateikti grafiškai) ir pateikiami lengvai suprantamu formatu, kuris leistų palyginti nepriklausomų elektros tiekėjų ekvivalentiškus pasiūlymus dėl elektros tiekimo. Vartotojui (gaminančiam vartotojui) išsamūs apskaitos duomenys pagal bet kurios dienos, savaitės, mėnesio ar metų naudojimo laiką turi būti prieinami (internetu arba naudojant skaitiklio sąsają) už ne trumpesnį nei 24 ankstesnių mėnesių laikotarpį, o suvestiniai apskaitos duomenys – už mažiausiai trejų paskutinių metų laikotarpį;“</text:p>
      <text:p text:style-name="P58">1.3. Pripažįstu netekusiu galios 127<text:span text:style-name="T59">1</text:span>.1.9 papunktį.</text:p>
      <text:p text:style-name="P60"><text:span text:style-name="T61">1.4</text:span><text:span text:style-name="T62">.<text:s/></text:span><text:span text:style-name="T63">Pakeičiu<text:s/></text:span><text:span text:style-name="T64">127</text:span><text:span text:style-name="T65">1</text:span><text:span text:style-name="T66">.2</text:span><text:span text:style-name="T67"><text:s/>papunktį ir jį išdėstau taip:</text:span></text:p>
      <text:p text:style-name="P68"><text:span text:style-name="T69">„</text:span><text:span text:style-name="T70">127</text:span><text:span text:style-name="T71">1</text:span><text:span text:style-name="T72">.2</text:span><text:span text:style-name="T73">. Turėti galimybę be ženklių (didesnių nei 10 procentų išmaniosios elektros energijos apskaitos sistemos programinės ir (ar) technologinės įrangos) techninių išmaniosios elektros energijos apskaitos sistemos pakeitimų ir (ar) reikšmingų (didesnių nei 10 procentų naujomis funkcijomis papildomos ir (ar) keičiamos įrangos įsigijimo vertės) finansinių sąnaudų įdiegti šias papildomas funkcijas (esant vartotojo (gaminančio vartotojo) pageidavimui, išskyrus 127</text:span><text:span text:style-name="T74">1</text:span><text:span text:style-name="T75">.2.4 papunktį):</text:span></text:p>
      <text:p text:style-name="P76"><text:span text:style-name="T77">127</text:span><text:span text:style-name="T78">1</text:span><text:span text:style-name="T79">.2.1</text:span><text:span text:style-name="T80">. siųsti elektros energijos vartojimo ir (ar) gamybos bei su jais susijusius (vartotojo (gaminančio vartotojo) pageidaujama apimtimi) duomenis vartotojo įrangai (taip pat ir išmaniesiems elektrą naudojantiems prietaisams);</text:span></text:p>
      <text:p text:style-name="P81"><text:span text:style-name="T82">127</text:span><text:span text:style-name="T83">1</text:span><text:span text:style-name="T84">.2.2</text:span><text:span text:style-name="T85">. užtikrinti vartotojui (gaminančiam vartotojui) ar jo pavedimu veikiančiam asmeniui (tiekėjui ar kitam) prieigą prie vartotojo (gaminančio vartotojo) elektros energijos vartojimo (taip pat elektros energijos gamybos) duomenų per standartizuotą ryšio sąsają ir (ar) nuotolinę prieigą;</text:span></text:p>
      <text:p text:style-name="P86"><text:span text:style-name="T87">127</text:span><text:span text:style-name="T88">1</text:span><text:span text:style-name="T89">.2.3</text:span><text:span text:style-name="T90">. palaikyti elektros tiekimo galimybę pagal išankstinį apmokėjimą arba pagal kredito susitarimą (ši funkcija gali būti diegiama tiek skaitiklio lygiu, tiek apskaitos sistemos lygiu);</text:span></text:p>
      <text:p text:style-name="P91"><text:span text:style-name="T92">127</text:span><text:span text:style-name="T93">1</text:span><text:span text:style-name="T94">.2.4</text:span><text:span text:style-name="T95">. vartotojų objektuose, kuriuose įrengti tiesioginio jungimo elektros skaitikliai, palaikyti elektros tiekimo nuotolinio įjungimo ir išjungimo funkciją ir (arba) nuotolinio elektros tiekimo ar leistinosios naudoti galios ribojimo funkciją.“</text:span></text:p>
      <text:p text:style-name="P96"><text:span text:style-name="T97">1.5</text:span><text:span text:style-name="T98">.<text:s/></text:span>Pakeičiu<text:s/><text:span text:style-name="T99">140 punktą</text:span><text:s/>ir jį išdėstau taip:</text:p>
      <text:p text:style-name="P100"><text:span text:style-name="T101">„</text:span>140. Visi skaitiklių gaubtai privalo būti plombuojami gamintojo žymeniu. Gnybtų dangtelio varžtai privalo būti pritaikyti plombavimui. Gnybtų dangtelis privalo būti užplombuotas elektros apskaitą prižiūrinčio operatoriaus žymeniu.“</text:p>
      <text:p text:style-name="P102">1.6. Pakeičiu<text:s/><text:span text:style-name="T103">141<text:s/></text:span>punktą ir jį išdėstau taip:</text:p>
      <text:p text:style-name="P104"><text:span text:style-name="T105">„</text:span>141. Elektros skaitikliai metrologiškai tikrinami vadovaujantis Lietuvos Respublikos metrologijos įstatymu <text:s/>ir kitų teisės aktų reikalavimais.</text:p>
      <text:p text:style-name="P106"><text:span text:style-name="T107">Jei operatoriai pageidauja atlikti skaitiklių žinybinę patikrą, tai jie turi teisę ant skaitiklio gaubto tvirtinamųjų varžtų, be minėtų žymenų, uždėti savo žymenį.“</text:span></text:p>
      <text:p text:style-name="P108"><text:span text:style-name="T109">1.7</text:span><text:span text:style-name="T110">.<text:s/></text:span>Pakeičiu<text:s/><text:span text:style-name="T111">149</text:span><text:s/>punktą ir jį išdėstau taip:</text:p>
      <text:p text:style-name="P112"><text:span text:style-name="T113">„</text:span>149. Ant komercinei elektros apskaitai naudojamų srovės ir įtampos transformatorių korpusų turi būti nustatyto pavyzdžio metrologinės patikros žymuo ir (arba) kiekvienam transformatoriui turi būti išrašytas nustatyto pavyzdžio metrologinės patikros sertifikatas. Srovės ir įtampos transformatorių antriniai gnybtai, prie kurių jungiami elektros skaitikliai, turi būti plombuojami.</text:p>
      <text:p text:style-name="P114"><text:span text:style-name="T115">Elektros apskaitos schemose naudoti tarpinius srovės ir įtampos transformatorius draudžiama.“</text:span></text:p>
      <text:p text:style-name="P116"><text:span text:style-name="T117">2</text:span><text:span text:style-name="T118">.<text:s/></text:span><text:span text:style-name="T119">N u s t a t a u, kad šis įsakymas įsigalioja 2019 m. spalio 1 d.<text:s/></text:span></text:p>
      <text:p text:style-name="P120"/>
      <text:p text:style-name="P121"/>
      <text:p text:style-name="P122"/>
      <text:p text:style-name="P123"><text:span text:style-name="T124">Energetikos ministras</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adlibuser</dc:creator>
    <meta:creation-date>2019-09-30T13:54:00Z</meta:creation-date>
    <dc:date>2019-09-30T13:54:00Z</dc:date>
    <meta:print-date>2017-04-27T12:09:00Z</meta:print-date>
    <meta:template xlink:href="Normal.dotm" xlink:type="simple"/>
    <meta:editing-cycles>2</meta:editing-cycles>
    <meta:editing-duration>PT0S</meta:editing-duration>
    <meta:user-defined meta:name="ContentTypeId">0x01010070846C5526C7AB4CA421BAF4C45E284B</meta:user-defined>
    <meta:document-statistic meta:page-count="2" meta:paragraph-count="185" meta:word-count="831" meta:character-count="5952" meta:row-count="279" meta:non-whitespace-character-count="5306"/>
  </office:meta>
</office:document-meta>
</file>