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style:font-name="HelveticaLT" fo:font-weight="bold" style:font-weight-asian="bold" style:font-weight-complex="bold" fo:color="#000000" fo:font-size="10pt" style:font-size-asian="10pt" fo:background-color="#FFFFFF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346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style:punctuation-wrap="simple" fo:text-align="justify" style:vertical-align="baseline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LIETUVOS RESPUBLIKOS ŠVIETIMO, MOKSLO IR SPORTO</text:p>
      <text:p text:style-name="P13"/>
      <text:p text:style-name="P14"><text:span text:style-name="T15">MINISTRAS</text:span></text:p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2021–2022 MOKSLO METŲ</text:span><text:span text:style-name="T23"><text:s/></text:span><text:span text:style-name="T24">PAGRINDINĖS SESIJOS VALSTYBINIŲ BRANDOS EGZAMINŲ REZULTATŲ VĖLIAUSIOS GALIMOS SKELBIMO DATOS NUSTATYMO</text:span></text:p>
      <text:p text:style-name="P25"/>
      <text:p text:style-name="P26"/>
      <text:h text:style-name="P27" text:outline-level="3">2022 m. liepos 4 d. Nr. V-1116</text:h>
      <text:p text:style-name="P28">Vilnius</text:p>
      <text:p text:style-name="P29"/>
      <text:p text:style-name="P30"/>
      <text:p text:style-name="P31"><text:span text:style-name="T32">Vadovaudamasi Brandos egzaminų organizavimo ir vykdymo tvarkos aprašo, patvirtinto Lietuvos Respublikos švietimo, mokslo ir sporto ministro 2006 m. gruodžio 18 d. įsakymo Nr. ISAK-2391 „Dėl Brandos egzaminų organizavimo ir vykdymo tvarkos aprašo ir Lietuvių kalbos ir literatūros įskaitos organizavimo ir vykdymo tvarkos aprašo patvirtinimo“ 125 punktu,</text:span></text:p>
      <text:p text:style-name="P33"/>
      <text:p text:style-name="P34"><text:span text:style-name="T35">n u s t a t a u, kad<text:s/></text:span><text:span text:style-name="T36">2021–2022 mokslo metų</text:span><text:span text:style-name="T37"><text:s/>pagrindinės sesijos valstybinių brandos egzaminų rezultatų vėliausia galima skelbimo data – 2022 m. liepos 12 d.<text:s/></text:span></text:p>
      <text:p text:style-name="P38"/>
      <text:p text:style-name="P39"/>
      <text:p text:style-name="P40"/>
      <text:p text:style-name="P41"><text:span text:style-name="T42">Švietimo, mokslo ir sporto ministrė</text:span><text:span text:style-name="T43"><text:tab/><text:s text:c="31"/>Jurgita Šiugždinienė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9e4e269-0ef0-455d-a120-0bd88df84f84</dc:title>
    <meta:initial-creator>Teresė Blaževičienė</meta:initial-creator>
    <dc:creator>adlibuser</dc:creator>
    <meta:creation-date>2022-07-04T05:57:00Z</meta:creation-date>
    <dc:date>2022-07-04T05:5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5" meta:word-count="110" meta:character-count="857" meta:row-count="17" meta:non-whitespace-character-count="752"/>
  </office:meta>
</office:document-meta>
</file>