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fo:text-align="justify"/>
      <style:text-properties style:font-size-complex="12pt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TableColumn66" style:family="table-column">
      <style:table-column-properties style:column-width="2.4576in"/>
    </style:style>
    <style:style style:name="TableColumn67" style:family="table-column">
      <style:table-column-properties style:column-width="2.0673in"/>
    </style:style>
    <style:style style:name="TableColumn68" style:family="table-column">
      <style:table-column-properties style:column-width="2.1652in"/>
    </style:style>
    <style:style style:name="Table65" style:family="table">
      <style:table-properties style:width="6.6902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fo:language="en" fo:country="US"/>
    </style:style>
    <style:style style:name="P100" style:parent-style-name="Normal" style:family="paragraph">
      <style:paragraph-properties fo:text-align="justify" fo:text-indent="0.7875in"/>
    </style:style>
    <style:style style:name="P101" style:parent-style-name="Normal" style:family="paragraph">
      <style:paragraph-properties fo:text-align="justify" fo:text-indent="0.7875in"/>
    </style:style>
    <style:style style:name="T102" style:parent-style-name="DefaultParagraphFont" style:family="text">
      <style:text-properties style:font-size-complex="12pt" fo:language="en" fo:country="US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7875in"/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7875in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 TARYBA</text:p>
      <text:p text:style-name="P6"/>
      <text:p text:style-name="P7">SPRENDIMAS</text:p>
      <text:p text:style-name="P8"><text:span text:style-name="T9">DĖL</text:span><text:span text:style-name="T10"><text:s/></text:span><text:span text:style-name="T11">KALVARIJOS SAVIVALDYBĖS TARYBOS 2020 M. SAUSIO 30 D. SPRENDIMO NR. T-6 „</text:span><text:span text:style-name="T12">DĖL MOKĖJIMO UŽ SOCIALINES PASLAUGAS KALVARIJOS SAVIVALDYBĖJE TVARKOS APRAŠO</text:span><text:span text:style-name="T13">“ PAKEITIMO</text:span></text:p>
      <text:p text:style-name="P14"/>
      <text:p text:style-name="P15">2021 m. kovo 30 d. Nr. T-52</text:p>
      <text:p text:style-name="P16">Kalvarija</text:p>
      <text:p text:style-name="P17"/>
      <text:p text:style-name="P18"/>
      <text:p text:style-name="P19"><text:span text:style-name="T20">Vadovaudamasi Lietuvos Respublikos vietos savivaldos įstatymo 6 str. 1 d. 12 p., 16 str. 2 d. 37 p., 18 str. 1 d., Lietuvos Respublikos socialinių paslaugų įstatymo 13 str. 1 d., 26 str. 3 d., Mokėjimo už socialines paslaugas tvarkos aprašo, patvirtinto Lietuvos Respublikos Vyriausybės 2006 m. birželio 14 d. nutarimu Nr. 583 „Dėl mokėjimo už socialines paslaugas tvarkos aprašo patvirtinimo“, 3 p., Kalvarijos savivaldybės taryba <text:s text:c="2"/></text:span><text:span text:style-name="T21">nusprendžia</text:span><text:span text:style-name="T22">:</text:span></text:p>
      <text:p text:style-name="P23"/>
      <text:p text:style-name="P24"><text:span text:style-name="T25">Pakeisti K</text:span><text:span text:style-name="T26">alvarijos savivaldybės tarybos 2020 m. sausio 30 d. sprendimu Nr. T-6 „</text:span><text:span text:style-name="T27">Dėl mokėjimo už socialines paslaugas Kalvarijos savivaldybėje tvarkos aprašo</text:span><text:span text:style-name="T28">“</text:span><text:span text:style-name="T29"><text:s/></text:span><text:span text:style-name="T30">patvirtinto<text:s/></text:span><text:span text:style-name="T31">Mokėjimo už socialines paslaugas Kalvarijos savivaldybėje tvarkos<text:s/></text:span><text:span text:style-name="T32">aprašo</text:span><text:span text:style-name="T33"><text:s/>11, 12 ir 17 punktus ir išdėstyti juos taip:</text:span></text:p>
      <text:p text:style-name="P34"><text:span text:style-name="T35">„</text:span><text:span text:style-name="T36">11</text:span><text:span text:style-name="T37">. Bendrosios socialinės paslaugos:</text:span></text:p>
      <text:p text:style-name="P38"><text:span text:style-name="T39">11.1</text:span><text:span text:style-name="T40">. specialiojo transporto paslaugos teikiamos Kalvarijos savivaldybės tarybos nustatyta tvarka;</text:span></text:p>
      <text:p text:style-name="P41"><text:span text:style-name="T42">11.2</text:span><text:span text:style-name="T43">. asmens higienos paslaugos teikiamos Kalvarijos savivaldybės tarybos nustatyta tvarka;</text:span></text:p>
      <text:p text:style-name="P44"><text:span text:style-name="T45">11.3</text:span><text:span text:style-name="T46">. sociokultūrinės paslaugos teikiamos Kalvarijos savivaldybės tarybos nustatyta tvarka.“</text:span></text:p>
      <text:p text:style-name="P47"><text:span text:style-name="T48">„</text:span><text:span text:style-name="T49">12</text:span><text:span text:style-name="T50">. Informavimo, konsultavimo, tarpininkavimo ir atstovavimo paslaugos teikiamos nemokamai.“</text:span></text:p>
      <text:p text:style-name="P51"><text:span text:style-name="T52">„</text:span><text:span text:style-name="T53">17</text:span><text:span text:style-name="T54">. Mokėjimo už socialinės priežiūros paslaugas<text:s/></text:span><text:span text:style-name="T55">(pagalba į namus, s</text:span><text:span text:style-name="T56">ocialinių įgūdžių ugdymas, palaikymas ir atkūrimas institucijoje)<text:s/></text:span><text:span text:style-name="T57">normatyvai:</text:span></text:p>
      <text:p text:style-name="P58"><text:span text:style-name="T59">17.1</text:span><text:span text:style-name="T60">. socialinės priežiūros paslaugas<text:s/></text:span><text:span text:style-name="T61">(pagalba į namus, s</text:span><text:span text:style-name="T62">ocialinių įgūdžių ugdymas, palaikymas ir atkūrimas institucijoje)<text:s/></text:span><text:span text:style-name="T63">teikiančių darbuotojų normatyvai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Asmens savarankiškumas</text:p>
          </table:table-cell>
          <table:table-cell table:style-name="TableCell72">
            <text:p text:style-name="P73">Vienam etatiniam darbuotojui tenkantis paslaugų gavėjų skaičius</text:p>
          </table:table-cell>
          <table:table-cell table:style-name="TableCell74">
            <text:p text:style-name="P75">Valandų skaičius per savaitę, tenkantis vienam paslaugų gavėjui*</text:p>
          </table:table-cell>
        </table:table-row>
        <table:table-row table:style-name="TableRow76">
          <table:table-cell table:style-name="TableCell77">
            <text:p text:style-name="P78">Savarankiškas<text:s/></text:p>
          </table:table-cell>
          <table:table-cell table:style-name="TableCell79">
            <text:p text:style-name="P80">10</text:p>
          </table:table-cell>
          <table:table-cell table:style-name="TableCell81">
            <text:p text:style-name="P82">4</text:p>
          </table:table-cell>
        </table:table-row>
        <table:table-row table:style-name="TableRow83">
          <table:table-cell table:style-name="TableCell84">
            <text:p text:style-name="P85">Iš dalies savarankiškas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8</text:p>
          </table:table-cell>
        </table:table-row>
        <table:table-row table:style-name="TableRow90">
          <table:table-cell table:style-name="TableCell91">
            <text:p text:style-name="P92">Nesavarankiškas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10</text:p>
          </table:table-cell>
        </table:table-row>
      </table:table>
      <text:p text:style-name="P97"><text:span text:style-name="T98">*Pastaba. Valandų skaičių, tenkantį per savaitę vienam paslaugų gavėjui, nustato paslaugas teikiančios institucijos darbuotojas (priedas).</text:span><text:span text:style-name="T99"><text:s/></text:span></text:p>
      <text:p text:style-name="P100"/>
      <text:p text:style-name="P101"><text:span text:style-name="T102">17.2</text:span><text:span text:style-name="T103">.<text:s/></text:span><text:span text:style-name="T104">socialinės priežiūros</text:span><text:span text:style-name="T105"><text:s/>paslaugų kaina</text:span><text:span text:style-name="T106"><text:s/>(pagalba į namus, s</text:span><text:span text:style-name="T107">ocialinių įgūdžių ugdymas, palaikymas ir atkūrimas institucijoje) vienam asmeniui</text:span><text:span text:style-name="T108"><text:s/>- 5,44 Eur/val.</text:span><text:span text:style-name="T109"><text:s/>“</text:span></text:p>
      <text:p text:style-name="P110"/>
      <text:p text:style-name="P111"/>
      <text:p text:style-name="P112"><text:span text:style-name="T113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Normal"/>
      <text:p text:style-name="Normal"/>
      <text:p text:style-name="P114"><text:span text:style-name="T115">Meras <text:s text:c="4"/></text:span><text:span text:style-name="T116"><text:tab/></text:span><text:span text:style-name="T117"><text:tab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P2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21-04-02T12:30:00Z</meta:creation-date>
    <dc:date>2021-04-02T12:30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350" meta:character-count="2792" meta:row-count="48" meta:non-whitespace-character-count="2451"/>
  </office:meta>
</office:document-meta>
</file>