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10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 straipsnio 3 dalies nuostatą iki dvitaškio ir ją išdėstyti taip:</text:span></text:p>
        <text:p text:style-name="P38"><text:span text:style-name="T39">„</text:span><text:span text:style-name="T40">3</text:span><text:span text:style-name="T41">. Valstybinės žemės nuomininkas, pageidaujantis įgyvendinti valstybinės žemės nuomos sutartyje numatytą galim</text:span><text:span text:style-name="T42">ybę statyti naujus ir (ar) rekonstruoti esamus statinius, iki<text:s/></text:span><text:span text:style-name="T43">pranešimo apie statybos pradžią</text:span><text:span text:style-name="T44">, jeigu<text:s/></text:span><text:span text:style-name="T45">reikalavimas pranešti apie statybos pradžią nenustatytas</text:span><text:span text:style-name="T46">, –</text:span><text:span text:style-name="T47"><text:s/>iki</text:span><text:span text:style-name="T48"><text:s/></text:span><text:span text:style-name="T49">naujų statinių statybos ir (ar) esamų statinių rekonstravimo pradžios Vyriausybės nustatyta</text:span><text:span text:style-name="T50"><text:s/>tvarka turi sumokėti 50 procentų atlyginimo už galimybę statyti valstybinėje žemėje į valstybės biudžetą, 50 procentų atlyginimo už galimybę statyti valstybinėje žemėje – į savivaldybės, kurios teritorijoje yra žemės sklypas, biudžetą</text:span><text:span text:style-name="T51">. Jeigu statinio proj</text:span><text:span text:style-name="T52">ekte, pagal kurį bus vykdomi statybos darbai,<text:s/></text:span><text:soft-page-break/><text:span text:style-name="T53">numatyta atskirus statinius statyti etapais, atlyginimas už galimybę statyti valstybinėje žemėje mokamas tik už tą statinį, apie kurio statybos pradžią bus pranešta arba kurio statybos darbai bus pradėti (kai r</text:span><text:span text:style-name="T54">eikalavimas pranešti apie statybos pradžią nenustatytas)</text:span><text:span text:style-name="T55">:“.</text:span>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<text:s/></text:span><text:span text:style-name="T63">įsigalioja 2024 m. lapkričio 1 d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<text:s/></text:span><text:span text:style-name="T74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44:00Z</meta:creation-date>
    <dc:date>2023-12-28T07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2" meta:character-count="1370" meta:row-count="54" meta:non-whitespace-character-count="1208"/>
  </office:meta>
</office:document-meta>
</file>