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fo:letter-spacing="-0.0027in" style:font-size-complex="12pt"/>
    </style:style>
    <style:style style:name="T34" style:parent-style-name="DefaultParagraphFont" style:family="text">
      <style:text-properties fo:font-weight="bold" style:font-weight-asian="bold" fo:letter-spacing="-0.0027in" style:font-size-complex="12pt"/>
    </style:style>
    <style:style style:name="T35" style:parent-style-name="DefaultParagraphFont" style:family="text">
      <style:text-properties fo:font-weight="bold" style:font-weight-asian="bold" fo:letter-spacing="-0.0027in"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fo:letter-spacing="-0.0027in" style:font-size-complex="12pt"/>
    </style:style>
    <style:style style:name="T38" style:parent-style-name="DefaultParagraphFont" style:family="text">
      <style:text-properties fo:letter-spacing="-0.0027in" style:font-size-complex="12p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letter-spacing="-0.0027in"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27in" style:font-size-complex="12pt" style:language-asian="lt" style:country-asian="LT"/>
    </style:style>
    <style:style style:name="P63" style:parent-style-name="Normal" style:family="paragraph">
      <style:paragraph-properties fo:text-align="justify" style:line-height-at-least="0.2638in" fo:text-indent="0.5in"/>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style:line-height-at-least="0.2638in" fo:text-indent="0.5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DAUS KONTROLĖS IR VIDAUS AUDITO ĮSTATYMO NR. IX-1253 9 STRAIPSNIO PAKEITIMO</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8</text:span><text:span text:style-name="T26"><text:s/>d. Nr.<text:s/></text:span><text:span text:style-name="T27">XIV-20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1</text:span><text:span text:style-name="T38">. Pakeisti 9 straipsnio 4 dalį ir ją išdėstyti taip:</text:span></text:p>
        <text:p text:style-name="P39"><text:span text:style-name="T40">„</text:span><text:span text:style-name="T41">4</text:span><text:span text:style-name="T42">. Kitų viešųjų juridinių asmenų, kurių savininko teises ir pareigas įgyvendina Seimas arba Vyriausybė, vidaus auditą atlieka juose įsteigta vidaus audito tarnyba arba atitinkamai Seimo arba Vyriausybės paskirta kito viešojo juridinio asmens centralizuoto vidaus audito tarnyba ar vidaus audito tarnyba, išskyrus šio straipsnio 7 dalyje numatytus atvejus.“</text:span></text:p>
        <text:p text:style-name="P43"><text:span text:style-name="T44">2</text:span><text:span text:style-name="T45">. Pakeisti 9 straipsnio 7 dalį ir ją išdėstyti taip:</text:span></text:p>
        <text:p text:style-name="P46"><text:span text:style-name="T47">„</text:span><text:span text:style-name="T48">7</text:span><text:span text:style-name="T49">. Viešojo juridinio asmens vidaus auditui atlikti gali būti įsigyjamos vidaus audito paslaugos Lietuvos Respublikos viešųjų pirkimų įstatymo nustatyta tvarka, jeigu:</text:span></text:p>
        <text:p text:style-name="P50"><text:span text:style-name="T51">1</text:span><text:span text:style-name="T52">) viešajame juridiniame asmenyje,<text:s/></text:span>kurio savininko teises ir pareigas įgyvendina Seimas arba Vyriausybė,<text:span text:style-name="T53"><text:s/>vidaus auditui atlikti pagal šio straipsnio 4 dalį nėra paskirta kito viešojo juridinio asmens vidaus audito tarnyba arba centralizuoto vidaus audito tarnyba;</text:span></text:p>
        <text:p text:style-name="P54"><text:span text:style-name="T55">2</text:span><text:span text:style-name="T56">) viešajame juridiniame asmenyje,<text:s/></text:span>kurio savininko teises ir pareigas įgyvendina Seimas arba Vyriausybė,<text:s/><text:span text:style-name="T57">vidaus auditui atlikti pagal šio straipsnio 4 dalį yra paskirta kito viešojo juridinio asmens vidaus audito tarnyba arba centralizuoto vidaus audito tarnyba</text:span><text:span text:style-name="T58"><text:s/>ir Seimo valdyba arba Vyriausybės įgaliotas subjektas vidaus audito paslaugų įsigijimui pritaria;</text:span></text:p>
        <text:p text:style-name="P59"><text:span text:style-name="T60">3</text:span><text:span text:style-name="T61">) viešajame juridiniame asmenyje vidaus audito tarnyba arba centralizuoto vidaus audito tarnyba neturi būti įsteigta pagal šio straipsnio 1, 2, 3 ir 5 dalis.</text:span><text:span text:style-name="T62">“</text:span></text:p>
        <text:p text:style-name="P63"/>
        <text:p text:style-name="P64"><text:span text:style-name="T65">2</text:span><text:span text:style-name="T66"><text:s/>straipsnis.<text:s/></text:span><text:span text:style-name="T67">Įstatymo įsigaliojimas ir įgyvendinimas</text:span></text:p>
        <text:p text:style-name="P68"><text:span text:style-name="T69">1</text:span><text:span text:style-name="T70">. Šis įstatymas, išskyrus šio straipsnio 2 dalį, įsigalioja 2024 m. sausio 1 d.</text:span></text:p>
        <text:p text:style-name="P71"><text:span text:style-name="T72">2</text:span><text:span text:style-name="T73">. Lietuvos Respublikos Vyriausybė iki<text:s/></text:span>2023 m. gruodžio 31  d. priima šio įstatymo įgyvendinamuosius teisės aktus.</text:p>
        <text:p text:style-name="P74"/>
        <text:p text:style-name="P75"><text:span text:style-name="T76">Skelbiu šį Lietuvos Respublikos Seimo priimtą įstatymą.</text:span></text:p>
        <text:p text:style-name="P77"/>
        <text:p text:style-name="P78"/>
        <text:p text:style-name="P79"><text:span text:style-name="T80">Respublikos Prezidentas</text:span><text:span text:style-name="T81"><text:tab/></text:span><text:span text:style-name="T8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2T07:13:00Z</meta:creation-date>
    <dc:date>2023-06-22T07:13:00Z</dc:date>
    <meta:print-date>2004-12-10T05:45:00Z</meta:print-date>
    <meta:template xlink:href="Normal.dotm" xlink:type="simple"/>
    <meta:editing-cycles>2</meta:editing-cycles>
    <meta:editing-duration>PT0S</meta:editing-duration>
    <meta:document-statistic meta:page-count="2" meta:paragraph-count="7" meta:word-count="249" meta:character-count="2016" meta:row-count="36" meta:non-whitespace-character-count="1774"/>
  </office:meta>
</office:document-meta>
</file>