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vertical-align="baseline" style:line-height-at-least="0.2777in" fo:text-indent="0.5in"/>
      <style:text-properties fo:hyphenate="false"/>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text-position="super 66.6%"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style:vertical-align="baseline" style:line-height-at-least="0.2777in"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777in" fo:margin-left="1.8708in" fo:text-indent="-1.3708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text-position="super 66.6%"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line-height-at-least="0.2777in"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777in" fo:text-indent="0.5in"/>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777in"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777in" fo:text-indent="0.5in"/>
      <style:text-properties fo:hyphenate="false"/>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777in"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777in" fo:text-indent="0.5in"/>
      <style:text-properties fo:hyphenate="false"/>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777in"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777in" fo:text-indent="0.5in"/>
      <style:text-properties fo:hyphenate="false"/>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777in"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777in" fo:text-indent="0.5in"/>
      <style:text-properties fo:hyphenate="false"/>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777in"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777in"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line-height-at-least="0.2777in" fo:text-indent="0.5in"/>
      <style:text-properties fo:hyphenate="false"/>
    </style:style>
    <style:style style:name="P94" style:parent-style-name="Normal" style:family="paragraph">
      <style:paragraph-properties fo:text-align="justify" style:vertical-align="baseline" style:line-height-at-least="0.2777in" fo:text-indent="0.5in"/>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line-height-at-least="0.2777in" fo:text-indent="0.5in"/>
      <style:text-properties fo:hyphenate="false"/>
    </style:style>
    <style:style style:name="P99" style:parent-style-name="Normal" style:family="paragraph">
      <style:paragraph-properties fo:text-align="justify" style:line-height-at-least="0.2777in" fo:text-indent="0.5in"/>
      <style:text-properties fo:hyphenate="false"/>
    </style:style>
    <style:style style:name="T100" style:parent-style-name="DefaultParagraphFont" style:family="text">
      <style:text-properties style:text-position="super 66.6%"/>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text-position="super 66.6%"/>
    </style:style>
    <style:style style:name="P103" style:parent-style-name="Normal" style:family="paragraph">
      <style:paragraph-properties fo:text-align="justify" style:line-height-at-least="0.2777in" fo:text-indent="0.5in"/>
      <style:text-properties fo:hyphenate="false"/>
    </style:style>
    <style:style style:name="P104" style:parent-style-name="Normal" style:family="paragraph">
      <style:paragraph-properties fo:text-align="justify" style:vertical-align="baseline" style:line-height-at-least="0.2777in" fo:text-indent="0.5in"/>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vertical-align="baseline" style:line-height-at-least="0.2777in"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style:line-height-at-least="0.2777in" fo:text-indent="0.5in">
        <style:tab-stops>
          <style:tab-stop style:type="right" style:position="6.4972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style:line-height-at-least="0.2777in" fo:text-indent="0.5in">
        <style:tab-stops>
          <style:tab-stop style:type="right" style:position="6.4972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style:vertical-align="baseline" style:line-height-at-least="0.2777in" fo:text-indent="0.5in">
        <style:tab-stops>
          <style:tab-stop style:type="right" style:position="6.4972in"/>
        </style:tab-stops>
      </style:paragraph-properties>
      <style:text-properties fo:hyphenate="false"/>
    </style:style>
    <style:style style:name="P121" style:parent-style-name="Normal" style:family="paragraph">
      <style:paragraph-properties fo:text-align="justify" style:vertical-align="baseline" style:line-height-at-least="0.2777in" fo:text-indent="0.5in">
        <style:tab-stops>
          <style:tab-stop style:type="right" style:position="6.4972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vertical-align="baseline" style:line-height-at-least="0.2777in" fo:text-indent="0.5in">
        <style:tab-stops>
          <style:tab-stop style:type="right" style:position="6.4972in"/>
        </style:tab-stops>
      </style:paragraph-properties>
      <style:text-properties fo:hyphenate="false"/>
    </style:style>
    <style:style style:name="T126" style:parent-style-name="DefaultParagraphFont" style:family="text">
      <style:text-properties style:font-style-complex="italic"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style:style style:name="T1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589 STRAIPSNIO IR PRIEDO PAKEITIMO IR KODEKSO PAPILDYMO 476</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11</text:span><text:span text:style-name="T26"><text:s/>d. Nr.<text:s/></text:span><text:span text:style-name="T27">XIV-636</text:span></text:p>
      <text:p text:style-name="P28">Vilnius</text:p>
      <text:p text:style-name="P29"/>
      <text:p text:style-name="P30"/>
      <text:p text:style-name="P31"><text:span text:style-name="T32">1</text:span><text:span text:style-name="T33"><text:s/>straipsnis.<text:s/></text:span><text:span text:style-name="T34">Kodekso papildymas 476</text:span><text:span text:style-name="T35">1</text:span><text:span text:style-name="T36"><text:s/>straipsniu</text:span></text:p>
      <text:p text:style-name="P37"><text:span text:style-name="T38">Papildyti Kodeksą<text:s/></text:span><text:span text:style-name="T39"><text:s/></text:span><text:span text:style-name="T40">476</text:span><text:span text:style-name="T41">1</text:span><text:span text:style-name="T42"><text:s/>straipsniu:</text:span></text:p>
      <text:p text:style-name="P43"><text:span text:style-name="T44">„</text:span><text:span text:style-name="T45">476</text:span><text:span text:style-name="T46">1</text:span><text:span text:style-name="T47"><text:s/>straipsnis.<text:s/></text:span><text:span text:style-name="T48">Lietuvos Respublikos elektroninių ryšių įstatyme numatytos informacijos nepateikimas, neteisingos ar neišsamios informacijos pateikimas</text:span></text:p>
      <text:p text:style-name="P49"><text:span text:style-name="T50">1</text:span><text:span text:style-name="T51">.<text:s/></text:span><text:span text:style-name="T52">Lietuvos Respublikos elektroninių ryšių įstatyme numatytos informacijos, išskyrus šio straipsnio 3 ir 5 dalyse nurodytą informaciją, nepateikimas, neteisingos ar neišsamios informacijos pateikimas</text:span></text:p>
      <text:p text:style-name="P53"><text:span text:style-name="T54">užtraukia baudą asmenims, kurie nesiverčia elektroninių ryšių veikla, arba juridinių asmenų, kurie nesiverčia elektroninių ryšių veikla, vadovams ar kitiems atsakingiems asmenims nuo vieno šimto penkiasdešimt iki trijų šimtų eurų.</text:span></text:p>
      <text:p text:style-name="P55"><text:span text:style-name="T56">2</text:span><text:span text:style-name="T57">. Šio straipsnio 1 dalyje numatytas administracinis nusižengimas, padarytas pakartotinai,</text:span></text:p>
      <text:soft-page-break/>
      <text:p text:style-name="P58"><text:span text:style-name="T59">užtraukia baudą nuo trijų šimtų iki šešių šimtų eurų.</text:span></text:p>
      <text:p text:style-name="P60"><text:span text:style-name="T61">3</text:span><text:span text:style-name="T62">.</text:span><text:span text:style-name="T63"><text:s/>Lietuvos Respublikos elektroninių ryšių įstatyme numatytos informacijos apie planuojamo kurti plačiajuosčio ryšio tinklo ir (ar) planuojamo iš esmės atnaujinti arba išplėsti esamo elektroninių ryšių tinklo, kad juo galėtų būti teikiamos elektroninių ryšių paslaugos bent 100 Mb/s gaunamojo ryšio sparta,<text:s/></text:span><text:span text:style-name="T64">paskirtį, numatomą plėtros pradžios datą arba sukūrimo, atnaujinimo ar išplėtimo terminą, techninius parametrus, finansavimo šaltinius ir tikslinių vietovių sąrašą, taip pat informacijos apie<text:s/></text:span><text:span text:style-name="T65">ketinimus tikslinėse vietovėse<text:s/></text:span><text:span text:style-name="T66">kurti<text:s/></text:span><text:span text:style-name="T67">plačiajuosčio ryšio tinklus ir (ar) iš esmės atnaujinti arba išplėsti esamus elektroninių ryšių tinklus, kad jais galėtų būti teikiamos elektroninių ryšių paslaugos bent 100 Mb/s gaunamojo ryšio sparta,</text:span><text:span text:style-name="T68"><text:s/>nepateikimas, neteisingos ar neišsamios informacijos pateikimas, neturėjęs neigiamos įtakos konkurencijai,<text:s/></text:span></text:p>
      <text:p text:style-name="P69"><text:span text:style-name="T70">užtraukia baudą asmenims, kurie nesiverčia elektroninių ryšių veikla, arba juridinių asmenų, kurie nesiverčia elektroninių ryšių veikla, vadovams ar kitiems atsakingiems asmenims nuo dviejų šimtų iki keturių šimtų eurų.</text:span></text:p>
      <text:p text:style-name="P71"><text:span text:style-name="T72">4</text:span><text:span text:style-name="T73">. Šio straipsnio 3 dalyje numatytas administracinis nusižengimas, padarytas pakartotinai,</text:span></text:p>
      <text:p text:style-name="P74"><text:span text:style-name="T75">užtraukia baudą nuo keturių šimtų iki aštuonių šimtų eurų.</text:span></text:p>
      <text:p text:style-name="P76"><text:span text:style-name="T77">5</text:span><text:span text:style-name="T78">.</text:span><text:span text:style-name="T79"><text:s/>Lietuvos Respublikos elektroninių ryšių įstatyme numatytos informacijos apie planuojamo kurti plačiajuosčio ryšio tinklo ir (ar) planuojamo iš esmės atnaujinti arba išplėsti esamo elektroninių ryšių tinklo, kad juo galėtų būti teikiamos elektroninių ryšių paslaugos bent 100 Mb/s gaunamojo ryšio sparta,<text:s/></text:span><text:span text:style-name="T80">paskirtį, numatomą plėtros pradžios datą arba sukūrimo, atnaujinimo ar išplėtimo terminą, techninius parametrus, finansavimo šaltinius ir tikslinių vietovių sąrašą, taip pat informacijos apie<text:s/></text:span><text:span text:style-name="T81">ketinimus tikslinėse vietovėse<text:s/></text:span><text:span text:style-name="T82">kurti<text:s/></text:span><text:span text:style-name="T83">plačiajuosčio ryšio tinklus ir (ar) iš esmės atnaujinti arba išplėsti esamus elektroninių ryšių tinklus, kad jais galėtų būti teikiamos elektroninių ryšių paslaugos bent 100 Mb/s gaunamojo ryšio sparta,<text:s/></text:span><text:span text:style-name="T84">nepateikimas, neteisingos ar neišsamios informacijos pateikimas, turėjęs neigiamą įtaką konkurencijai,<text:s/></text:span></text:p>
      <text:soft-page-break/>
      <text:p text:style-name="P85"><text:span text:style-name="T86">užtraukia baudą asmenims, kurie nesiverčia elektroninių ryšių veikla, arba juridinių asmenų, kurie nesiverčia elektroninių ryšių veikla, vadovams ar kitiems atsakingiems asmenims nuo penkių šimtų iki vieno tūkstančio eurų.</text:span></text:p>
      <text:p text:style-name="P87"><text:span text:style-name="T88">6</text:span><text:span text:style-name="T89">. Šio straipsnio 5 dalyje numatytas administracinis nusižengimas, padarytas pakartotinai,</text:span></text:p>
      <text:p text:style-name="P90"><text:span text:style-name="T91">užtraukia baudą nuo vieno tūkstančio iki dviejų tūkstančių eurų.</text:span><text:span text:style-name="T92">“</text:span></text:p>
      <text:p text:style-name="P93"/>
      <text:p text:style-name="P94"><text:span text:style-name="T95">2</text:span><text:span text:style-name="T96"><text:s/>straipsnis.<text:s/></text:span><text:span text:style-name="T97">589 straipsnio pakeitimas</text:span></text:p>
      <text:p text:style-name="P98">Pakeisti 589 straipsnio 24 punktą ir jį išdėstyti taip:</text:p>
      <text:p text:style-name="P99">„24) Lietuvos Respublikos ryšių reguliavimo tarnybos – dėl šio kodekso 79 straipsnio 3, 4 dalyse, 79<text:span text:style-name="T100">1</text:span>, 147 straipsniuose, 224 straipsnio 1 dalyje, 464, 465, 466, 467, 468, 469, 470, 471, 472, 476<text:span text:style-name="T101">, 476</text:span><text:span text:style-name="T102">1</text:span><text:s/>straipsniuose, 496 straipsnio 3 dalyje, 505, 507, 515 straipsniuose numatytų administracinių nusižengimų;“.</text:p>
      <text:p text:style-name="P103"/>
      <text:p text:style-name="P104"><text:span text:style-name="T105">3</text:span><text:span text:style-name="T106"><text:s/>straipsnis.<text:s/></text:span><text:span text:style-name="T107">Kodekso priedo pakeitimas</text:span></text:p>
      <text:p text:style-name="P108"><text:span text:style-name="T109">1</text:span><text:span text:style-name="T110">. Papildyti Kodekso priedą nauju 104 punktu:</text:span></text:p>
      <text:p text:style-name="P111"><text:span text:style-name="T112">„</text:span><text:span text:style-name="T113">104</text:span><text:span text:style-name="T114">.<text:s/></text:span><text:span text:style-name="T115">2018 m. gruodžio 11 d. Europos Parlamento ir Tarybos direktyva (ES) 2018/1972, kuria nustatomas Europos elektroninių ryšių kodeksas (nauja redakcija).“</text:span></text:p>
      <text:p text:style-name="P116"><text:span text:style-name="T117">2</text:span><text:span text:style-name="T118">.<text:s/></text:span><text:span text:style-name="T119">Buvusius Kodekso priedo 104–108 punktus laikyti atitinkamai 105–109 punktais</text:span>.</text:p>
      <text:p text:style-name="P120"/>
      <text:p text:style-name="P121"><text:span text:style-name="T122">4</text:span><text:span text:style-name="T123"><text:s/>straipsnis.<text:s/></text:span><text:span text:style-name="T124">Įstatymo įsigaliojimas</text:span></text:p>
      <text:p text:style-name="P125"><text:span text:style-name="T126">Šis įstatymas įsigalioja 2021 m. gruodžio 1 d.</text:span></text:p>
      <text:p text:style-name="P127"/>
      <text:p text:style-name="P128"><text:span text:style-name="T129">Skelbiu šį Lietuvos Respublikos Seimo priimtą įstatymą.</text:span></text:p>
      <text:p text:style-name="P130"/>
      <text:p text:style-name="P131"/>
      <text:p text:style-name="P132"><text:span text:style-name="T133">Respublikos Prezidentas</text:span><text:span text:style-name="T134"><text:tab/></text:span><text:span text:style-name="T13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15:17:00Z</meta:creation-date>
    <dc:date>2021-11-25T15:17:00Z</dc:date>
    <meta:print-date>2004-12-10T05:45:00Z</meta:print-date>
    <meta:template xlink:href="Normal.dotm" xlink:type="simple"/>
    <meta:editing-cycles>2</meta:editing-cycles>
    <meta:editing-duration>PT0S</meta:editing-duration>
    <meta:document-statistic meta:page-count="4" meta:paragraph-count="36" meta:word-count="563" meta:character-count="4412" meta:row-count="125" meta:non-whitespace-character-count="3885"/>
  </office:meta>
</office:document-meta>
</file>