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5118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margin-left="0.8409in" fo:text-indent="-0.25in">
        <style:tab-stops/>
      </style:paragraph-properties>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8409in" fo:text-indent="-0.25in">
        <style:tab-stops/>
      </style:paragraph-properties>
    </style:style>
    <style:style style:name="T32" style:parent-style-name="DefaultParagraphFont" style:family="text">
      <style:text-properties style:text-position="super 62.5%"/>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83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833in"/>
    </style:style>
    <style:style style:name="T67" style:parent-style-name="DefaultParagraphFont" style:family="text">
      <style:text-properties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833in"/>
      <style:text-properties style:font-size-complex="12pt"/>
    </style:style>
    <style:style style:name="P71" style:parent-style-name="Normal" style:family="paragraph">
      <style:paragraph-properties fo:text-align="justify" fo:line-height="150%" fo:text-indent="0.5833in"/>
      <style:text-properties style:font-size-complex="12pt" style:language-asian="lt" style:country-asian="LT"/>
    </style:style>
    <style:style style:name="P72" style:parent-style-name="Normal" style:family="paragraph">
      <style:paragraph-properties fo:text-align="justify" fo:line-height="150%" fo:text-indent="0.5833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Times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41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TimesL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LT"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6">LIETUVOS RESPUBLIKOS KRAŠTO APSAUGOS</text:p>
      <text:p text:style-name="P7">MINISTRAS</text:p>
      <text:p text:style-name="P8"/>
      <text:p text:style-name="P9">ĮSAKYMAS</text:p>
      <text:p text:style-name="P10"><text:span text:style-name="T11">DĖL KRAŠTO APSAUGOS MINISTRO 2004 M. KOVO 8 D. ĮSAKYMO NR. V-206 „DĖL<text:s/></text:span><text:span text:style-name="T12">LIETUVOS RESPUBLIKOS KRAŠTO APSAUGOS MINISTERIJOS DARBO REGLAMENTO PATVIRTINIMO“ PAKEITIMO</text:span></text:p>
      <text:p text:style-name="P13"/>
      <text:p text:style-name="P14">2015 m. birželio 9 d. Nr. V-586</text:p>
      <text:p text:style-name="P15">Vilnius</text:p>
      <text:p text:style-name="P16"/>
      <text:p text:style-name="P17"/>
      <text:p text:style-name="P18">P a k e i č i u Lietuvos Respublikos krašto apsaugos ministerijos darbo reglamentą, patvirtintą Lietuvos Respublikos krašto apsaugos ministro 2004 m. kovo 8 d. įsakymu Nr. V-206 „Dėl Lietuvos Respublikos krašto apsaugos ministerijos darbo reglamento patvirtinimo“:</text:p>
      <text:p text:style-name="P19">1.<text:tab/>Pakeičiu 48 punktą ir jį išdėstau taip:</text:p>
      <text:p text:style-name="P20">„48.<text:s/><text:span text:style-name="T21">Įstatymų ir kitų norminių teisės aktų projektus Ministerijos interneto svetainėje ir Lietuvos Respublikos Seimo kanceliarijos<text:s/></text:span>Teisės aktų informacinėje sistemoje<text:s/><text:span text:style-name="T22">(</text:span><text:span text:style-name="T23">http://lrs.lt/tais_tapis/</text:span><text:span text:style-name="T24">) skelbia Ministerijos bendrųjų reikalų departamentas Bendrųjų reikalavimų valstybės ir savivaldybių institucijų ir įstaigų interneto svetainėms aprašo</text:span>, patvirtinto Lietuvos Respublikos Vyriausybės<text:s/><text:span text:style-name="T25">2003 m. balandžio 18 d. nutarimu Nr. 480 „</text:span><text:span text:style-name="T26">Dėl Bendrųjų reikalavimų valstybės ir savivaldybių institucijų ir įstaigų interneto svetainėms aprašo patvirtinimo“,</text:span><text:span text:style-name="T27"><text:s/>ir<text:s/></text:span>Teisės aktų informacinės sistemos naudojimo teisėkūrai tvarkos aprašo, patvirtinto Lietuvos Respublikos teisingumo ministro<text:s/><text:span text:style-name="T28">2013 m. gruodžio 27 d. įsakymu Nr. 1R-312 „</text:span><text:span text:style-name="T29">Dėl Teisės aktų informacinės sistemos naudojimo teisėkūrai tvarkos aprašo patvirtinimo“</text:span><text:span text:style-name="T30">, kitų teisės aktų nustatyta tvarka.“</text:span></text:p>
      <text:p text:style-name="P31">2.<text:tab/>Papildau <text:s/>62<text:span text:style-name="T32">2</text:span><text:s/>punktu:</text:p>
      <text:p text:style-name="P33"><text:span text:style-name="T34">„</text:span><text:span text:style-name="T35">62</text:span><text:span text:style-name="T36">2</text:span><text:span text:style-name="T37">. Kiekvieno Ministerijos DokVIS naudotojo prisijungimo duomenys (vartotojas ir slaptažodis) vienareikšmiškai identifikuoja konkretų valstybės tarnautoją, karį ar darbuotoją, kurio duomenys, logiškai susieti su pasirašomu dokumentu, laikomi elektroniniu parašu ir turi tokią pat teisinę galią, kaip ir parašas Ministerijos rašytiniuose vidaus dokumentuose.“</text:span></text:p>
      <text:p text:style-name="P38"><text:span text:style-name="T39">3</text:span><text:span text:style-name="T40">. Pakeičiu 77 punktą ir jį išdėstau taip:</text:span></text:p>
      <text:p text:style-name="P41"><text:span text:style-name="T42">„</text:span><text:span text:style-name="T43">77</text:span><text:span text:style-name="T44">. Ministerijoje gali būti rengiami elektroniniai ir popieriniai dokumentai.</text:span><text:span text:style-name="T45"><text:s/></text:span><text:span text:style-name="T46">Elektroniniai dokumentai, pasirašomi kvalifikuotu elektroniniu parašu, turi būti parengti pagal specifikaciją, atitinkančią<text:s/></text:span><text:span text:style-name="T47">Elektroninių dokumentų specifikacijų reikalavimų aprašo, patvirtinto Lietuvos vyriausiojo archyvaro 2014 m. rugpjūčio 29 d. įsakymu Nr. VE(1.3 E)-41 „Dėl Elektroninių dokumentų specifikacijų reikalavimų aprašo patvirtinimo“, </text:span><text:span text:style-name="T48">nuostatas.“</text:span></text:p>
      <text:p text:style-name="P49"><text:span text:style-name="T50">4</text:span><text:span text:style-name="T51">. Papildau 77</text:span><text:span text:style-name="T52">1<text:s/></text:span><text:span text:style-name="T53">punktu:</text:span></text:p>
      <text:p text:style-name="P54"><text:span text:style-name="T55">„</text:span><text:span text:style-name="T56">77</text:span><text:span text:style-name="T57">1</text:span><text:span text:style-name="T58">. Trumpai saugomi ir neperduodami kitiems juridiniams ar fiziniams asmenims Ministerijos veiklos elektroniniai dokumentai (tarnybiniai pranešimai, komandiruočių ataskaitos, komandiruočių pagrindimai, atostogų prašymai, prašymai dėl darbo laiko nustatymo ir papildomos poilsio dienos suteikimo) DokVIS pasirašomi teisinę galią turinčiu elektroniniu parašu, kuris nėra kvalifikuotas elektroninis parašas.“</text:span></text:p>
      <text:p text:style-name="P59"><text:span text:style-name="T60">5</text:span><text:span text:style-name="T61">. Pakeičiu 80 punktą ir jį išdėstau taip:</text:span></text:p>
      <text:p text:style-name="P62"><text:span text:style-name="T63">„</text:span><text:span text:style-name="T64">80</text:span><text:span text:style-name="T65">. Viceministrai, Ministerijos kancleris ir pajėgumų ir ginkluotės generalinis direktorius pagal ministro nustatytas veiklos ir administravimo sritis pasirašo raštus, siunčiamus Respublikos Prezidento patarėjams, Vyriausybės kancleriui, Vyriausybės kanceliarijai, Seimo pakomitečių pirmininkams, Konstitucinio Teismo teisėjams, Seimo kontrolieriams, valstybės kontrolieriaus pavaduotojui ministerijoms, taip pat atsakymus į kitų ministerijų viceministrų ar kanclerių pasirašytus raštus, atsakymus į fizinių ir juridinių asmenų raštus, kitų valstybės institucijų ar įstaigų persiųstus Ministerijai pagal kompetenciją dokumentus. Viceministrai pagal ministro nustatytas veiklos ir administravimo sritis, Ministerijos kancleris pagal jam ir pajėgumų ir ginkluotės generaliniam direktoriui ministro nustatytas veiklos ir administravimo sritis pasirašo raštus, su kuriais suinteresuotoms institucijoms teikiami derinti Ministerijos parengti teisės aktų projektai, taip pat suinteresuotoms institucijoms teikiamas išvadas dėl jų parengtų teisės aktų projektų, kitus teisės aktų jiems priskirtus pasirašyti dokumentus. Nesant atitinkamo viceministro, šiuos dokumentus gali pasirašyti kitas viceministras, nesant Ministerijos kanclerio ar pajėgumų ir ginkluotės generalinio direktoriaus, – juos pavaduojantis Ministerijos administracijos padalinio vadovas.</text:span></text:p>
      <text:p text:style-name="P66"><text:span text:style-name="T67">Viceministrai pagal ministro nustatytas veiklos ir administravimo sritis, Ministerijos kancleris pagal jam ir<text:s/></text:span><text:span text:style-name="T68">pajėgumų ir ginkluotės generaliniam direktoriui ministro nustatytas veiklos ir administravimo sritis</text:span><text:span text:style-name="T69"><text:s/>vizuoja suinteresuotoms institucijoms teikiamus vertinti teisės aktų projektus, Vyriausybės darbo reglamente įvardytus kartu su teisės akto projektu teikiamus dokumentus. Kai teisės aktų projektus rengia Lietuvos kariuomenė ir jų turinys neapima viceministrams, Ministerijos kancleriui ir pajėgumų ir ginkluotės generaliniam direktoriui priskirtų veiklos ir administravimo sričių, raštą pasirašo ir teikiamus teisės aktų projektus, Vyriausybės darbo reglamente įvardytus kartu su teisės akto projektu teikiamus dokumentus vizuoja Ministerijos kancleris.<text:s/></text:span></text:p>
      <text:p text:style-name="P70">Ministerijos gynybos politikos direktorius pasirašo raštus, kuriuose pateikiama Ministerijos pozicija tarptautinio bendradarbiavimo gynybos srityje klausimais, taip pat kita informacija, siunčiama NATO ir Europos Sąjungos institucijoms, jų valstybių narių gynybos ministerijų gynybos politikos direktoriams ir šį pareigybės lygmenį atitinkantiems vadovams civilinėse ir karinėse institucijose.</text:p>
      <text:p text:style-name="P71">Suinteresuotoms institucijoms teikiamus vertinti teisės aktų projektus, jų priedus taip pat vizuoja Ministerijos Teisės departamento direktorius.</text:p>
      <text:soft-page-break/>
      <text:p text:style-name="P72"><text:span text:style-name="T73">Viceministrai, Ministerijos kancleris ir pajėgumų ir ginkluotės generalinis direktorius pasirašo ir kitus teisės aktų jiems pasirašyti priskirtus dokumentus.“</text:span></text:p>
      <text:p text:style-name="P74">6. Papildau<text:s/><text:span text:style-name="T75">83</text:span><text:span text:style-name="T76">1</text:span><text:span text:style-name="T77"><text:s/>punktu:</text:span></text:p>
      <text:p text:style-name="P78"><text:span text:style-name="T79">„</text:span><text:span text:style-name="T80">83</text:span><text:span text:style-name="T81">1</text:span><text:span text:style-name="T82">. Ministerijos Administracijos departamento direktorius teisės aktų nustatyta tvarka saugomų dokumentų pagrindu pasirašo pažymas, raštus dėl juridinių faktų patvirtinimo, dokumentų kopijų ir išrašų.“</text:span></text:p>
      <text:p text:style-name="P83">7. Pakeičiu 85 punktą ir jį išdėstau taip:</text:p>
      <text:p text:style-name="P84"><text:span text:style-name="T85">„</text:span><text:span text:style-name="T86">85</text:span><text:span text:style-name="T87">. Ministerijos valstybės tarnautojų, karių ir darbuotojų parengti dokumentai (aktai, protokolai, ataskaitos, pažymos, planai, išvados ir kt.), pasirašyti atitinkamai krašto apsaugos ministro, viceministro, Ministerijos kanclerio, pajėgumų ir ginkluotės generalinio direktoriaus pagal ministro nustatytas veiklos ir administravimo sritis, Ministerijos gynybos politikos direktoriaus, Ministerijos administracijos padalinio vadovo arba valstybės tarnautojo ar darbuotojo,</text:span><text:span text:style-name="T88"><text:s/></text:span><text:span text:style-name="T89">turi būti užregistruoti DokVIS atitinkamame registre.“</text:span></text:p>
      <text:p text:style-name="P90">8. Pakeičiu 87 punkto pirmąją pastraipą ir ją išdėstau taip:</text:p>
      <text:p text:style-name="P91"><text:span text:style-name="T92">„</text:span><text:span text:style-name="T93">87</text:span><text:span text:style-name="T94">. Siunčiamus<text:s/></text:span>dokumentus, pasirašytus<text:s/><text:span text:style-name="T95">krašto apsaugos</text:span><text:s/>ministro,<text:s/><text:span text:style-name="T96">viceministro, Ministerijos kanclerio, pajėgumų ir ginkluotės generalinio direktoriaus, Ministerijos gynybos politikos direktoriaus</text:span><text:s/>arba Ministerijos administracijos padalinių vadovų, jeigu jie pasirašo kaip ministro įgalioti asmenys, registruoja ir siunčia Administracijos departamentas.<text:span text:style-name="T97">“</text:span></text:p>
      <text:p text:style-name="P98">9. Pakeičiu 89 punktą ir jį išdėstau taip:</text:p>
      <text:p text:style-name="P99"><text:span text:style-name="T100">„</text:span><text:span text:style-name="T101">89</text:span><text:span text:style-name="T102">. Jei dokumentas siunčiamas pagal adresatų sąrašą ar apibendrintai nurodytiems adresatams, krašto apsaugos ministrui, viceministrui, Ministerijos kancleriui, pajėgumų ir ginkluotės generaliniam direktoriui ar Ministerijos gynybos politikos direktoriui pateikiamas pasirašyti vienas dokumento egzempliorius (originalas), o adresatams išsiunčiamos teisės aktų nustatyta tvarka patvirtintos siunčiamo dokumento kopijos. Jei originalo nebūtina siųsti, dokumentas išsiunčiamas elektroniniu paštu, faksimilinio ryšio priemonėmis ar kitokiais telekomunikacijų įrenginiais, o originalas lieka Ministerijoje. Šiuo atveju dokumente turi būti nuoroda „Originalas nebus siunčiamas“.</text:span></text:p>
      <text:p text:style-name="P103"><text:span text:style-name="T104">Jeigu dokumentas, kurį pasirašo krašto apsaugos ministras, viceministras, Ministerijos kancleris, pajėgumų ir ginkluotės generalinis direktorius ar Ministerijos gynybos politikos direktorius bus<text:s/></text:span><text:span text:style-name="T105">siunčiamas pagal adresatų sąrašą, adresatų sąrašas įforminamas atskirai<text:s/></text:span><text:span text:style-name="T106">– jo pavadinime nurodomas siunčiamo dokumento sudarytojas, data ir registracijos numeris.“</text:span></text:p>
      <text:p text:style-name="P107">10. Pakeičiu 91 punktą ir jį išdėstau taip:</text:p>
      <text:p text:style-name="P108"><text:span text:style-name="T109">„</text:span><text:span text:style-name="T110">91</text:span><text:span text:style-name="T111">. Užsienio valstybių oficialių asmenų, tarptautinių institucijų ir organizacijų atstovų susitikimus su krašto apsaugos ministru, viceministrais, Ministerijos kancleriu, pajėgumų ir ginkluotės generaliniu direktoriumi ir Ministerijos gynybos politikos direktoriumi organizuoja,<text:s/></text:span><text:soft-page-break/><text:span text:style-name="T112">koordinuoja ir informacinį aprūpinimą pagal savo kompetenciją užtikrina TROD ir Euroatlantinio bendradarbiavimo departamentas. Protokolo reikalavimų laikymąsi oficialių susitikimų ir vizitų metu užtikrina Protokolo skyrius.</text:span></text:p>
      <text:p text:style-name="P113"><text:span text:style-name="T114">Darbotvarkė ir susitikimui parengta medžiaga ne vėliau kaip prieš tris darbo dienas iki susitikimo pateikiama atitinkamai krašto apsaugos ministrui, viceministrams, Ministerijos kancleriui, pajėgumų ir ginkluotės generaliniam direktoriui ar Ministerijos gynybos politikos direktoriui, jeigu ministras, viceministras, Ministerijos kancleris, pajėgumų ir ginkluotės generalinis direktorius ar Ministerijos gynybos politikos direktorius nenustato kitaip.“</text:span></text:p>
      <text:p text:style-name="P115"><text:span text:style-name="T116">11</text:span><text:span text:style-name="T117">. Pakeičiu 92 punktą ir jį išdėstau taip:</text:span></text:p>
      <text:p text:style-name="P118"><text:span text:style-name="T119">„</text:span><text:span text:style-name="T120">92</text:span><text:span text:style-name="T121">. Apie numatomus ir įvykusius krašto apsaugos ministro, viceministrų, Ministerijos kanclerio, pajėgumų ir ginkluotės generalinio direktoriaus ir Ministerijos gynybos politikos direktoriaus susitikimus su užsienio valstybių oficialiais asmenimis, tarptautinių institucijų ir organizacijų atstovais teisės aktų nustatyta tvarka informuojama Užsienio reikalų ministerija. Kai šiuose susitikimuose aptariami Europos Sąjungos klausimai, ataskaitos pateikiamos ir Vyriausybės kanceliarijai. Pranešimus ir ataskaitas rengia, jų išsiuntimą organizuoja susitikimus organizavęs Ministerijos administracijos padalinys.“</text:span></text:p>
      <text:p text:style-name="P122"><text:span text:style-name="T123">12</text:span><text:span text:style-name="T124">. Pakeičiu 114 punktą ir jį išdėstau taip:</text:span></text:p>
      <text:p text:style-name="P125"><text:span text:style-name="T126">„</text:span><text:span text:style-name="T127">114</text:span><text:span text:style-name="T128">.</text:span><text:span text:style-name="T129"><text:s/></text:span>Kai į tarnybinę komandiruotę vyksta viceministrai, Ministerijos kancleris,<text:s/><text:span text:style-name="T130">pajėgumų ir ginkluotės generalinis direktorius</text:span><text:span text:style-name="T131">, Ministerijos gynybos politikos direktorius, Ministerijos administracijos padalinio ar KAS</text:span><text:s/>institucijos vadovas, įsakyme nurodomas ir išvykstantį į komandiruotę vadovą pavaduosiantis<text:s/><text:span text:style-name="T132">asmuo,<text:s/></text:span><text:span text:style-name="T133">pavadavimas įforminamas DokVIS.“</text:span></text:p>
      <text:p text:style-name="P134"/>
      <text:p text:style-name="P135"/>
      <text:p text:style-name="P136"/>
      <text:p text:style-name="P137">Krašto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 User</dc:creator>
    <meta:creation-date>2015-06-10T10:32:00Z</meta:creation-date>
    <dc:date>2015-06-10T10:32:00Z</dc:date>
    <meta:print-date>2015-05-07T10:09:00Z</meta:print-date>
    <meta:template xlink:href="Normal" xlink:type="simple"/>
    <meta:editing-cycles>2</meta:editing-cycles>
    <meta:editing-duration>PT0S</meta:editing-duration>
    <meta:document-statistic meta:page-count="4" meta:paragraph-count="43" meta:word-count="1154" meta:character-count="10045" meta:row-count="217" meta:non-whitespace-character-count="8934"/>
  </office:meta>
</office:document-meta>
</file>