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 fo:text-indent="-0.0986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<text:s/></text:span><text:span text:style-name="T16">GRUODŽIO  31</text:span><text:span text:style-name="T17"> <text:s/></text:span><text:span text:style-name="T18">D. SPRENDIMO NR. V-3080 „</text:span><text:span text:style-name="T19">DĖL<text:s/></text:span><text:span text:style-name="T20">VAIKŲ, UGDOMŲ PAGAL PRADINIO, PAGRINDINIO IR VIDURINIO UGDYMO PROGRAMAS, NUOTOLINIO UGDYMO, PRIEŽIŪROS IR MAITINIMO ORGANIZAV</text:span><text:span text:style-name="T21">IMO ĮSTAIGOSE BŪTINŲ SĄLYGŲ“ PAKEITIMO</text:span></text:p>
      <text:p text:style-name="P22"/>
      <text:p text:style-name="P23">2021 m. gegužės 31 d. Nr. V-1260</text:p>
      <text:p text:style-name="P24">Vilnius</text:p>
      <text:p text:style-name="P25"/>
      <text:p text:style-name="P26"><text:span text:style-name="T27">P a k e i č i u</text:span><text:span text:style-name="T28"><text:s/>Lietuvos Respublikos sveikatos apsaugos ministro, valstybės lygio ekstremaliosios situacijos valstybės operacijų vadovo 2020 m. gruodžio 31 d. sprendimą Nr. V</text:span><text:span text:style-name="T29">-3080 „Dėl vaikų, ugdomų pagal pradinio, pagrindinio ir vidurinio ugdymo programas, nuotolinio ugdymo, priežiūros ir maitinimo organizavimo įstaigose būtinų sąlygų“:</text:span></text:p>
      <text:p text:style-name="P30"><text:span text:style-name="T31">1</text:span><text:span text:style-name="T32">.<text:s/></text:span><text:span text:style-name="T33">Pakeičiu preambulę ir ją išdėstau taip:</text:span></text:p>
      <text:p text:style-name="P34">„<text:span text:style-name="T35">Vadovaudamasis Lietuvos Respublikos civili</text:span><text:span text:style-name="T36">nės saugos įstatymo 15 straipsnio 2 dalies 1 ir 4 punktais, Lietuvos Respublikos žmonių užkrečiamųjų ligų profilaktikos ir kontrolės įstatymo 37 straipsnio 2 dalies 1 punktu, Lietuvos Respublikos Vyriausybės 2020 m. vasario 26 d. nutarimu Nr. 152 „Dėl vals</text:span><text:span text:style-name="T37">tybės lygio ekstremaliosios situacijos paskelbimo“, Valstybiniu ekstremaliųjų situacijų valdymo planu, patvirtintu Lietuvos Respublikos Vyriausybės 2010 m. spalio 20 d. nutarimu Nr. 1503 „Dėl Valstybinio ekstremaliųjų situacijų valdymo plano patvirtinimo“,</text:span><text:span text:style-name="T38"><text:s/>Lietuvos Respublikos Vyriausybės 2020 m. gruodžio 16 d. nutarimu Nr. 1419 „Dėl valstybės lygio ekstremaliosios situacijos valstybės operacijų vadovo paskyrimo“, Lietuvos Respublikos Vyriausybės 2020 m. lapkričio 4 d. nutarimo Nr. 1226 „Dėl karantino Lietu</text:span><text:span text:style-name="T39">vos Respublikos teritorijoje paskelbimo“ (toliau – Nutarimas)<text:s/></text:span><text:span text:style-name="T40">13.10 papunkčiu</text:span><text:span text:style-name="T41"><text:s/>bei siekdamas užtikrinti COVID-19 ligos (koronaviruso infekcijos) plitimo prevenciją, n u s p r e n d ž i u</text:span>:“<text:span text:style-name="T42">.</text:span></text:p>
      <text:p text:style-name="P43"><text:span text:style-name="T44">2</text:span><text:span text:style-name="T45">.<text:s/></text:span><text:span text:style-name="T46">Pakeičiu 1.13 papunktį ir jį išdėstau taip:</text:span></text:p>
      <text:p text:style-name="P47"><text:span text:style-name="T48">„</text:span><text:span text:style-name="T49">1.13</text:span><text:span text:style-name="T50">. Jei organizuojamas mokinių vežimas, turi būti užtikrinamas karantino režimo priemonių,<text:s/></text:span><text:span text:style-name="T51">nustatytų<text:s/></text:span><text:span text:style-name="T52">Lietuvos Respublikos sveikatos apsaugos ministro, valstybės lygio ekstremaliosios situacijos valstybės operacijų vadovo 2021 m. gegužės 31 d. sprendimu Nr. V</text:span><text:span text:style-name="T53">-</text:span><text:span text:style-name="T54">1251</text:span><text:span text:style-name="T55"><text:s/>„D</text:span><text:span text:style-name="T56">ėl</text:span><text:span text:style-name="T57"><text:s/>keliavimo miesto, tarpmiestinio ir priemiestinio reguliaraus susisiekimo keleivinio transporto maršrutais bei specialiaisiais ir užsakomaisiais reisais </text:span><text:span text:style-name="T58">būtinų sąlygų</text:span><text:span text:style-name="T59">“, laikymasis.“</text:span><text:s/></text:p>
      <text:p text:style-name="P60"/>
      <text:p text:style-name="P61"/>
      <text:p text:style-name="P62"/>
      <text:p text:style-name="P63"/>
      <text:p text:style-name="Normal"><text:span text:style-name="T64">Sveikatos apsaugos ministras,<text:s/></text:span><text:span text:style-name="T65">valstybės lygio</text:span></text:p>
      <text:p text:style-name="Normal"><text:span text:style-name="T66">ekstrem</text:span><text:span text:style-name="T67">aliosios situacijos valstybės operacijų vadovas<text:s/></text:span><text:span text:style-name="T68"><text:tab/></text:span><text:span text:style-name="T69"><text:tab/></text:span><text:span text:style-name="T70"><text:tab/></text:span><text:span text:style-name="T7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5-31T20:02:00Z</meta:creation-date>
    <dc:date>2021-05-31T20:02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7" meta:word-count="317" meta:character-count="2532" meta:row-count="65" meta:non-whitespace-character-count="2232"/>
  </office:meta>
</office:document-meta>
</file>