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style:line-height-at-least="0.1666in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20" style:parent-style-name="DefaultParagraphFont" style:family="text">
      <style:text-properties fo:language="pt" fo:country="BR"/>
    </style:style>
    <style:style style:name="T21" style:parent-style-name="DefaultParagraphFont" style:family="text">
      <style:text-properties fo:language="pt" fo:country="BR"/>
    </style:style>
    <style:style style:name="P22" style:parent-style-name="Normal" style:family="paragraph">
      <style:paragraph-properties style:punctuation-wrap="simple" fo:text-align="justify" style:vertical-align="baseline" fo:line-height="150%" fo:text-indent="0.5513in">
        <style:tab-stops>
          <style:tab-stop style:type="left" style:position="0.7479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513in">
        <style:tab-stops>
          <style:tab-stop style:type="left" style:position="0.747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master-page-name="MPF1" style:family="paragraph">
      <style:paragraph-properties fo:break-before="page" style:punctuation-wrap="simple" style:vertical-align="baseline" fo:margin-left="3.75in" style:page-number="1">
        <style:tab-stops/>
      </style:paragraph-properties>
    </style:style>
    <style:style style:name="P37" style:parent-style-name="Normal" style:family="paragraph">
      <style:paragraph-properties style:punctuation-wrap="simple" style:vertical-align="baseline" fo:margin-left="3.75in">
        <style:tab-stops/>
      </style:paragraph-properties>
    </style:style>
    <style:style style:name="P38" style:parent-style-name="Normal" style:family="paragraph">
      <style:paragraph-properties style:punctuation-wrap="simple" style:vertical-align="baseline" fo:margin-left="3.75in">
        <style:tab-stops/>
      </style:paragraph-properties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 fo:line-height="150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style:punctuation-wrap="simple" fo:text-align="center" style:vertical-align="baseline" fo:line-height="150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7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75in"/>
      <style:text-properties style:font-size-complex="12pt"/>
    </style:style>
    <style:style style:name="P50" style:parent-style-name="Normal" style:family="paragraph">
      <style:paragraph-properties fo:text-align="center" fo:line-height="150%" fo:margin-left="0.5833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1972in">
        <style:tab-stops>
          <style:tab-stop style:type="left" style:position="0in"/>
          <style:tab-stop style:type="left" style:position="3.6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margin-left="0.5in" fo:text-indent="-0.25in">
        <style:tab-stops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fo:line-height="150%" fo:margin-left="0.75in">
        <style:tab-stops>
          <style:tab-stop style:type="left" style:position="-0.2576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margin-left="0.75in">
        <style:tab-stops>
          <style:tab-stop style:type="left" style:position="-0.2576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margin-left="0.3944in" fo:text-indent="-0.1972in">
        <style:tab-stops>
          <style:tab-stop style:type="left" style:position="0.0979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margin-left="0.3944in" fo:text-indent="-0.1972in">
        <style:tab-stops>
          <style:tab-stop style:type="left" style:position="0.097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widows="0" fo:orphans="0" fo:text-align="justify" fo:line-height="150%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3.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25in">
        <style:tab-stops>
          <style:tab-stop style:type="left" style:position="3.6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50%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center" fo:line-height="150%" fo:margin-left="0.75in">
        <style:tab-stops>
          <style:tab-stop style:type="left" style:position="2.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line-height="150%" fo:margin-left="0.75in">
        <style:tab-stops>
          <style:tab-stop style:type="left" style:position="2.875in"/>
        </style:tab-stops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50%" fo:text-indent="0.5in">
        <style:tab-stops>
          <style:tab-stop style:type="left" style:position="3.6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50%">
        <style:tab-stops>
          <style:tab-stop style:type="left" style:position="3.62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 fo:line-height="150%" fo:margin-left="0.75in">
        <style:tab-stops>
          <style:tab-stop style:type="left" style:position="2.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50%" fo:margin-right="-0.1972in" fo:text-indent="0.5in">
        <style:tab-stops>
          <style:tab-stop style:type="left" style:position="2.784in"/>
          <style:tab-stop style:type="left" style:position="3.6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margin-left="1.0833in" fo:text-indent="0.818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3.6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43in">
        <style:tab-stops>
          <style:tab-stop style:type="left" style:position="3.62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43in">
        <style:tab-stops>
          <style:tab-stop style:type="left" style:position="3.6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43in">
        <style:tab-stops>
          <style:tab-stop style:type="left" style:position="3.62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de" fo:country="DE"/>
    </style:style>
    <style:style style:name="T136" style:parent-style-name="DefaultParagraphFont" style:family="text">
      <style:text-properties fo:font-weight="bold" style:font-weight-asian="bold" style:font-size-complex="12pt" fo:language="de" fo:country="DE"/>
    </style:style>
    <style:style style:name="P137" style:parent-style-name="Normal" style:family="paragraph">
      <style:paragraph-properties fo:text-align="center" fo:line-height="150%" fo:margin-left="0.75in">
        <style:tab-stops>
          <style:tab-stop style:type="left" style:position="2.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>sprendimas</text:p>
      <text:p text:style-name="P13">dėl pagėgių savivaldybės TARYBOS KONTROLĖS KOMITETO 2018 METŲ VEIKLOS ATASKAITOS PATVIRTINIMO</text:p>
      <text:p text:style-name="P14"/>
      <text:p text:style-name="P15">2019 m. sausio 31 d. Nr. T-18</text:p>
      <text:p text:style-name="P16">Pagėgiai</text:p>
      <text:p text:style-name="P17"/>
      <text:p text:style-name="P18"/>
      <text:p text:style-name="P19">Vadovaudamasi Lietuvos Respublikos vietos savivaldos įstatymo 14 straipsnio 4 dalies 8 punktu,<text:s/><text:span text:style-name="T20">Pagėgių savivaldybės tarybos veiklos reglamento, patvirtinto Pagėgių savivaldybės tarybos 2017 m. spalio 2 d. sprendimu Nr. T-144<text:s/></text:span>„<text:span text:style-name="T21">Dėl Pagėgių savivaldybės tarybos veiklos reglamento patvirtinimo”, 321punktu,<text:s/></text:span>Pagėgių savivaldybės taryba n u s p r e n d ž i a:<text:s/></text:p>
      <text:p text:style-name="P22">1.<text:tab/>Patvirtinti Pagėgių savivaldybės tarybos Kontrolės komiteto 2018 metų veiklos ataskaitą (pridedama).</text:p>
      <text:p text:style-name="P23">2.<text:tab/><text:span text:style-name="T24">Sprendimą paskelbti Teisės aktų registre ir Pagėgių savivaldybės interneto svetainėje <text:s/>www.pagegiai.lt</text:span>.</text:p>
      <text:p text:style-name="P25"><text:span text:style-name="T26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7"/>
      <text:p text:style-name="P28"/>
      <text:p text:style-name="P29"/>
      <text:p text:style-name="P30">Savivaldybės meras<text:tab/><text:tab/><text:tab/><text:tab/><text:s text:c="15"/>Virginijus Komskis</text:p>
      <text:soft-page-break/>
      <text:p text:style-name="P31">PATVIRTINTA</text:p>
      <text:p text:style-name="P37">Pagėgių savivaldybės tarybos</text:p>
      <text:p text:style-name="P38">2019 m. sausio 31 d. sprendimu <text:s/>Nr. T-18</text:p>
      <text:p text:style-name="P39"/>
      <text:p text:style-name="P40"/>
      <text:p text:style-name="P41"><text:span text:style-name="T42">PAGĖGIŲ SAVIVALDYBĖS TARYBOS KONTROLĖS KOMITETO 2018 METŲ<text:s/></text:span></text:p>
      <text:p text:style-name="P43"><text:span text:style-name="T44">VEIKLOS ATASKAITA</text:span></text:p>
      <text:p text:style-name="P45"/>
      <text:p text:style-name="P46"/>
      <text:p text:style-name="P47">Pagėgių savivaldybės tarybos 2015 m. balandžio 23 d. sprendimu Nr. T-75 Savivaldybės tarybos įgaliojimo laikui buvo nuspręsta sudaryti Pagėgių savivaldybės tarybos Kontrolės komitetą iš 6 narių. Pagėgių savivaldybės tarybos 2015 m. gegužės 14 d. sprendimu Nr. T-84 Savivaldybės tarybos Kontrolės komiteto pirmininke paskirta Gražina Jankauskienė. Pirmininko pavaduotoju Pagėgių savivaldybės tarybos 2018 m. gruodžio 20 d. sprendimu Nr. T-167 paskirtas Vaidas <text:s/>Valauskas.</text:p>
      <text:p text:style-name="P48">Lietuvos Respublikos vietos savivaldos įstatymo 14 straipsnio 4 dalies 8 punktas nustato, kad Kontrolės komitetas už savo veiklą atsiskaito Savivaldybės tarybai sekančių metų pradžioje. Ši ataskaita teikiama vadovaujantis įstatymo ir Pagėgių savivaldybės tarybos veiklos Reglamento 93.8 punktu.</text:p>
      <text:p text:style-name="P49">Savivaldybės tarybos 2017 m. gruodžio 20 d. sprendimu Nr. T-193 patvirtinta 2018 metų Pagėgių savivaldybės tarybos Kontrolės komiteto veiklos programa. Lietuvos Respublikos vietos savivaldos įstatymas nustato, kad komitetas pagal savo kompetenciją priima rekomendacinius sprendimus.</text:p>
      <text:p text:style-name="P50"><text:span text:style-name="T51">2018 m</text:span><text:span text:style-name="T52">.</text:span><text:span text:style-name="T53"><text:s/>sausio 11</text:span><text:span text:style-name="T54"><text:s/></text:span><text:span text:style-name="T55">d.</text:span><text:span text:style-name="T56"><text:s/>posėdyje svarstyti klausimai</text:span></text:p>
      <text:p text:style-name="P57"><text:span text:style-name="T58">1</text:span><text:span text:style-name="T59">. Dėl Pagėgių savivaldybės tarybos kontrolės <text:s/>komiteto 2017 m. veiklos ataskaitos patvirtinimo.</text:span></text:p>
      <text:p text:style-name="P60">Komitetas:</text:p>
      <text:p text:style-name="P61"><text:span text:style-name="T62">–</text:span><text:span text:style-name="T63"><text:tab/>Nutarė pritarti 2017 m. veiklos ataskaitai.</text:span></text:p>
      <text:p text:style-name="P64"><text:span text:style-name="T65">2018 m. kovo 23 d. posėdyje svarstyti klausimai</text:span></text:p>
      <text:p text:style-name="P66"/>
      <text:p text:style-name="P67"><text:span text:style-name="T68">1</text:span><text:span text:style-name="T69">.</text:span><text:span text:style-name="T70"><text:tab/>Dėl Pagėgių savivaldybės Kultūros centro veiklos ataskaitos.</text:span></text:p>
      <text:p text:style-name="P71"><text:span text:style-name="T72">2</text:span><text:span text:style-name="T73">.</text:span><text:span text:style-name="T74"><text:tab/>Dėl <text:s/>Pagėgių savivaldybės kontrolės ir audito tarnybos 2017 metų veiklos ataskaitos.</text:span></text:p>
      <text:p text:style-name="P75"><text:span text:style-name="T76">Komitetas nutaria:<text:s/></text:span></text:p>
      <text:p text:style-name="P77"><text:span text:style-name="T78">1</text:span><text:span text:style-name="T79">. Įpareigoti Pagėgių savivaldybės Kultūros centro direktorę pateikti medžiagą ir dokumentus už praėjusius 1 metus (2017 m.), susijusius su automobilių nuoma (kam nuomojo, kokiu pagrindu, direktorės įsakymas, tvarkos aprašas, sutartys ir pan.).</text:span></text:p>
      <text:p text:style-name="P80"><text:span text:style-name="T81">2</text:span><text:span text:style-name="T82">. Įpareigoti Pagėgių savivaldybės Kultūros centro direktorę pateikti medžiagą ir dokumentus už praėjusius 3 metus (2015-2017 m. laikotarpį), susijusius su paslaugų pirkimu (iš kokių asmenų buvo<text:s/></text:span><text:soft-page-break/><text:span text:style-name="T83">pirktos paslaugos: iš darbuotojų, šeimos narių ir pan.).</text:span></text:p>
      <text:p text:style-name="P84"><text:span text:style-name="T85">3</text:span><text:span text:style-name="T86">. Įpareigoti Pagėgių savivaldybės Kultūros centro direktorę, kad parašytų UAB</text:span></text:p>
      <text:p text:style-name="P87"><text:span text:style-name="T88">„Rembutai“ raštą „Dėl paviljono grąžinimo“.</text:span></text:p>
      <text:p text:style-name="P89"><text:span text:style-name="T90">4</text:span><text:span text:style-name="T91">. Įpareigoti Pagėgių savivaldybės Kultūros centro direktorę pateikti medžiagą ir dokumentus už praėjusių 3 metų laikotarpį (2015-2017 m.): kiek kiekvienais metais buvo surinkta lėšų už mokamų paslaugų teikimą (filmus, renginius, inventoriaus nuomą ir pan.).</text:span></text:p>
      <text:p text:style-name="P92"><text:span text:style-name="T93">5</text:span><text:span text:style-name="T94">.</text:span><text:span text:style-name="T95"><text:tab/>Pagėgių savivaldybės kontrolės ir audito tarnybos 2017 metų veiklos ataskaitai pritarta.</text:span></text:p>
      <text:p text:style-name="P96"><text:span text:style-name="T97">2018 m. gegužės 22 d. posėdyje svarstyti klausimai</text:span></text:p>
      <text:p text:style-name="P98"/>
      <text:p text:style-name="P99"><text:span text:style-name="T100">1</text:span><text:span text:style-name="T101">.<text:s/></text:span><text:span text:style-name="T102">Pagėgių savivaldybės Kultūros centro veiklos pateiktų dokumentų aptarimas.</text:span></text:p>
      <text:p text:style-name="P103"><text:span text:style-name="T104">Komiteto posėdis atidėtas, nes nebuvo kvorumo.</text:span></text:p>
      <text:p text:style-name="P105"><text:span text:style-name="T106">2018 m. lapkričio 5 d. posėdyje svarstyti klausimai</text:span></text:p>
      <text:p text:style-name="P107"><text:span text:style-name="T108">Komiteto posėdis atidėtas, nes nebuvo kvorumo.</text:span></text:p>
      <text:p text:style-name="P109"><text:span text:style-name="T110">2018 m. lapkričio 9 d. posėdyje svarstyti klausimai</text:span></text:p>
      <text:p text:style-name="P111"><text:span text:style-name="T112">1</text:span><text:span text:style-name="T113">. Dėl Pagėgių savivaldybės Kultūros centro vadovo ataskaitos.</text:span></text:p>
      <text:p text:style-name="P114"><text:span text:style-name="T115">2</text:span><text:span text:style-name="T116">. Dėl Pagėgių savivaldybės Vydūno viešosios bibliotekos laikinai einančio vadovo pareigas <text:s/>ataskaitos.<text:s/></text:span></text:p>
      <text:p text:style-name="P117"><text:span text:style-name="T118">3</text:span><text:span text:style-name="T119">. Dėl Pagėgių savivaldybės kontrolės ir audito tarnybos 2019 metų veiklos</text:span></text:p>
      <text:p text:style-name="P120"><text:span text:style-name="T121">plano.</text:span></text:p>
      <text:p text:style-name="P122"><text:span text:style-name="T123">Komitetas nutaria:<text:s/></text:span></text:p>
      <text:p text:style-name="P124"><text:span text:style-name="T125">1</text:span><text:span text:style-name="T126">. Komitetas nenustatė pažeidimų Pagėgių savivaldybės Kultūros centro vadovo ataskaitoje.</text:span></text:p>
      <text:p text:style-name="P127"><text:span text:style-name="T128">2</text:span><text:span text:style-name="T129">. Išklausė</text:span><text:span text:style-name="T130"><text:s/></text:span><text:span text:style-name="T131">Pagėgių savivaldybės Vydūno viešosios bibliotekos laikinai einančio vadovo pareigas ataskaitą, pastabų nebuvo.</text:span></text:p>
      <text:p text:style-name="P132"><text:span text:style-name="T133">3</text:span><text:span text:style-name="T134">. Pagėgių savivaldybės kontrolės ir audito tarnybos 2019 metų veiklos<text:s/></text:span><text:span text:style-name="T135">planui pritarta</text:span><text:span text:style-name="T136">.</text:span></text:p>
      <text:p text:style-name="P137"><text:span text:style-name="T13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2-01T13:45:00Z</meta:creation-date>
    <dc:date>2019-02-01T13:45:00Z</dc:date>
    <meta:print-date>2019-01-23T09:37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563" meta:character-count="4688" meta:row-count="68" meta:non-whitespace-character-count="4138"/>
  </office:meta>
</office:document-meta>
</file>