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3in"/>
          <style:tab-stop style:type="right" style:position="6in"/>
        </style:tab-stops>
      </style:paragraph-properties>
    </style:style>
    <style:style style:name="P3"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fo:margin-left="0.0055in" fo:text-indent="-0.0055in">
        <style:tab-stops>
          <style:tab-stop style:type="left" style:position="4.317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left="0.0055in" fo:text-indent="-0.005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895in">
        <style:tab-stops>
          <style:tab-stop style:type="left" style:position="0.6493in"/>
        </style:tab-stops>
      </style:paragraph-properties>
    </style:style>
    <style:style style:name="P13" style:parent-style-name="Normal" style:family="paragraph">
      <style:paragraph-properties fo:text-align="justify" fo:text-indent="0.4923in">
        <style:tab-stops>
          <style:tab-stop style:type="left" style:position="0.6493in"/>
        </style:tab-stops>
      </style:paragraph-properties>
    </style:style>
    <style:style style:name="P14" style:parent-style-name="Normal" style:family="paragraph">
      <style:paragraph-properties fo:text-align="justify" fo:text-indent="0.4923in">
        <style:tab-stops>
          <style:tab-stop style:type="left" style:position="0.689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4.0256in">
        <style:tab-stops>
          <style:tab-stop style:type="center" style:position="-1.0256in"/>
          <style:tab-stop style:type="right" style:position="1.9743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align="justify" fo:margin-left="4.0256in">
        <style:tab-stops>
          <style:tab-stop style:type="center" style:position="-1.0256in"/>
          <style:tab-stop style:type="right" style:position="1.9743in"/>
        </style:tab-stops>
      </style:paragraph-properties>
      <style:text-properties style:language-asian="lt" style:country-asian="LT"/>
    </style:style>
    <style:style style:name="P38" style:parent-style-name="Normal" style:family="paragraph">
      <style:paragraph-properties fo:text-align="justify" fo:margin-left="4.0256in">
        <style:tab-stops>
          <style:tab-stop style:type="left" style:position="0.5993in"/>
        </style:tab-stops>
      </style:paragraph-properties>
      <style:text-properties style:language-asian="lt" style:country-asian="LT"/>
    </style:style>
    <style:style style:name="P39" style:parent-style-name="Normal" style:family="paragraph">
      <style:paragraph-properties fo:text-align="justify" fo:margin-left="4.0256in">
        <style:tab-stops>
          <style:tab-stop style:type="left" style:position="0.5993in"/>
        </style:tab-stops>
      </style:paragraph-properties>
      <style:text-properties style:language-asian="lt" style:country-asian="LT"/>
    </style:style>
    <style:style style:name="P40" style:parent-style-name="Normal" style:family="paragraph">
      <style:paragraph-properties fo:text-align="justify" fo:margin-left="4.0256in">
        <style:tab-stops>
          <style:tab-stop style:type="left" style:position="0.5993in"/>
        </style:tab-stops>
      </style:paragraph-properties>
      <style:text-properties style:language-asian="lt" style:country-asian="LT"/>
    </style:style>
    <style:style style:name="P41" style:parent-style-name="Normal" style:family="paragraph">
      <style:paragraph-properties fo:text-align="justify" fo:margin-left="4.0256in">
        <style:tab-stops>
          <style:tab-stop style:type="left" style:position="0.5993in"/>
        </style:tab-stops>
      </style:paragraph-properties>
      <style:text-properties style:language-asian="lt" style:country-asian="LT"/>
    </style:style>
    <style:style style:name="P42" style:parent-style-name="Normal" style:family="paragraph">
      <style:paragraph-properties fo:text-align="justify" fo:margin-left="4.0256in">
        <style:tab-stops>
          <style:tab-stop style:type="left" style:position="0.5993in"/>
        </style:tab-stops>
      </style:paragraph-properties>
      <style:text-properties style:language-asian="lt" style:country-asian="LT"/>
    </style:style>
    <style:style style:name="P43" style:parent-style-name="Normal" style:family="paragraph">
      <style:paragraph-properties fo:text-align="justify" fo:margin-left="4.0256in">
        <style:tab-stops>
          <style:tab-stop style:type="left" style:position="0.5993in"/>
        </style:tab-stops>
      </style:paragraph-properties>
      <style:text-properties style:language-asian="lt" style:country-asian="LT"/>
    </style:style>
    <style:style style:name="P44" style:parent-style-name="Normal" style:family="paragraph">
      <style:paragraph-properties fo:text-align="justify" fo:margin-left="4.0256in">
        <style:tab-stops>
          <style:tab-stop style:type="left" style:position="0.5993in"/>
        </style:tab-stops>
      </style:paragraph-properties>
      <style:text-properties style:font-size-complex="12pt" style:language-asian="lt" style:country-asian="LT"/>
    </style:style>
    <style:style style:name="P45" style:parent-style-name="Normal" style:family="paragraph">
      <style:paragraph-properties fo:text-align="justify" style:vertical-align="middle" fo:text-indent="0.2166in"/>
      <style:text-properties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together="always" fo:text-align="center" style:vertical-align="middle" fo:text-indent="0.4923in"/>
      <style:text-properties fo:font-weight="bold" style:font-weight-asian="bold" style:font-weight-complex="bold" fo:text-transform="uppercase" style:font-size-complex="12pt" fo:hyphenate="false"/>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2166in"/>
      <style:text-properties fo:hyphenate="false"/>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justify" style:vertical-align="middle" fo:text-indent="0.2166in"/>
      <style:text-properties style:font-size-complex="12pt" fo:hyphenate="false"/>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ext-properties fo:hyphenate="false"/>
    </style:style>
    <style:style style:name="P243" style:parent-style-name="Normal" style:family="paragraph">
      <style:paragraph-properties fo:keep-together="always" fo:text-align="center" style:vertical-align="middle" fo:text-indent="0.4923in"/>
      <style:text-properties fo:hyphenate="false"/>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justify" style:vertical-align="middle" fo:text-indent="0.4923in"/>
      <style:text-properties style:font-size-complex="12pt" fo:hyphenate="false"/>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4923in"/>
      <style:text-properties fo:hyphenate="false"/>
    </style:style>
    <style:style style:name="P264" style:parent-style-name="Normal" style:family="paragraph">
      <style:paragraph-properties fo:keep-together="always" fo:text-align="center" style:vertical-align="middle" fo:text-indent="0.4923in"/>
      <style:text-properties fo:hyphenate="false"/>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justify" style:vertical-align="middle" fo:text-indent="0.4923in"/>
      <style:text-properties style:font-size-complex="12pt" fo:hyphenate="false"/>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4923in"/>
      <style:text-properties fo:hyphenate="false"/>
    </style:style>
    <style:style style:name="P315" style:parent-style-name="Normal" style:family="paragraph">
      <style:paragraph-properties fo:keep-together="always" fo:text-align="center" style:vertical-align="middle" fo:text-indent="0.4923in"/>
      <style:text-properties fo:hyphenate="false"/>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justify" style:vertical-align="middle" fo:text-indent="0.4923in"/>
      <style:text-properties style:font-size-complex="12pt" fo:hyphenate="false"/>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4923in"/>
      <style:text-properties fo:hyphenate="false"/>
    </style:style>
    <style:style style:name="P391" style:parent-style-name="Normal" style:family="paragraph">
      <style:paragraph-properties fo:keep-together="always" fo:text-align="center" style:vertical-align="middle" fo:text-indent="0.4923in"/>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justify" style:vertical-align="middle" fo:text-indent="0.4923in"/>
      <style:text-properties style:font-size-complex="12pt" fo:hyphenate="false"/>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4923in"/>
      <style:text-properties fo:hyphenate="false"/>
    </style:style>
    <style:style style:name="P437" style:parent-style-name="Normal" style:family="paragraph">
      <style:paragraph-properties fo:keep-together="always" fo:text-align="center" style:vertical-align="middle" fo:text-indent="0.4923in"/>
      <style:text-properties fo:hyphenate="false"/>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justify" style:vertical-align="middle" fo:text-indent="0.4923in"/>
      <style:text-properties style:font-size-complex="12pt" fo:hyphenate="false"/>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4923in"/>
      <style:text-properties fo:hyphenate="false"/>
    </style:style>
    <style:style style:name="P461" style:parent-style-name="Normal" style:family="paragraph">
      <style:paragraph-properties fo:keep-together="always" fo:text-align="center" style:vertical-align="middle" fo:text-indent="0.4923in"/>
      <style:text-properties fo:hyphenate="false"/>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justify" style:vertical-align="middle" fo:text-indent="0.4923in"/>
      <style:text-properties style:font-size-complex="12pt" fo:hyphenate="false"/>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4923in"/>
      <style:text-properties fo:hyphenate="false"/>
    </style:style>
    <style:style style:name="P488" style:parent-style-name="Normal" style:family="paragraph">
      <style:paragraph-properties fo:keep-together="always" fo:text-align="center" style:vertical-align="middle" fo:text-indent="0.4923in"/>
      <style:text-properties fo:hyphenate="false"/>
    </style:style>
    <style:style style:name="T489" style:parent-style-name="DefaultParagraphFont" style:family="text">
      <style:text-properties fo:font-weight="bold" style:font-weight-asian="bold" style:font-weight-complex="bold" fo:text-transform="uppercase"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text-align="justify" style:vertical-align="middle" fo:text-indent="0.4923in"/>
      <style:text-properties style:font-size-complex="12pt" fo:hyphenate="false"/>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4923in"/>
      <style:text-properties fo:hyphenate="false"/>
    </style:style>
    <style:style style:name="P599" style:parent-style-name="Normal" style:family="paragraph">
      <style:paragraph-properties fo:keep-together="always" fo:text-align="center" style:vertical-align="middle" fo:text-indent="0.4923in"/>
      <style:text-properties fo:hyphenate="false"/>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justify" style:vertical-align="middle" fo:text-indent="0.4923in"/>
      <style:text-properties style:font-size-complex="12pt" fo:hyphenate="false"/>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vertical-align="middle" fo:text-indent="0.4923in"/>
      <style:text-properties fo:hyphenate="false"/>
    </style:style>
    <style:style style:name="T617" style:parent-style-name="DefaultParagraphFont" style:family="text">
      <style:text-properties style:font-size-complex="12pt"/>
    </style:style>
    <style:style style:name="P618" style:parent-style-name="Normal" style:family="paragraph">
      <style:paragraph-properties fo:break-before="page" fo:margin-left="4.25in">
        <style:tab-stops/>
      </style:paragraph-properties>
    </style:style>
    <style:style style:name="P619" style:parent-style-name="Normal" style:family="paragraph">
      <style:paragraph-properties fo:margin-left="4.25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margin-left="4.25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margin-left="3.6263in">
        <style:tab-stops/>
      </style:paragraph-properties>
      <style:text-properties fo:font-weight="bold" style:font-weight-asian="bold" style:language-asian="lt" style:country-asian="LT"/>
    </style:style>
    <style:style style:name="P627" style:parent-style-name="Normal" style:family="paragraph">
      <style:paragraph-properties fo:text-align="center">
        <style:tab-stops>
          <style:tab-stop style:type="left" style:position="1in"/>
        </style:tab-stops>
      </style:paragraph-properties>
      <style:text-properties style:language-asian="lt" style:country-asian="LT"/>
    </style:style>
    <style:style style:name="P628" style:parent-style-name="Normal" style:family="paragraph">
      <style:paragraph-properties fo:margin-left="3.6263in">
        <style:tab-stops/>
      </style:paragraph-properties>
      <style:text-properties fo:font-weight="bold" style:font-weight-asian="bold"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language-asian="lt" style:country-asian="LT"/>
    </style:style>
    <style:style style:name="P631" style:parent-style-name="Normal" style:family="paragraph">
      <style:paragraph-properties fo:text-align="center"/>
      <style:text-properties style:font-name-asian="Arial Unicode MS" fo:font-weight="bold" style:font-weight-asian="bold" fo:text-transform="uppercase" style:font-size-complex="12pt"/>
    </style:style>
    <style:style style:name="P632" style:parent-style-name="Normal" style:family="paragraph">
      <style:paragraph-properties fo:text-align="center"/>
      <style:text-properties style:font-name-asian="Arial Unicode MS" style:font-size-complex="12pt"/>
    </style:style>
    <style:style style:name="P633" style:parent-style-name="Normal" style:family="paragraph">
      <style:paragraph-properties fo:text-align="center"/>
      <style:text-properties style:font-name-asian="Arial Unicode MS" fo:font-size="10pt" style:font-size-asian="10pt"/>
    </style:style>
    <style:style style:name="P634" style:parent-style-name="Normal" style:family="paragraph">
      <style:paragraph-properties fo:text-align="center"/>
      <style:text-properties style:font-name-asian="Arial Unicode MS" style:font-size-complex="12pt"/>
    </style:style>
    <style:style style:name="P635" style:parent-style-name="Normal" style:family="paragraph">
      <style:paragraph-properties fo:text-align="center"/>
      <style:text-properties style:font-name-asian="Arial Unicode MS" fo:font-size="10pt" style:font-size-asian="10pt"/>
    </style:style>
    <style:style style:name="P636" style:parent-style-name="Normal" style:family="paragraph">
      <style:paragraph-properties fo:text-align="center"/>
      <style:text-properties style:font-name-asian="Arial Unicode MS" fo:font-weight="bold" style:font-weight-asian="bold" fo:font-size="10pt" style:font-size-asian="10pt"/>
    </style:style>
    <style:style style:name="P637" style:parent-style-name="Normal" style:family="paragraph">
      <style:paragraph-properties fo:text-align="justify" fo:text-indent="0.625in"/>
      <style:text-properties style:language-asian="lt" style:country-asian="LT"/>
    </style:style>
    <style:style style:name="P638" style:parent-style-name="Normal" style:family="paragraph">
      <style:paragraph-properties fo:text-align="center"/>
      <style:text-properties style:language-asian="lt" style:country-asian="LT"/>
    </style:style>
    <style:style style:name="TableColumn640" style:family="table-column">
      <style:table-column-properties style:column-width="2.5in"/>
    </style:style>
    <style:style style:name="TableColumn641" style:family="table-column">
      <style:table-column-properties style:column-width="4in"/>
    </style:style>
    <style:style style:name="Table639" style:family="table">
      <style:table-properties style:width="6.5in" fo:margin-left="0.075in" table:align="left"/>
    </style:style>
    <style:style style:name="TableRow642" style:family="table-row">
      <style:table-row-properties/>
    </style:style>
    <style:style style:name="TableCell643" style:family="table-cell">
      <style:table-cell-properties fo:border="0.0069in solid #000000" fo:background-color="#D9D9D9" fo:padding-top="0in" fo:padding-left="0.075in" fo:padding-bottom="0in" fo:padding-right="0.075in"/>
    </style:style>
    <style:style style:name="P644" style:parent-style-name="Normal" style:family="paragraph">
      <style:text-properties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175in">
        <style:tab-stops>
          <style:tab-stop style:type="left" style:position="-0.25in"/>
          <style:tab-stop style:type="left" style:position="0.2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647" style:family="table-row">
      <style:table-row-properties style:min-row-height="0.2638in"/>
    </style:style>
    <style:style style:name="TableCell648" style:family="table-cell">
      <style:table-cell-properties fo:border="0.0069in solid #000000" fo:background-color="#D9D9D9" fo:padding-top="0in" fo:padding-left="0.075in" fo:padding-bottom="0in" fo:padding-right="0.075in"/>
    </style:style>
    <style:style style:name="P649" style:parent-style-name="Normal" style:family="paragraph">
      <style:text-propertie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175in">
        <style:tab-stops>
          <style:tab-stop style:type="left" style:position="0.2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652" style:family="table-row">
      <style:table-row-properties/>
    </style:style>
    <style:style style:name="TableCell653" style:family="table-cell">
      <style:table-cell-properties fo:border="0.0069in solid #000000" fo:background-color="#D9D9D9" fo:padding-top="0in" fo:padding-left="0.075in" fo:padding-bottom="0in" fo:padding-right="0.075in"/>
    </style:style>
    <style:style style:name="P654" style:parent-style-name="Normal" style:family="paragraph">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175in">
        <style:tab-stops>
          <style:tab-stop style:type="left" style:position="-0.175in"/>
          <style:tab-stop style:type="left" style:position="0.2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657" style:family="table-row">
      <style:table-row-properties/>
    </style:style>
    <style:style style:name="TableCell658" style:family="table-cell">
      <style:table-cell-properties fo:border="0.0069in solid #000000" fo:background-color="#D9D9D9" fo:padding-top="0in" fo:padding-left="0.075in" fo:padding-bottom="0in" fo:padding-right="0.075in"/>
    </style:style>
    <style:style style:name="P659" style:parent-style-name="Normal" style:family="paragraph">
      <style:text-propertie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175in">
        <style:tab-stops>
          <style:tab-stop style:type="left" style:position="-0.175in"/>
          <style:tab-stop style:type="left" style:position="0.2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662" style:family="table-row">
      <style:table-row-properties/>
    </style:style>
    <style:style style:name="TableCell663" style:family="table-cell">
      <style:table-cell-properties fo:border="0.0069in solid #000000" fo:background-color="#D9D9D9" fo:padding-top="0in" fo:padding-left="0.075in" fo:padding-bottom="0in" fo:padding-right="0.075in"/>
    </style:style>
    <style:style style:name="P664" style:parent-style-name="Normal" style:family="paragraph">
      <style:paragraph-properties fo:margin-right="-0.075in"/>
      <style:text-propertie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175in">
        <style:tab-stops>
          <style:tab-stop style:type="left" style:position="-0.0527in"/>
          <style:tab-stop style:type="left" style:position="0.2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667" style:family="table-row">
      <style:table-row-properties/>
    </style:style>
    <style:style style:name="TableCell668" style:family="table-cell">
      <style:table-cell-properties fo:border="0.0069in solid #000000" fo:background-color="#D9D9D9" fo:padding-top="0in" fo:padding-left="0.075in" fo:padding-bottom="0in" fo:padding-right="0.075in"/>
    </style:style>
    <style:style style:name="P669" style:parent-style-name="Normal" style:family="paragraph">
      <style:paragraph-properties fo:margin-left="0.0236in" fo:margin-right="-0.075in">
        <style:tab-stops>
          <style:tab-stop style:type="left" style:position="0.2138in"/>
        </style:tab-stops>
      </style:paragraph-properties>
      <style:text-propertie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175in">
        <style:tab-stops>
          <style:tab-stop style:type="left" style:position="-0.0527in"/>
          <style:tab-stop style:type="left" style:position="0.2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672" style:family="table-row">
      <style:table-row-properties/>
    </style:style>
    <style:style style:name="TableCell673" style:family="table-cell">
      <style:table-cell-properties fo:border="0.0069in solid #000000" fo:background-color="#D9D9D9" fo:padding-top="0in" fo:padding-left="0.075in" fo:padding-bottom="0in" fo:padding-right="0.075in"/>
    </style:style>
    <style:style style:name="P674" style:parent-style-name="Normal" style:family="paragraph">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175in">
        <style:tab-stops>
          <style:tab-stop style:type="left" style:position="-0.175in"/>
          <style:tab-stop style:type="left" style:position="0.2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677" style:family="table-row">
      <style:table-row-properties/>
    </style:style>
    <style:style style:name="TableCell678" style:family="table-cell">
      <style:table-cell-properties fo:border="0.0069in solid #000000" fo:background-color="#D9D9D9" fo:padding-top="0in" fo:padding-left="0.075in" fo:padding-bottom="0in" fo:padding-right="0.075in"/>
    </style:style>
    <style:style style:name="P679" style:parent-style-name="Normal" style:family="paragraph">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language-asian="lt" style:country-asian="LT"/>
    </style:style>
    <style:style style:name="TableRow682" style:family="table-row">
      <style:table-row-properties/>
    </style:style>
    <style:style style:name="TableCell683" style:family="table-cell">
      <style:table-cell-properties fo:border="0.0069in solid #000000" fo:background-color="#D9D9D9" fo:padding-top="0in" fo:padding-left="0.075in" fo:padding-bottom="0in" fo:padding-right="0.075in"/>
    </style:style>
    <style:style style:name="P684" style:parent-style-name="Normal" style:family="paragraph">
      <style:paragraph-properties fo:margin-left="0.0236in" fo:text-indent="-0.0236in">
        <style:tab-stops>
          <style:tab-stop style:type="left" style:position="-0.0236in"/>
          <style:tab-stop style:type="left" style:position="0.1972in"/>
        </style:tab-stops>
      </style:paragraph-properties>
      <style:text-propertie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language-asian="lt" style:country-asian="LT"/>
    </style:style>
    <style:style style:name="TableRow687" style:family="table-row">
      <style:table-row-properties/>
    </style:style>
    <style:style style:name="TableCell688" style:family="table-cell">
      <style:table-cell-properties fo:border="0.0069in solid #000000" fo:background-color="#D9D9D9" fo:padding-top="0in" fo:padding-left="0.075in" fo:padding-bottom="0in" fo:padding-right="0.075in"/>
    </style:style>
    <style:style style:name="P689" style:parent-style-name="Normal" style:family="paragraph">
      <style:paragraph-properties fo:margin-left="0.0236in" fo:text-indent="-0.0236in">
        <style:tab-stops>
          <style:tab-stop style:type="left" style:position="-0.0236in"/>
          <style:tab-stop style:type="left" style:position="0.1972in"/>
        </style:tab-stops>
      </style:paragraph-properties>
      <style:text-propertie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weight="bold" style:font-weight-asian="bold" style:language-asian="lt" style:country-asian="LT"/>
    </style:style>
    <style:style style:name="TableRow692" style:family="table-row">
      <style:table-row-properties/>
    </style:style>
    <style:style style:name="TableCell693" style:family="table-cell">
      <style:table-cell-properties fo:border="0.0069in solid #000000" fo:background-color="#D9D9D9" fo:padding-top="0in" fo:padding-left="0.075in" fo:padding-bottom="0in" fo:padding-right="0.075in"/>
    </style:style>
    <style:style style:name="P694" style:parent-style-name="Normal" style:family="paragraph">
      <style:paragraph-properties fo:margin-left="0.0236in" fo:text-indent="-0.0236in">
        <style:tab-stops>
          <style:tab-stop style:type="left" style:position="-0.0236in"/>
          <style:tab-stop style:type="left" style:position="0.1972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weight="bold" style:font-weight-asian="bold" style:language-asian="lt" style:country-asian="LT"/>
    </style:style>
    <style:style style:name="TableRow700" style:family="table-row">
      <style:table-row-properties/>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 style:family="paragraph">
      <style:paragraph-properties fo:margin-left="0.0236in" fo:text-indent="-0.0236in">
        <style:tab-stops>
          <style:tab-stop style:type="left" style:position="-0.0236in"/>
          <style:tab-stop style:type="left" style:position="0.1972in"/>
        </style:tab-stops>
      </style:paragraph-properties>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weight="bold" style:font-weight-asian="bold" style:language-asian="lt" style:country-asian="LT"/>
    </style:style>
    <style:style style:name="TableRow705" style:family="table-row">
      <style:table-row-properties/>
    </style:style>
    <style:style style:name="TableCell706" style:family="table-cell">
      <style:table-cell-properties fo:border="0.0069in solid #000000" fo:background-color="#D9D9D9" fo:padding-top="0in" fo:padding-left="0.075in" fo:padding-bottom="0in" fo:padding-right="0.075in"/>
    </style:style>
    <style:style style:name="P707" style:parent-style-name="Normal" style:family="paragraph">
      <style:paragraph-properties fo:margin-left="0.0236in" fo:text-indent="-0.0236in">
        <style:tab-stops>
          <style:tab-stop style:type="left" style:position="-0.0236in"/>
          <style:tab-stop style:type="left" style:position="0.1972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style:language-asian="lt" style:country-asian="LT"/>
    </style:style>
    <style:style style:name="P715" style:parent-style-name="Normal" style:family="paragraph">
      <style:paragraph-properties fo:text-align="justify"/>
      <style:text-properties fo:font-size="10pt" style:font-size-asian="10pt" style:language-asian="lt" style:country-asian="LT"/>
    </style:style>
    <style:style style:name="P716" style:parent-style-name="Normal" style:family="paragraph">
      <style:paragraph-properties fo:text-align="justify"/>
      <style:text-properties fo:font-size="10pt" style:font-size-asian="10pt" style:language-asian="lt" style:country-asian="LT"/>
    </style:style>
    <style:style style:name="TableColumn718" style:family="table-column">
      <style:table-column-properties style:column-width="2.2812in"/>
    </style:style>
    <style:style style:name="TableColumn719" style:family="table-column">
      <style:table-column-properties style:column-width="2.2812in"/>
    </style:style>
    <style:style style:name="TableColumn720" style:family="table-column">
      <style:table-column-properties style:column-width="2.2812in"/>
    </style:style>
    <style:style style:name="Table717" style:family="table">
      <style:table-properties style:width="6.8437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P735" style:parent-style-name="Normal" style:family="paragraph">
      <style:paragraph-properties fo:text-align="justify"/>
      <style:text-properties fo:font-size="10pt" style:font-size-asian="10pt" style:language-asian="lt" style:country-asian="LT"/>
    </style:style>
    <style:style style:name="P736" style:parent-style-name="Normal" style:family="paragraph">
      <style:paragraph-properties fo:text-align="justify"/>
    </style:style>
    <style:style style:name="P737" style:parent-style-name="Normal" style:family="paragraph">
      <style:paragraph-properties fo:break-before="page" fo:margin-left="4.25in">
        <style:tab-stops/>
      </style:paragraph-properties>
    </style:style>
    <style:style style:name="P738" style:parent-style-name="Normal" style:family="paragraph">
      <style:paragraph-properties fo:margin-left="4.25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margin-left="4.25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margin-left="4.25in">
        <style:tab-stops/>
      </style:paragraph-properties>
      <style:text-properties style:font-size-complex="12pt"/>
    </style:style>
    <style:style style:name="P746" style:parent-style-name="Normal" style:family="paragraph">
      <style:paragraph-properties fo:text-align="center">
        <style:tab-stops>
          <style:tab-stop style:type="left" style:position="1in"/>
        </style:tab-stops>
      </style:paragraph-properties>
      <style:text-properties style:language-asian="lt" style:country-asian="LT"/>
    </style:style>
    <style:style style:name="P747" style:parent-style-name="Normal" style:family="paragraph">
      <style:paragraph-properties fo:text-align="center">
        <style:tab-stops>
          <style:tab-stop style:type="left" style:position="1in"/>
        </style:tab-stops>
      </style:paragraph-properties>
      <style:text-properties fo:text-transform="uppercase" style:language-asian="lt" style:country-asian="LT"/>
    </style:style>
    <style:style style:name="P748" style:parent-style-name="Normal" style:family="paragraph">
      <style:paragraph-properties fo:text-align="center">
        <style:tab-stops>
          <style:tab-stop style:type="left" style:position="1in"/>
        </style:tab-stops>
      </style:paragraph-properties>
    </style:style>
    <style:style style:name="T749" style:parent-style-name="DefaultParagraphFont" style:family="text">
      <style:text-properties fo:font-weight="bold" style:font-weight-asian="bold" fo:text-transform="uppercase" style:language-asian="lt" style:country-asian="LT"/>
    </style:style>
    <style:style style:name="T750" style:parent-style-name="DefaultParagraphFont" style:family="text">
      <style:text-properties fo:font-weight="bold" style:font-weight-asian="bold" style:font-weight-complex="bold" fo:text-transform="uppercase" style:language-asian="lt" style:country-asian="LT"/>
    </style:style>
    <style:style style:name="T751" style:parent-style-name="DefaultParagraphFont" style:family="text">
      <style:text-properties fo:font-weight="bold" style:font-weight-asian="bold" fo:text-transform="uppercase" style:language-asian="lt" style:country-asian="LT"/>
    </style:style>
    <style:style style:name="P752" style:parent-style-name="Normal" style:family="paragraph">
      <style:paragraph-properties fo:text-align="center"/>
      <style:text-properties style:font-name-asian="Arial Unicode MS" style:font-size-complex="12pt"/>
    </style:style>
    <style:style style:name="P753" style:parent-style-name="Normal" style:family="paragraph">
      <style:paragraph-properties fo:text-align="center"/>
      <style:text-properties style:font-name-asian="Arial Unicode MS" fo:font-size="10pt" style:font-size-asian="10pt"/>
    </style:style>
    <style:style style:name="P754" style:parent-style-name="Normal" style:family="paragraph">
      <style:paragraph-properties fo:text-align="center"/>
      <style:text-properties style:font-name-asian="Arial Unicode MS" style:font-size-complex="12pt"/>
    </style:style>
    <style:style style:name="P755" style:parent-style-name="Normal" style:family="paragraph">
      <style:paragraph-properties fo:text-align="center"/>
      <style:text-properties style:font-name-asian="Arial Unicode MS" fo:font-size="10pt" style:font-size-asian="10pt"/>
    </style:style>
    <style:style style:name="P756" style:parent-style-name="Normal" style:family="paragraph">
      <style:paragraph-properties fo:text-align="center"/>
      <style:text-properties style:font-name-asian="Arial Unicode MS" fo:font-weight="bold" style:font-weight-asian="bold" style:font-size-complex="12pt"/>
    </style:style>
    <style:style style:name="P757" style:parent-style-name="Normal" style:family="paragraph">
      <style:paragraph-properties fo:text-align="justify"/>
      <style:text-properties style:font-name-asian="Arial Unicode MS" style:font-size-complex="12pt"/>
    </style:style>
    <style:style style:name="P758" style:parent-style-name="Normal" style:family="paragraph">
      <style:paragraph-properties fo:text-align="justify"/>
      <style:text-properties style:font-name-asian="Arial Unicode MS" style:font-size-complex="12pt"/>
    </style:style>
    <style:style style:name="P759" style:parent-style-name="Normal" style:family="paragraph">
      <style:paragraph-properties fo:text-align="justify"/>
      <style:text-properties style:font-name-asian="Arial Unicode MS" style:font-size-complex="12pt"/>
    </style:style>
    <style:style style:name="P760" style:parent-style-name="Normal" style:family="paragraph">
      <style:paragraph-properties fo:text-align="center"/>
      <style:text-properties style:font-name-asian="Arial Unicode MS" fo:font-size="10pt" style:font-size-asian="10pt"/>
    </style:style>
    <style:style style:name="P761" style:parent-style-name="Normal" style:family="paragraph">
      <style:paragraph-properties fo:text-align="justify"/>
      <style:text-properties style:font-name-asian="Arial Unicode MS" style:font-size-complex="12pt"/>
    </style:style>
    <style:style style:name="P762" style:parent-style-name="Normal" style:family="paragraph">
      <style:paragraph-properties fo:text-align="center"/>
      <style:text-properties style:font-name-asian="Arial Unicode MS" fo:font-size="10pt" style:font-size-asian="10pt"/>
    </style:style>
    <style:style style:name="P763" style:parent-style-name="Normal" style:family="paragraph">
      <style:paragraph-properties fo:text-align="center"/>
      <style:text-properties style:font-name-asian="Arial Unicode MS" fo:font-weight="bold" style:font-weight-asian="bold" style:font-size-complex="12pt"/>
    </style:style>
    <style:style style:name="TableColumn765" style:family="table-column">
      <style:table-column-properties style:column-width="0.527in"/>
    </style:style>
    <style:style style:name="TableColumn766" style:family="table-column">
      <style:table-column-properties style:column-width="5.4583in"/>
    </style:style>
    <style:style style:name="TableColumn767" style:family="table-column">
      <style:table-column-properties style:column-width="0.9743in"/>
    </style:style>
    <style:style style:name="Table764" style:family="table">
      <style:table-properties style:width="6.9597in" fo:margin-left="0in" table:align="center"/>
    </style:style>
    <style:style style:name="TableRow768" style:family="table-row">
      <style:table-row-properties/>
    </style:style>
    <style:style style:name="TableCell769" style:family="table-cell">
      <style:table-cell-properties fo:border="0.0069in solid #000000" fo:background-color="#D9D9D9" style:vertical-align="middle" fo:padding-top="0in" fo:padding-left="0.075in" fo:padding-bottom="0in" fo:padding-right="0.075in"/>
    </style:style>
    <style:style style:name="P770" style:parent-style-name="Normal" style:family="paragraph">
      <style:paragraph-properties fo:text-align="center"/>
      <style:text-properties style:font-name-asian="Arial Unicode MS" fo:font-weight="bold" style:font-weight-asian="bold" style:font-size-complex="12pt"/>
    </style:style>
    <style:style style:name="TableCell771" style:family="table-cell">
      <style:table-cell-properties fo:border="0.0069in solid #000000" fo:background-color="#D9D9D9" style:vertical-align="middle" fo:padding-top="0in" fo:padding-left="0.075in" fo:padding-bottom="0in" fo:padding-right="0.075in"/>
    </style:style>
    <style:style style:name="P772" style:parent-style-name="Normal" style:family="paragraph">
      <style:paragraph-properties fo:text-align="center"/>
      <style:text-properties style:font-name-asian="Arial Unicode MS" fo:font-weight="bold" style:font-weight-asian="bold" style:font-size-complex="12pt"/>
    </style:style>
    <style:style style:name="TableCell773" style:family="table-cell">
      <style:table-cell-properties fo:border="0.0069in solid #000000" fo:background-color="#D9D9D9" style:vertical-align="middle" fo:padding-top="0in" fo:padding-left="0.075in" fo:padding-bottom="0in" fo:padding-right="0.075in"/>
    </style:style>
    <style:style style:name="P774" style:parent-style-name="Normal" style:family="paragraph">
      <style:paragraph-properties fo:text-align="center"/>
      <style:text-properties style:font-name-asian="Arial Unicode MS" fo:font-weight="bold" style:font-weight-asian="bold" style:font-size-complex="12p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left="0.1395in">
        <style:tab-stops/>
      </style:paragraph-properties>
      <style:text-properties style:font-name-asian="Arial Unicode MS" style:font-size-complex="12pt"/>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Arial Unicode MS" fo:font-weight="bold" style:font-weight-asian="bold" style:font-size-complex="12p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left="0.1395in">
        <style:tab-stops/>
      </style:paragraph-properties>
      <style:text-properties style:font-name-asian="Arial Unicode M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justify">
        <style:tab-stops>
          <style:tab-stop style:type="left" style:position="1in"/>
        </style:tab-stops>
      </style:paragraph-properties>
    </style:style>
    <style:style style:name="T788" style:parent-style-name="DefaultParagraphFont" style:family="text">
      <style:text-properties fo:font-weight="bold" style:font-weight-asian="bold" style:language-asian="lt" style:country-asian="LT"/>
    </style:style>
    <style:style style:name="T789" style:parent-style-name="DefaultParagraphFont" style:family="text">
      <style:text-properties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justify"/>
      <style:text-properties style:font-name-asian="Arial Unicode MS" style:font-size-complex="12p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margin-left="0.1395in">
        <style:tab-stops/>
      </style:paragraph-properties>
      <style:text-properties style:font-name-asian="Arial Unicode M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style:tab-stops>
          <style:tab-stop style:type="left" style:position="1in"/>
        </style:tab-stops>
      </style:paragraph-properties>
    </style:style>
    <style:style style:name="T797" style:parent-style-name="DefaultParagraphFont" style:family="text">
      <style:text-properties fo:font-weight="bold" style:font-weight-asian="bold" style:language-asian="lt" style:country-asian="LT"/>
    </style:style>
    <style:style style:name="T798" style:parent-style-name="DefaultParagraphFont" style:family="text">
      <style:text-properties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style:text-properties style:font-name-asian="Arial Unicode MS" style:font-size-complex="12p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margin-left="0.1395in">
        <style:tab-stops/>
      </style:paragraph-properties>
      <style:text-properties style:font-name-asian="Arial Unicode M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justify">
        <style:tab-stops>
          <style:tab-stop style:type="left" style:position="1in"/>
        </style:tab-stops>
      </style:paragraph-properties>
    </style:style>
    <style:style style:name="T806" style:parent-style-name="DefaultParagraphFont" style:family="text">
      <style:text-properties fo:font-weight="bold" style:font-weight-asian="bold" style:language-asian="lt" style:country-asian="LT"/>
    </style:style>
    <style:style style:name="T807" style:parent-style-name="DefaultParagraphFont" style:family="text">
      <style:text-properties style:font-name="Calibri" fo:font-size="11pt" style:font-size-asian="11pt" style:font-size-complex="11pt" style:language-asian="lt" style:country-asian="LT"/>
    </style:style>
    <style:style style:name="T808" style:parent-style-name="DefaultParagraphFont" style:family="text">
      <style:text-properties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text-properties style:font-name-asian="Arial Unicode MS" style:font-size-complex="12pt"/>
    </style:style>
    <style:style style:name="TableRow811" style:family="table-row">
      <style:table-row-properties/>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fo:margin-left="0.1395in">
        <style:tab-stops/>
      </style:paragraph-properties>
      <style:text-properties style:font-name-asian="Arial Unicode MS" style:font-size-complex="12p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justify">
        <style:tab-stops>
          <style:tab-stop style:type="left" style:position="1in"/>
        </style:tab-stops>
      </style:paragraph-properties>
    </style:style>
    <style:style style:name="T816" style:parent-style-name="DefaultParagraphFont" style:family="text">
      <style:text-properties fo:font-weight="bold" style:font-weight-asian="bold" style:language-asian="lt" style:country-asian="LT"/>
    </style:style>
    <style:style style:name="T817" style:parent-style-name="DefaultParagraphFont" style:family="text">
      <style:text-properties style:language-asian="lt" style:country-asian="L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justify"/>
      <style:text-properties style:font-name-asian="Arial Unicode MS" style:font-size-complex="12pt"/>
    </style:style>
    <style:style style:name="TableRow820" style:family="table-row">
      <style:table-row-properties/>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fo:margin-left="0.1395in">
        <style:tab-stops/>
      </style:paragraph-properties>
      <style:text-properties style:font-name-asian="Arial Unicode MS" style:font-size-complex="12pt"/>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justify">
        <style:tab-stops>
          <style:tab-stop style:type="left" style:position="1in"/>
        </style:tab-stops>
      </style:paragraph-properties>
    </style:style>
    <style:style style:name="T825" style:parent-style-name="DefaultParagraphFont" style:family="text">
      <style:text-properties fo:font-weight="bold" style:font-weight-asian="bold" style:language-asian="lt" style:country-asian="LT"/>
    </style:style>
    <style:style style:name="T826" style:parent-style-name="DefaultParagraphFont" style:family="text">
      <style:text-properties style:language-asian="lt" style:country-asian="LT"/>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justify"/>
      <style:text-properties style:font-name-asian="Arial Unicode MS" style:font-size-complex="12pt"/>
    </style:style>
    <style:style style:name="TableRow829" style:family="table-row">
      <style:table-row-properties/>
    </style:style>
    <style:style style:name="TableCell830" style:family="table-cell">
      <style:table-cell-properties fo:border="0.0069in solid #000000" fo:background-color="#D9D9D9" style:vertical-align="middle" fo:padding-top="0in" fo:padding-left="0.075in" fo:padding-bottom="0in" fo:padding-right="0.075in"/>
    </style:style>
    <style:style style:name="P831" style:parent-style-name="Normal" style:family="paragraph">
      <style:paragraph-properties fo:text-align="end">
        <style:tab-stops>
          <style:tab-stop style:type="left" style:position="1in"/>
        </style:tab-stops>
      </style:paragraph-properties>
      <style:text-properties fo:font-weight="bold" style:font-weight-asian="bold" style:language-asian="lt" style:country-asian="LT"/>
    </style:style>
    <style:style style:name="TableCell832" style:family="table-cell">
      <style:table-cell-properties fo:border="0.0069in solid #000000" fo:background-color="#D9D9D9" style:vertical-align="middle" fo:padding-top="0in" fo:padding-left="0.075in" fo:padding-bottom="0in" fo:padding-right="0.075in"/>
    </style:style>
    <style:style style:name="P833" style:parent-style-name="Normal" style:family="paragraph">
      <style:paragraph-properties fo:text-align="justify"/>
      <style:text-properties style:font-name-asian="Arial Unicode MS" style:font-size-complex="12pt"/>
    </style:style>
    <style:style style:name="P83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835" style:parent-style-name="Normal" style:family="paragraph">
      <style:paragraph-properties fo:line-height="115%"/>
      <style:text-properties style:language-asian="lt" style:country-asian="LT"/>
    </style:style>
    <style:style style:name="P836" style:parent-style-name="Normal" style:family="paragraph">
      <style:text-properties fo:font-size="9pt" style:font-size-asian="9pt" style:font-size-complex="9pt"/>
    </style:style>
    <style:style style:name="P837" style:parent-style-name="Normal" style:family="paragraph">
      <style:paragraph-properties fo:line-height="115%"/>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break-before="page" fo:margin-left="4.25in">
        <style:tab-stops/>
      </style:paragraph-properties>
    </style:style>
    <style:style style:name="P845" style:parent-style-name="Normal" style:family="paragraph">
      <style:paragraph-properties fo:margin-left="4.25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margin-left="4.25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margin-left="4.25in">
        <style:tab-stops/>
      </style:paragraph-properties>
      <style:text-properties style:font-size-complex="12pt"/>
    </style:style>
    <style:style style:name="P853" style:parent-style-name="Normal" style:family="paragraph">
      <style:paragraph-properties fo:text-align="center">
        <style:tab-stops>
          <style:tab-stop style:type="left" style:position="1in"/>
        </style:tab-stops>
      </style:paragraph-properties>
    </style:style>
    <style:style style:name="T854" style:parent-style-name="DefaultParagraphFont" style:family="text">
      <style:text-properties fo:font-weight="bold" style:font-weight-asian="bold" fo:text-transform="uppercase" style:language-asian="lt" style:country-asian="LT"/>
    </style:style>
    <style:style style:name="T855" style:parent-style-name="DefaultParagraphFont" style:family="text">
      <style:text-properties fo:font-weight="bold" style:font-weight-asian="bold" style:font-weight-complex="bold" fo:text-transform="uppercase" style:language-asian="lt" style:country-asian="LT"/>
    </style:style>
    <style:style style:name="T856" style:parent-style-name="DefaultParagraphFont" style:family="text">
      <style:text-properties fo:font-weight="bold" style:font-weight-asian="bold" fo:text-transform="uppercase" style:language-asian="lt" style:country-asian="LT"/>
    </style:style>
    <style:style style:name="T857" style:parent-style-name="DefaultParagraphFont" style:family="text">
      <style:text-properties fo:font-weight="bold" style:font-weight-asian="bold" style:font-weight-complex="bold" fo:text-transform="uppercase" style:language-asian="lt" style:country-asian="LT"/>
    </style:style>
    <style:style style:name="T858" style:parent-style-name="DefaultParagraphFont" style:family="text">
      <style:text-properties fo:font-weight="bold" style:font-weight-asian="bold" fo:text-transform="uppercase"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style:font-name-asian="Arial Unicode MS" fo:font-weight="bold" style:font-weight-asian="bold" style:font-size-complex="12pt"/>
    </style:style>
    <style:style style:name="P861" style:parent-style-name="Normal" style:family="paragraph">
      <style:paragraph-properties fo:text-align="center"/>
      <style:text-properties style:font-name-asian="Arial Unicode MS" style:font-size-complex="12pt"/>
    </style:style>
    <style:style style:name="P862" style:parent-style-name="Normal" style:family="paragraph">
      <style:paragraph-properties fo:text-align="center"/>
      <style:text-properties style:font-name-asian="Arial Unicode MS" style:font-size-complex="12pt"/>
    </style:style>
    <style:style style:name="P863" style:parent-style-name="Normal" style:family="paragraph">
      <style:paragraph-properties fo:text-align="center"/>
      <style:text-properties style:font-name-asian="Arial Unicode MS" fo:font-size="10pt" style:font-size-asian="10pt"/>
    </style:style>
    <style:style style:name="P864" style:parent-style-name="Normal" style:family="paragraph">
      <style:paragraph-properties fo:text-align="center"/>
      <style:text-properties style:font-name-asian="Arial Unicode MS" style:font-size-complex="12pt"/>
    </style:style>
    <style:style style:name="P865" style:parent-style-name="Normal" style:family="paragraph">
      <style:paragraph-properties fo:text-align="center"/>
      <style:text-properties style:font-name-asian="Arial Unicode MS" fo:font-size="10pt" style:font-size-asian="10pt"/>
    </style:style>
    <style:style style:name="P866" style:parent-style-name="Normal" style:family="paragraph">
      <style:paragraph-properties fo:text-align="center"/>
      <style:text-properties style:font-name-asian="Arial Unicode MS" fo:font-weight="bold" style:font-weight-asian="bold" style:font-size-complex="12pt"/>
    </style:style>
    <style:style style:name="P867" style:parent-style-name="Normal" style:family="paragraph">
      <style:paragraph-properties fo:text-align="justify"/>
      <style:text-properties style:font-name-asian="Arial Unicode MS" style:font-size-complex="12pt"/>
    </style:style>
    <style:style style:name="P868" style:parent-style-name="Normal" style:family="paragraph">
      <style:paragraph-properties fo:text-align="justify"/>
      <style:text-properties style:font-name-asian="Arial Unicode MS" fo:font-size="8pt" style:font-size-asian="8pt" style:font-size-complex="8pt"/>
    </style:style>
    <style:style style:name="P869" style:parent-style-name="Normal" style:family="paragraph">
      <style:paragraph-properties fo:text-align="justify"/>
      <style:text-properties style:font-name-asian="Arial Unicode MS" style:font-size-complex="12pt"/>
    </style:style>
    <style:style style:name="P870" style:parent-style-name="Normal" style:family="paragraph">
      <style:paragraph-properties fo:text-align="center"/>
      <style:text-properties style:font-name-asian="Arial Unicode MS" fo:font-size="10pt" style:font-size-asian="10pt"/>
    </style:style>
    <style:style style:name="P871" style:parent-style-name="Normal" style:family="paragraph">
      <style:paragraph-properties fo:text-align="justify"/>
      <style:text-properties style:font-name-asian="Arial Unicode MS" style:font-size-complex="12pt"/>
    </style:style>
    <style:style style:name="P872" style:parent-style-name="Normal" style:family="paragraph">
      <style:paragraph-properties fo:text-align="center"/>
      <style:text-properties style:font-name-asian="Arial Unicode MS" fo:font-size="10pt" style:font-size-asian="10pt"/>
    </style:style>
    <style:style style:name="P873"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Column875" style:family="table-column">
      <style:table-column-properties style:column-width="0.3402in"/>
    </style:style>
    <style:style style:name="TableColumn876" style:family="table-column">
      <style:table-column-properties style:column-width="5.7354in"/>
    </style:style>
    <style:style style:name="TableColumn877" style:family="table-column">
      <style:table-column-properties style:column-width="0.9055in"/>
    </style:style>
    <style:style style:name="Table874" style:family="table">
      <style:table-properties style:width="6.9812in" fo:margin-left="0in" table:align="center"/>
    </style:style>
    <style:style style:name="TableRow878" style:family="table-row">
      <style:table-row-properties/>
    </style:style>
    <style:style style:name="TableCell879" style:family="table-cell">
      <style:table-cell-properties fo:border="0.0069in solid #000000" fo:background-color="#D9D9D9" style:vertical-align="middle" fo:padding-top="0in" fo:padding-left="0.075in" fo:padding-bottom="0in" fo:padding-right="0.075in"/>
    </style:style>
    <style:style style:name="P880" style:parent-style-name="Normal" style:family="paragraph">
      <style:paragraph-properties fo:text-align="center"/>
      <style:text-properties style:font-name-asian="Arial Unicode MS" fo:font-weight="bold" style:font-weight-asian="bold" fo:font-size="11pt" style:font-size-asian="11pt" style:font-size-complex="11pt"/>
    </style:style>
    <style:style style:name="TableCell881" style:family="table-cell">
      <style:table-cell-properties fo:border="0.0069in solid #000000" fo:background-color="#D9D9D9" style:vertical-align="middle" fo:padding-top="0in" fo:padding-left="0.075in" fo:padding-bottom="0in" fo:padding-right="0.075in"/>
    </style:style>
    <style:style style:name="P882" style:parent-style-name="Normal" style:family="paragraph">
      <style:paragraph-properties fo:text-align="center"/>
      <style:text-properties style:font-name-asian="Arial Unicode MS" fo:font-weight="bold" style:font-weight-asian="bold" fo:font-size="11pt" style:font-size-asian="11pt" style:font-size-complex="11pt"/>
    </style:style>
    <style:style style:name="TableCell883" style:family="table-cell">
      <style:table-cell-properties fo:border="0.0069in solid #000000" fo:background-color="#D9D9D9" style:vertical-align="middle" fo:padding-top="0in" fo:padding-left="0.075in" fo:padding-bottom="0in" fo:padding-right="0.075in"/>
    </style:style>
    <style:style style:name="P884" style:parent-style-name="Normal" style:family="paragraph">
      <style:paragraph-properties fo:text-align="center"/>
      <style:text-properties style:font-name-asian="Arial Unicode MS" fo:font-weight="bold" style:font-weight-asian="bold" fo:font-size="11pt" style:font-size-asian="11pt" style:font-size-complex="11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Arial Unicode M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tab-stops>
          <style:tab-stop style:type="left" style:position="1in"/>
        </style:tab-stops>
      </style:paragraph-properties>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letter-spacing="-0.0027in" fo:font-size="11pt" style:font-size-asian="11pt" style:font-size-complex="11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style:text-properties style:font-name-asian="Arial Unicode MS" fo:font-size="11pt" style:font-size-asian="11pt" style:font-size-complex="11p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Arial Unicode M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style:tab-stops>
          <style:tab-stop style:type="left" style:position="1in"/>
        </style:tab-stops>
      </style:paragraph-properties>
    </style:style>
    <style:style style:name="T899" style:parent-style-name="DefaultParagraphFont" style:family="text">
      <style:text-properties fo:font-weight="bold" style:font-weight-asian="bold" fo:letter-spacing="-0.0027in" fo:font-size="11pt" style:font-size-asian="11pt" style:font-size-complex="11pt" style:language-asian="lt" style:country-asian="LT"/>
    </style:style>
    <style:style style:name="T900" style:parent-style-name="DefaultParagraphFont" style:family="text">
      <style:text-properties fo:letter-spacing="-0.0027in"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style:text-properties style:font-name-asian="Arial Unicode MS" fo:font-size="11pt" style:font-size-asian="11pt" style:font-size-complex="11p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Arial Unicode M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tab-stops>
          <style:tab-stop style:type="left" style:position="1in"/>
        </style:tab-stops>
      </style:paragraph-properties>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ext-properties style:font-name-asian="Arial Unicode MS" fo:font-size="11pt" style:font-size-asian="11pt" style:font-size-complex="11p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asian="Arial Unicode M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style:tab-stops>
          <style:tab-stop style:type="left" style:position="1in"/>
        </style:tab-stops>
      </style:paragraph-properties>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style:text-properties style:font-name-asian="Arial Unicode MS" fo:font-size="11pt" style:font-size-asian="11pt" style:font-size-complex="11pt"/>
    </style:style>
    <style:style style:name="TableRow921" style:family="table-row">
      <style:table-row-properties/>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style:font-name-asian="Arial Unicode MS" fo:font-size="11pt" style:font-size-asian="11pt" style:font-size-complex="11pt"/>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text-align="justify">
        <style:tab-stops>
          <style:tab-stop style:type="left" style:position="1in"/>
        </style:tab-stops>
      </style:paragraph-properties>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justify"/>
      <style:text-properties style:font-name-asian="Arial Unicode MS" fo:font-size="11pt" style:font-size-asian="11pt" style:font-size-complex="11pt"/>
    </style:style>
    <style:style style:name="TableRow930" style:family="table-row">
      <style:table-row-properties style:min-row-height="0.2437in"/>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style:font-name-asian="Arial Unicode MS" fo:font-size="11pt" style:font-size-asian="11pt" style:font-size-complex="11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style:tab-stops>
          <style:tab-stop style:type="left" style:position="1in"/>
        </style:tab-stops>
      </style:paragraph-properties>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justify"/>
      <style:text-properties style:font-name-asian="Arial Unicode MS" fo:font-size="11pt" style:font-size-asian="11pt" style:font-size-complex="11p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Arial Unicode MS"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style:tab-stops>
          <style:tab-stop style:type="left" style:position="1in"/>
        </style:tab-stops>
      </style:paragraph-properties>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text-properties style:font-name-asian="Arial Unicode MS" fo:font-size="11pt" style:font-size-asian="11pt" style:font-size-complex="11pt" fo:background-color="#FFFF00"/>
    </style:style>
    <style:style style:name="TableRow948" style:family="table-row">
      <style:table-row-properties style:min-row-height="0.1312in"/>
    </style:style>
    <style:style style:name="TableCell949" style:family="table-cell">
      <style:table-cell-properties fo:border-top="0.0069in solid #000000" fo:border-left="0.0069in solid #000000" fo:border-bottom="0.0069in solid #000000" fo:border-right="none" fo:background-color="#D9D9D9" fo:padding-top="0in" fo:padding-left="0in" fo:padding-bottom="0in" fo:padding-right="0in"/>
    </style:style>
    <style:style style:name="P950" style:parent-style-name="Normal" style:family="paragraph">
      <style:paragraph-properties fo:text-align="end">
        <style:tab-stops>
          <style:tab-stop style:type="left" style:position="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fo:background-color="#D9D9D9" style:vertical-align="middle" fo:padding-top="0in" fo:padding-left="0.075in" fo:padding-bottom="0in" fo:padding-right="0.075in"/>
    </style:style>
    <style:style style:name="P952" style:parent-style-name="Normal" style:family="paragraph">
      <style:paragraph-properties fo:text-align="end">
        <style:tab-stops>
          <style:tab-stop style:type="left" style:position="1in"/>
        </style:tab-stops>
      </style:paragraph-properties>
      <style:text-properties fo:font-weight="bold" style:font-weight-asian="bold" fo:font-size="11pt" style:font-size-asian="11pt" style:font-size-complex="11pt" style:language-asian="lt" style:country-asian="LT"/>
    </style:style>
    <style:style style:name="TableCell953" style:family="table-cell">
      <style:table-cell-properties fo:border="0.0069in solid #000000" fo:background-color="#D9D9D9" style:vertical-align="middle" fo:padding-top="0in" fo:padding-left="0.075in" fo:padding-bottom="0in" fo:padding-right="0.075in"/>
    </style:style>
    <style:style style:name="P954" style:parent-style-name="Normal" style:family="paragraph">
      <style:paragraph-properties fo:text-align="justify"/>
      <style:text-properties style:font-name-asian="Arial Unicode MS" fo:font-size="11pt" style:font-size-asian="11pt" style:font-size-complex="11pt"/>
    </style:style>
    <style:style style:name="P955" style:parent-style-name="Normal" style:family="paragraph">
      <style:text-properties style:font-name-asian="Arial Unicode MS" style:font-size-complex="12pt"/>
    </style:style>
    <style:style style:name="P956" style:parent-style-name="Normal" style:family="paragraph">
      <style:text-properties style:font-name-asian="Arial Unicode MS" style:font-size-complex="12pt"/>
    </style:style>
    <style:style style:name="P957" style:parent-style-name="Normal" style:family="paragraph">
      <style:paragraph-properties fo:text-align="center"/>
    </style:style>
    <style:style style:name="T958" style:parent-style-name="DefaultParagraphFont" style:family="text">
      <style:text-properties style:font-name-asian="Arial Unicode MS" fo:font-size="10pt" style:font-size-asian="10pt"/>
    </style:style>
    <style:style style:name="P959" style:parent-style-name="Normal" style:family="paragraph">
      <style:paragraph-properties>
        <style:tab-stops>
          <style:tab-stop style:type="center" style:position="3in"/>
          <style:tab-stop style:type="right" style:position="6in"/>
        </style:tab-stops>
      </style:paragraph-properties>
    </style:style>
    <style:style style:name="P960" style:parent-style-name="Normal" style:family="paragraph">
      <style:paragraph-properties fo:break-before="page" fo:margin-left="4.25in">
        <style:tab-stops/>
      </style:paragraph-properties>
    </style:style>
    <style:style style:name="P961" style:parent-style-name="Normal" style:family="paragraph">
      <style:paragraph-properties fo:margin-left="4.25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margin-left="4.2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margin-left="4.25in">
        <style:tab-stops/>
      </style:paragraph-properties>
      <style:text-properties style:font-size-complex="12pt"/>
    </style:style>
    <style:style style:name="P969" style:parent-style-name="Normal" style:family="paragraph">
      <style:paragraph-properties fo:text-align="center">
        <style:tab-stops>
          <style:tab-stop style:type="left" style:position="1in"/>
        </style:tab-stops>
      </style:paragraph-properties>
    </style:style>
    <style:style style:name="T970" style:parent-style-name="DefaultParagraphFont" style:family="text">
      <style:text-properties fo:font-weight="bold" style:font-weight-asian="bold" fo:text-transform="uppercase" style:language-asian="lt" style:country-asian="LT"/>
    </style:style>
    <style:style style:name="T971" style:parent-style-name="DefaultParagraphFont" style:family="text">
      <style:text-properties fo:font-weight="bold" style:font-weight-asian="bold" style:font-weight-complex="bold" fo:text-transform="uppercase" style:language-asian="lt" style:country-asian="LT"/>
    </style:style>
    <style:style style:name="T972" style:parent-style-name="DefaultParagraphFont" style:family="text">
      <style:text-properties fo:font-weight="bold" style:font-weight-asian="bold" fo:text-transform="uppercase" style:language-asian="lt" style:country-asian="LT"/>
    </style:style>
    <style:style style:name="T973" style:parent-style-name="DefaultParagraphFont" style:family="text">
      <style:text-properties style:font-name-asian="Arial Unicode MS" fo:font-weight="bold" style:font-weight-asian="bold" style:font-size-complex="12pt"/>
    </style:style>
    <style:style style:name="P974" style:parent-style-name="Normal" style:family="paragraph">
      <style:paragraph-properties fo:text-align="center"/>
      <style:text-properties style:font-name-asian="Arial Unicode MS" fo:font-size="8pt" style:font-size-asian="8pt" style:font-size-complex="8pt"/>
    </style:style>
    <style:style style:name="P975" style:parent-style-name="Normal" style:family="paragraph">
      <style:paragraph-properties fo:text-align="center"/>
      <style:text-properties style:font-name-asian="Arial Unicode MS" style:font-size-complex="12pt"/>
    </style:style>
    <style:style style:name="P976" style:parent-style-name="Normal" style:family="paragraph">
      <style:paragraph-properties fo:text-align="center"/>
      <style:text-properties style:font-name-asian="Arial Unicode MS" fo:font-size="10pt" style:font-size-asian="10pt"/>
    </style:style>
    <style:style style:name="P977" style:parent-style-name="Normal" style:family="paragraph">
      <style:paragraph-properties fo:text-align="center"/>
      <style:text-properties style:font-name-asian="Arial Unicode MS" style:font-size-complex="12pt"/>
    </style:style>
    <style:style style:name="P978" style:parent-style-name="Normal" style:family="paragraph">
      <style:paragraph-properties fo:text-align="center"/>
      <style:text-properties style:font-name-asian="Arial Unicode MS" fo:font-size="10pt" style:font-size-asian="10pt"/>
    </style:style>
    <style:style style:name="P979"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P980" style:parent-style-name="Normal" style:family="paragraph">
      <style:paragraph-properties fo:text-align="justify"/>
      <style:text-properties style:font-name-asian="Arial Unicode MS" style:font-size-complex="12pt"/>
    </style:style>
    <style:style style:name="P981" style:parent-style-name="Normal" style:family="paragraph">
      <style:paragraph-properties fo:text-align="justify"/>
      <style:text-properties style:font-name-asian="Arial Unicode MS" fo:font-size="8pt" style:font-size-asian="8pt" style:font-size-complex="8pt"/>
    </style:style>
    <style:style style:name="P982" style:parent-style-name="Normal" style:family="paragraph">
      <style:paragraph-properties fo:text-align="justify"/>
      <style:text-properties style:font-name-asian="Arial Unicode MS" style:font-size-complex="12pt"/>
    </style:style>
    <style:style style:name="P983" style:parent-style-name="Normal" style:family="paragraph">
      <style:paragraph-properties fo:text-align="center"/>
      <style:text-properties style:font-name-asian="Arial Unicode MS" fo:font-size="10pt" style:font-size-asian="10pt"/>
    </style:style>
    <style:style style:name="P984" style:parent-style-name="Normal" style:family="paragraph">
      <style:paragraph-properties fo:text-align="justify"/>
      <style:text-properties style:font-name-asian="Arial Unicode MS" style:font-size-complex="12pt"/>
    </style:style>
    <style:style style:name="P985" style:parent-style-name="Normal" style:family="paragraph">
      <style:paragraph-properties fo:text-align="center"/>
      <style:text-properties style:font-name-asian="Arial Unicode MS" fo:font-size="10pt" style:font-size-asian="10pt"/>
    </style:style>
    <style:style style:name="P986"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Column988" style:family="table-column">
      <style:table-column-properties style:column-width="0.4805in"/>
    </style:style>
    <style:style style:name="TableColumn989" style:family="table-column">
      <style:table-column-properties style:column-width="5.4791in"/>
    </style:style>
    <style:style style:name="TableColumn990" style:family="table-column">
      <style:table-column-properties style:column-width="0.884in"/>
    </style:style>
    <style:style style:name="Table987" style:family="table">
      <style:table-properties style:width="6.8437in" fo:margin-left="0in" table:align="center"/>
    </style:style>
    <style:style style:name="TableRow991" style:family="table-row">
      <style:table-row-properties/>
    </style:style>
    <style:style style:name="TableCell992" style:family="table-cell">
      <style:table-cell-properties fo:border="0.0069in solid #000000" fo:background-color="#D9D9D9" style:vertical-align="middle" fo:padding-top="0in" fo:padding-left="0.075in" fo:padding-bottom="0in" fo:padding-right="0.075in"/>
    </style:style>
    <style:style style:name="P993" style:parent-style-name="Normal" style:family="paragraph">
      <style:paragraph-properties fo:text-align="center"/>
      <style:text-properties style:font-name-asian="Arial Unicode MS" fo:font-size="11pt" style:font-size-asian="11pt" style:font-size-complex="11pt"/>
    </style:style>
    <style:style style:name="TableCell994" style:family="table-cell">
      <style:table-cell-properties fo:border="0.0069in solid #000000" fo:background-color="#D9D9D9" style:vertical-align="middle" fo:padding-top="0in" fo:padding-left="0.075in" fo:padding-bottom="0in" fo:padding-right="0.075in"/>
    </style:style>
    <style:style style:name="P995" style:parent-style-name="Normal" style:family="paragraph">
      <style:paragraph-properties fo:text-align="center"/>
      <style:text-properties style:font-name-asian="Arial Unicode MS" fo:font-size="11pt" style:font-size-asian="11pt" style:font-size-complex="11pt"/>
    </style:style>
    <style:style style:name="TableCell996" style:family="table-cell">
      <style:table-cell-properties fo:border="0.0069in solid #000000" fo:background-color="#D9D9D9" style:vertical-align="middle" fo:padding-top="0in" fo:padding-left="0.075in" fo:padding-bottom="0in" fo:padding-right="0.075in"/>
    </style:style>
    <style:style style:name="P997" style:parent-style-name="Normal" style:family="paragraph">
      <style:paragraph-properties fo:text-align="center"/>
      <style:text-properties style:font-name-asian="Arial Unicode MS" fo:font-size="11pt" style:font-size-asian="11pt" style:font-size-complex="11p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tab-stops>
          <style:tab-stop style:type="left" style:position="1in"/>
        </style:tab-stops>
      </style:paragraph-properties>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letter-spacing="-0.0041in"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style:font-name-asian="Arial Unicode MS" fo:font-size="11pt" style:font-size-asian="11pt" style:font-size-complex="11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tab-stops>
          <style:tab-stop style:type="left" style:position="1in"/>
        </style:tab-stops>
      </style:paragraph-properties>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letter-spacing="-0.0041in" fo:font-size="11pt" style:font-size-asian="11pt" style:font-size-complex="11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style:text-properties style:font-name-asian="Arial Unicode MS" fo:font-size="11pt" style:font-size-asian="11pt" style:font-size-complex="11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ab-stops>
          <style:tab-stop style:type="left" style:position="1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size="11pt" style:font-size-asian="11pt" style:font-size-complex="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style:font-name-asian="Arial Unicode MS" fo:font-size="11pt" style:font-size-asian="11pt" style:font-size-complex="11p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style:tab-stops>
          <style:tab-stop style:type="left" style:position="0.8861in"/>
          <style:tab-stop style:type="left" style:position="0.9847in"/>
        </style:tab-stops>
      </style:paragraph-properties>
    </style:style>
    <style:style style:name="T1032" style:parent-style-name="DefaultParagraphFont" style:family="text">
      <style:text-properties fo:font-weight="bold" style:font-weight-asian="bold" fo:letter-spacing="-0.0041in" fo:font-size="11pt" style:font-size-asian="11pt" style:font-size-complex="11pt" style:language-asian="lt" style:country-asian="LT"/>
    </style:style>
    <style:style style:name="T1033" style:parent-style-name="DefaultParagraphFont" style:family="text">
      <style:text-properties fo:letter-spacing="-0.0041in"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style:font-name-asian="Arial Unicode MS" fo:font-size="11pt" style:font-size-asian="11pt" style:font-size-complex="11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tab-stops>
          <style:tab-stop style:type="left" style:position="1in"/>
        </style:tab-stops>
      </style:paragraph-properties>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ext-properties style:font-name-asian="Arial Unicode MS" fo:font-size="11pt" style:font-size-asian="11pt" style:font-size-complex="11pt" fo:background-color="#FFFF00"/>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ab-stops>
          <style:tab-stop style:type="left" style:position="1in"/>
        </style:tab-stops>
      </style:paragraph-properties>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text-properties style:font-name-asian="Arial Unicode MS" fo:font-size="11pt" style:font-size-asian="11pt" style:font-size-complex="11pt" fo:background-color="#FFFF00"/>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tab-stops>
          <style:tab-stop style:type="left" style:position="1in"/>
        </style:tab-stops>
      </style:paragraph-properties>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text-properties style:font-name-asian="Arial Unicode MS" fo:font-size="11pt" style:font-size-asian="11pt" style:font-size-complex="11p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style:vertical-align="middle"/>
      <style:text-properties fo:hyphenate="false"/>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style:font-name-asian="Arial Unicode MS" fo:font-size="11pt" style:font-size-asian="11pt" style:font-size-complex="11p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tab-stops>
          <style:tab-stop style:type="left" style:position="1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style:text-properties style:font-name-asian="Arial Unicode MS" fo:font-size="11pt" style:font-size-asian="11pt" style:font-size-complex="11p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justify">
        <style:tab-stops>
          <style:tab-stop style:type="left" style:position="1in"/>
        </style:tab-stops>
      </style:paragraph-properties>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style:text-properties style:font-name-asian="Arial Unicode MS" fo:font-size="11pt" style:font-size-asian="11pt" style:font-size-complex="11pt"/>
    </style:style>
    <style:style style:name="TableRow1092" style:family="table-row">
      <style:table-row-properties/>
    </style:style>
    <style:style style:name="TableCell1093" style:family="table-cell">
      <style:table-cell-properties fo:border="0.0069in solid #000000" fo:background-color="#D9D9D9" style:vertical-align="middle" fo:padding-top="0in" fo:padding-left="0.075in" fo:padding-bottom="0in" fo:padding-right="0.075in"/>
    </style:style>
    <style:style style:name="P1094" style:parent-style-name="Normal" style:family="paragraph">
      <style:paragraph-properties fo:text-align="end">
        <style:tab-stops>
          <style:tab-stop style:type="left" style:position="1in"/>
        </style:tab-stops>
      </style:paragraph-properties>
      <style:text-properties fo:font-weight="bold" style:font-weight-asian="bold" fo:font-size="11pt" style:font-size-asian="11pt" style:font-size-complex="11pt" style:language-asian="lt" style:country-asian="LT"/>
    </style:style>
    <style:style style:name="TableCell1095" style:family="table-cell">
      <style:table-cell-properties fo:border="0.0069in solid #000000" fo:background-color="#D9D9D9" style:vertical-align="middle" fo:padding-top="0in" fo:padding-left="0.075in" fo:padding-bottom="0in" fo:padding-right="0.075in"/>
    </style:style>
    <style:style style:name="P1096" style:parent-style-name="Normal" style:family="paragraph">
      <style:paragraph-properties fo:text-align="justify"/>
      <style:text-properties style:font-name-asian="Arial Unicode MS" fo:font-size="11pt" style:font-size-asian="11pt" style:font-size-complex="11pt"/>
    </style:style>
    <style:style style:name="P1097" style:parent-style-name="Normal" style:family="paragraph">
      <style:text-properties style:font-name-asian="Arial Unicode MS" fo:font-size="8pt" style:font-size-asian="8pt" style:font-size-complex="8pt"/>
    </style:style>
    <style:style style:name="P1098" style:parent-style-name="Normal" style:family="paragraph">
      <style:text-properties style:font-name-asian="Arial Unicode MS" style:font-size-complex="12pt"/>
    </style:style>
    <style:style style:name="P1099" style:parent-style-name="Normal" style:family="paragraph">
      <style:paragraph-properties fo:text-align="center"/>
    </style:style>
    <style:style style:name="T1100" style:parent-style-name="DefaultParagraphFont" style:family="text">
      <style:text-properties style:font-name-asian="Arial Unicode MS" fo:font-size="10pt" style:font-size-asian="10pt"/>
    </style:style>
    <style:style style:name="P1101" style:parent-style-name="Normal" style:family="paragraph">
      <style:paragraph-properties>
        <style:tab-stops>
          <style:tab-stop style:type="center" style:position="3in"/>
          <style:tab-stop style:type="right" style:position="6in"/>
        </style:tab-stops>
      </style:paragraph-properties>
    </style:style>
    <style:style style:name="P1102" style:parent-style-name="Normal" style:family="paragraph">
      <style:paragraph-properties fo:break-before="page" fo:margin-left="4.25in">
        <style:tab-stops/>
      </style:paragraph-properties>
    </style:style>
    <style:style style:name="P1103" style:parent-style-name="Normal" style:family="paragraph">
      <style:paragraph-properties fo:margin-left="4.2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fo:font-weight="bold" style:font-weight-asian="bold"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margin-left="4.25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margin-left="4.25in">
        <style:tab-stops/>
      </style:paragraph-properties>
      <style:text-properties style:font-size-complex="12pt"/>
    </style:style>
    <style:style style:name="P1111" style:parent-style-name="Normal" style:family="paragraph">
      <style:paragraph-properties fo:text-align="center">
        <style:tab-stops>
          <style:tab-stop style:type="left" style:position="1in"/>
        </style:tab-stops>
      </style:paragraph-properties>
    </style:style>
    <style:style style:name="T1112" style:parent-style-name="DefaultParagraphFont" style:family="text">
      <style:text-properties fo:font-weight="bold" style:font-weight-asian="bold" fo:text-transform="uppercase" style:language-asian="lt" style:country-asian="LT"/>
    </style:style>
    <style:style style:name="T1113" style:parent-style-name="DefaultParagraphFont" style:family="text">
      <style:text-properties fo:font-weight="bold" style:font-weight-asian="bold" style:font-weight-complex="bold" fo:text-transform="uppercase" style:language-asian="lt" style:country-asian="LT"/>
    </style:style>
    <style:style style:name="T1114" style:parent-style-name="DefaultParagraphFont" style:family="text">
      <style:text-properties fo:font-weight="bold" style:font-weight-asian="bold" fo:text-transform="uppercase"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font-name-asian="Arial Unicode MS" fo:font-weight="bold" style:font-weight-asian="bold" style:font-size-complex="12pt"/>
    </style:style>
    <style:style style:name="P1117" style:parent-style-name="Normal" style:family="paragraph">
      <style:paragraph-properties fo:text-align="center"/>
      <style:text-properties style:font-name-asian="Arial Unicode MS" fo:font-size="8pt" style:font-size-asian="8pt" style:font-size-complex="8pt"/>
    </style:style>
    <style:style style:name="P1118" style:parent-style-name="Normal" style:family="paragraph">
      <style:paragraph-properties fo:text-align="center"/>
      <style:text-properties style:font-name-asian="Arial Unicode MS" style:font-size-complex="12pt"/>
    </style:style>
    <style:style style:name="P1119" style:parent-style-name="Normal" style:family="paragraph">
      <style:paragraph-properties fo:text-align="center"/>
      <style:text-properties style:font-name-asian="Arial Unicode MS" fo:font-size="10pt" style:font-size-asian="10pt"/>
    </style:style>
    <style:style style:name="P1120" style:parent-style-name="Normal" style:family="paragraph">
      <style:paragraph-properties fo:text-align="center"/>
      <style:text-properties style:font-name-asian="Arial Unicode MS" style:font-size-complex="12pt"/>
    </style:style>
    <style:style style:name="P1121" style:parent-style-name="Normal" style:family="paragraph">
      <style:paragraph-properties fo:text-align="center"/>
      <style:text-properties style:font-name-asian="Arial Unicode MS" fo:font-size="10pt" style:font-size-asian="10pt"/>
    </style:style>
    <style:style style:name="P1122" style:parent-style-name="Normal" style:family="paragraph">
      <style:paragraph-properties fo:text-align="center"/>
      <style:text-properties style:font-name-asian="Arial Unicode MS" fo:font-weight="bold" style:font-weight-asian="bold" style:font-size-complex="12pt"/>
    </style:style>
    <style:style style:name="P1123" style:parent-style-name="Normal" style:family="paragraph">
      <style:paragraph-properties fo:text-align="justify"/>
      <style:text-properties style:font-name-asian="Arial Unicode MS" style:font-size-complex="12pt"/>
    </style:style>
    <style:style style:name="P1124" style:parent-style-name="Normal" style:family="paragraph">
      <style:paragraph-properties fo:text-align="justify"/>
      <style:text-properties style:font-name-asian="Arial Unicode MS" fo:font-size="8pt" style:font-size-asian="8pt" style:font-size-complex="8pt"/>
    </style:style>
    <style:style style:name="P1125" style:parent-style-name="Normal" style:family="paragraph">
      <style:paragraph-properties fo:text-align="justify"/>
      <style:text-properties style:font-name-asian="Arial Unicode MS" style:font-size-complex="12pt"/>
    </style:style>
    <style:style style:name="P1126" style:parent-style-name="Normal" style:family="paragraph">
      <style:paragraph-properties fo:text-align="center"/>
      <style:text-properties style:font-name-asian="Arial Unicode MS" fo:font-size="10pt" style:font-size-asian="10pt"/>
    </style:style>
    <style:style style:name="P1127" style:parent-style-name="Normal" style:family="paragraph">
      <style:paragraph-properties fo:text-align="justify"/>
      <style:text-properties style:font-name-asian="Arial Unicode MS" style:font-size-complex="12pt"/>
    </style:style>
    <style:style style:name="P1128" style:parent-style-name="Normal" style:family="paragraph">
      <style:paragraph-properties fo:text-align="center"/>
      <style:text-properties style:font-name-asian="Arial Unicode MS" fo:font-size="10pt" style:font-size-asian="10pt"/>
    </style:style>
    <style:style style:name="P1129"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Column1131" style:family="table-column">
      <style:table-column-properties style:column-width="0.4972in"/>
    </style:style>
    <style:style style:name="TableColumn1132" style:family="table-column">
      <style:table-column-properties style:column-width="5.5in"/>
    </style:style>
    <style:style style:name="TableColumn1133" style:family="table-column">
      <style:table-column-properties style:column-width="0.8458in"/>
    </style:style>
    <style:style style:name="Table1130" style:family="table">
      <style:table-properties style:width="6.843in" fo:margin-left="0in" table:align="center"/>
    </style:style>
    <style:style style:name="TableRow1134" style:family="table-row">
      <style:table-row-properties/>
    </style:style>
    <style:style style:name="TableCell1135" style:family="table-cell">
      <style:table-cell-properties fo:border="0.0069in solid #000000" fo:background-color="#D9D9D9" style:vertical-align="middle" fo:padding-top="0in" fo:padding-left="0.075in" fo:padding-bottom="0in" fo:padding-right="0.075in"/>
    </style:style>
    <style:style style:name="P1136" style:parent-style-name="Normal" style:family="paragraph">
      <style:paragraph-properties fo:text-align="center"/>
      <style:text-properties style:font-name-asian="Arial Unicode MS" fo:font-size="11pt" style:font-size-asian="11pt" style:font-size-complex="11pt"/>
    </style:style>
    <style:style style:name="TableCell1137" style:family="table-cell">
      <style:table-cell-properties fo:border="0.0069in solid #000000" fo:background-color="#D9D9D9" style:vertical-align="middle" fo:padding-top="0in" fo:padding-left="0.075in" fo:padding-bottom="0in" fo:padding-right="0.075in"/>
    </style:style>
    <style:style style:name="P1138" style:parent-style-name="Normal" style:family="paragraph">
      <style:paragraph-properties fo:text-align="center"/>
      <style:text-properties style:font-name-asian="Arial Unicode MS" fo:font-size="11pt" style:font-size-asian="11pt" style:font-size-complex="11pt"/>
    </style:style>
    <style:style style:name="TableCell1139" style:family="table-cell">
      <style:table-cell-properties fo:border="0.0069in solid #000000" fo:background-color="#D9D9D9" style:vertical-align="middle" fo:padding-top="0in" fo:padding-left="0.075in" fo:padding-bottom="0in" fo:padding-right="0.075in"/>
    </style:style>
    <style:style style:name="P1140" style:parent-style-name="Normal" style:family="paragraph">
      <style:paragraph-properties fo:text-align="center"/>
      <style:text-properties style:font-name-asian="Arial Unicode MS" fo:font-size="11pt" style:font-size-asian="11pt" style:font-size-complex="11p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ab-stops>
          <style:tab-stop style:type="left" style:position="1in"/>
        </style:tab-stops>
      </style:paragraph-properties>
    </style:style>
    <style:style style:name="T1146"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147" style:parent-style-name="DefaultParagraphFont" style:family="text">
      <style:text-properties fo:letter-spacing="-0.0027in"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justify"/>
      <style:text-properties style:font-name-asian="Arial Unicode MS" fo:font-size="11pt" style:font-size-asian="11pt" style:font-size-complex="11p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justify">
        <style:tab-stops>
          <style:tab-stop style:type="left" style:position="1in"/>
        </style:tab-stops>
      </style:paragraph-properties>
    </style:style>
    <style:style style:name="T1156"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157" style:parent-style-name="DefaultParagraphFont" style:family="text">
      <style:text-properties fo:letter-spacing="-0.0027in"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justify"/>
      <style:text-properties style:font-name-asian="Arial Unicode MS" fo:font-size="11pt" style:font-size-asian="11pt" style:font-size-complex="11pt"/>
    </style:style>
    <style:style style:name="TableRow1161" style:family="table-row">
      <style:table-row-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style:tab-stops>
          <style:tab-stop style:type="left" style:position="1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justify"/>
      <style:text-properties style:font-name-asian="Arial Unicode MS" fo:font-size="11pt" style:font-size-asian="11pt" style:font-size-complex="11p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tab-stops>
          <style:tab-stop style:type="left" style:position="1in"/>
        </style:tab-stops>
      </style:paragraph-properties>
    </style:style>
    <style:style style:name="T1175"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176" style:parent-style-name="DefaultParagraphFont" style:family="text">
      <style:text-properties fo:letter-spacing="-0.0027in"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style:text-properties style:font-name-asian="Arial Unicode MS" fo:font-size="11pt" style:font-size-asian="11pt" style:font-size-complex="11p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justify">
        <style:tab-stops>
          <style:tab-stop style:type="left" style:position="1in"/>
        </style:tab-stops>
      </style:paragraph-properties>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style:text-properties style:font-name-asian="Arial Unicode MS" fo:font-size="11pt" style:font-size-asian="11pt" style:font-size-complex="11pt" fo:background-color="#FFFF00"/>
    </style:style>
    <style:style style:name="TableRow1188" style:family="table-row">
      <style:table-row-properties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style:tab-stops>
          <style:tab-stop style:type="left" style:position="1in"/>
        </style:tab-stops>
      </style:paragraph-properties>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justify"/>
      <style:text-properties style:font-name-asian="Arial Unicode MS" fo:font-size="11pt" style:font-size-asian="11pt" style:font-size-complex="11pt" fo:background-color="#FFFF00"/>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justify">
        <style:tab-stops>
          <style:tab-stop style:type="left" style:position="1in"/>
        </style:tab-stops>
      </style:paragraph-properties>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justify"/>
      <style:text-properties style:font-name-asian="Arial Unicode MS" fo:font-size="11pt" style:font-size-asian="11pt" style:font-size-complex="11pt"/>
    </style:style>
    <style:style style:name="TableRow1206" style:family="table-row">
      <style:table-row-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tab-stops>
          <style:tab-stop style:type="left" style:position="1in"/>
        </style:tab-stops>
      </style:paragraph-properties>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style:tab-stops>
          <style:tab-stop style:type="left" style:position="1in"/>
        </style:tab-stops>
      </style:paragraph-properties>
      <style:text-properties fo:font-size="11pt" style:font-size-asian="11pt" style:font-size-complex="11pt" style:language-asian="lt" style:country-asian="LT"/>
    </style:style>
    <style:style style:name="P1214" style:parent-style-name="Normal" style:family="paragraph">
      <style:paragraph-properties fo:text-align="justify">
        <style:tab-stops>
          <style:tab-stop style:type="left" style:position="1in"/>
        </style:tab-stops>
      </style:paragraph-properties>
      <style:text-properties fo:font-size="11pt" style:font-size-asian="11pt" style:font-size-complex="11pt" style:language-asian="lt" style:country-asian="LT"/>
    </style:style>
    <style:style style:name="P1215" style:parent-style-name="Normal" style:family="paragraph">
      <style:paragraph-properties fo:text-align="justify">
        <style:tab-stops>
          <style:tab-stop style:type="left" style:position="1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style:text-properties style:font-name-asian="Arial Unicode MS" fo:font-size="11pt" style:font-size-asian="11pt" style:font-size-complex="11pt"/>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vertical-align="middle"/>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ize="11pt" style:font-size-asian="11pt" style:font-size-complex="11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justify"/>
      <style:text-properties style:font-name-asian="Arial Unicode MS" fo:font-size="11pt" style:font-size-asian="11pt" style:font-size-complex="11pt"/>
    </style:style>
    <style:style style:name="TableRow1228" style:family="table-row">
      <style:table-row-propertie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justify">
        <style:tab-stops>
          <style:tab-stop style:type="left" style:position="1in"/>
        </style:tab-stops>
      </style:paragraph-properties>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style:text-properties style:font-name-asian="Arial Unicode MS" fo:font-size="11pt" style:font-size-asian="11pt" style:font-size-complex="11pt"/>
    </style:style>
    <style:style style:name="TableRow1237" style:family="table-row">
      <style:table-row-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margin-left="0.1395in">
        <style:tab-stops/>
      </style:paragraph-properties>
      <style:text-properties style:font-name-asian="Arial Unicode M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style:tab-stops>
          <style:tab-stop style:type="left" style:position="1in"/>
        </style:tab-stops>
      </style:paragraph-properties>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style:text-properties style:font-name-asian="Arial Unicode MS" fo:font-size="11pt" style:font-size-asian="11pt" style:font-size-complex="11pt"/>
    </style:style>
    <style:style style:name="TableRow1246" style:family="table-row">
      <style:table-row-properties/>
    </style:style>
    <style:style style:name="TableCell1247" style:family="table-cell">
      <style:table-cell-properties fo:border="0.0069in solid #000000" fo:background-color="#D9D9D9" style:vertical-align="middle" fo:padding-top="0in" fo:padding-left="0.075in" fo:padding-bottom="0in" fo:padding-right="0.075in"/>
    </style:style>
    <style:style style:name="P1248" style:parent-style-name="Normal" style:family="paragraph">
      <style:paragraph-properties fo:text-align="end">
        <style:tab-stops>
          <style:tab-stop style:type="left" style:position="1in"/>
        </style:tab-stops>
      </style:paragraph-properties>
      <style:text-properties fo:font-weight="bold" style:font-weight-asian="bold" fo:font-size="11pt" style:font-size-asian="11pt" style:font-size-complex="11pt" style:language-asian="lt" style:country-asian="LT"/>
    </style:style>
    <style:style style:name="TableCell1249" style:family="table-cell">
      <style:table-cell-properties fo:border="0.0069in solid #000000" fo:background-color="#D9D9D9" style:vertical-align="middle" fo:padding-top="0in" fo:padding-left="0.075in" fo:padding-bottom="0in" fo:padding-right="0.075in"/>
    </style:style>
    <style:style style:name="P1250" style:parent-style-name="Normal" style:family="paragraph">
      <style:paragraph-properties fo:text-align="justify"/>
      <style:text-properties style:font-name-asian="Arial Unicode MS" fo:font-size="11pt" style:font-size-asian="11pt" style:font-size-complex="11pt"/>
    </style:style>
    <style:style style:name="P1251" style:parent-style-name="Normal" style:family="paragraph">
      <style:text-properties style:font-name-asian="Arial Unicode MS" fo:font-size="8pt" style:font-size-asian="8pt" style:font-size-complex="8pt"/>
    </style:style>
    <style:style style:name="P1252" style:parent-style-name="Normal" style:family="paragraph">
      <style:text-properties style:font-name-asian="Arial Unicode MS" style:font-size-complex="12pt"/>
    </style:style>
    <style:style style:name="P1253" style:parent-style-name="Normal" style:family="paragraph">
      <style:paragraph-properties fo:text-align="center"/>
    </style:style>
    <style:style style:name="T1254" style:parent-style-name="DefaultParagraphFont" style:family="text">
      <style:text-properties style:font-name-asian="Arial Unicode MS" fo:font-size="10pt" style:font-size-asian="10pt"/>
    </style:style>
    <style:style style:name="P1255" style:parent-style-name="Normal" style:family="paragraph">
      <style:paragraph-properties fo:break-before="page" fo:margin-left="4.2333in">
        <style:tab-stops/>
      </style:paragraph-properties>
    </style:style>
    <style:style style:name="P1256" style:parent-style-name="Normal" style:family="paragraph">
      <style:paragraph-properties fo:margin-left="4.2333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fo:font-weight="bold" style:font-weight-asian="bold"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margin-left="4.2333in">
        <style:tab-stops>
          <style:tab-stop style:type="left" style:position="0.5902in"/>
        </style:tab-stops>
      </style:paragraph-properties>
    </style:style>
    <style:style style:name="T1261" style:parent-style-name="DefaultParagraphFont" style:family="text">
      <style:text-properties fo:language="pt" fo:country="BR"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margin-left="5.0208in">
        <style:tab-stops/>
      </style:paragraph-properties>
      <style:text-properties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style:font-name-asian="Arial Unicode MS" fo:font-weight="bold" style:font-weight-asian="bold" style:font-size-complex="12pt"/>
    </style:style>
    <style:style style:name="P1266" style:parent-style-name="Normal" style:family="paragraph">
      <style:paragraph-properties fo:text-align="center"/>
    </style:style>
    <style:style style:name="T1267" style:parent-style-name="DefaultParagraphFont" style:family="text">
      <style:text-properties style:font-name-asian="Arial Unicode MS" fo:font-weight="bold" style:font-weight-asian="bold" style:font-size-complex="12pt"/>
    </style:style>
    <style:style style:name="P1268" style:parent-style-name="Normal" style:family="paragraph">
      <style:paragraph-properties fo:text-align="center"/>
      <style:text-properties style:font-name-asian="Arial Unicode MS" style:font-size-complex="12pt"/>
    </style:style>
    <style:style style:name="P1269" style:parent-style-name="Normal" style:family="paragraph">
      <style:paragraph-properties fo:text-align="center"/>
      <style:text-properties style:font-name-asian="Arial Unicode MS" fo:font-size="10pt" style:font-size-asian="10pt"/>
    </style:style>
    <style:style style:name="P1270" style:parent-style-name="Normal" style:family="paragraph">
      <style:paragraph-properties fo:text-align="center"/>
      <style:text-properties style:font-name-asian="Arial Unicode MS" style:font-size-complex="12pt"/>
    </style:style>
    <style:style style:name="P1271" style:parent-style-name="Normal" style:family="paragraph">
      <style:paragraph-properties fo:text-align="center"/>
      <style:text-properties style:font-name-asian="Arial Unicode MS" fo:font-size="10pt" style:font-size-asian="10pt"/>
    </style:style>
    <style:style style:name="P1272" style:parent-style-name="Normal" style:family="paragraph">
      <style:paragraph-properties fo:text-align="center"/>
      <style:text-properties style:font-name-asian="Arial Unicode MS" fo:font-weight="bold" style:font-weight-asian="bold" style:font-size-complex="12pt"/>
    </style:style>
    <style:style style:name="P1273" style:parent-style-name="Normal" style:family="paragraph">
      <style:paragraph-properties fo:text-align="center"/>
      <style:text-properties style:font-name-asian="Arial Unicode MS" fo:font-weight="bold" style:font-weight-asian="bold" style:font-size-complex="12pt"/>
    </style:style>
    <style:style style:name="P1274" style:parent-style-name="Normal" style:family="paragraph">
      <style:paragraph-properties fo:text-align="justify" fo:text-indent="0.375in"/>
      <style:text-properties style:font-name-asian="Arial Unicode MS" style:font-size-complex="12pt"/>
    </style:style>
    <style:style style:name="P1275" style:parent-style-name="Normal" style:family="paragraph">
      <style:paragraph-properties fo:text-align="justify"/>
      <style:text-properties style:font-name-asian="Arial Unicode MS" fo:font-weight="bold" style:font-weight-asian="bold" style:font-size-complex="12pt"/>
    </style:style>
    <style:style style:name="P1276" style:parent-style-name="Normal" style:family="paragraph">
      <style:paragraph-properties fo:text-align="center"/>
      <style:text-properties style:font-name-asian="Arial Unicode MS" fo:font-weight="bold" style:font-weight-asian="bold" style:font-size-complex="12pt"/>
    </style:style>
    <style:style style:name="TableColumn1278" style:family="table-column">
      <style:table-column-properties style:column-width="0.45in" style:use-optimal-column-width="false"/>
    </style:style>
    <style:style style:name="TableColumn1279" style:family="table-column">
      <style:table-column-properties style:column-width="1.2416in" style:use-optimal-column-width="false"/>
    </style:style>
    <style:style style:name="TableColumn1280" style:family="table-column">
      <style:table-column-properties style:column-width="0.5in" style:use-optimal-column-width="false"/>
    </style:style>
    <style:style style:name="TableColumn1281" style:family="table-column">
      <style:table-column-properties style:column-width="0.5in" style:use-optimal-column-width="false"/>
    </style:style>
    <style:style style:name="TableColumn1282" style:family="table-column">
      <style:table-column-properties style:column-width="0.5in" style:use-optimal-column-width="false"/>
    </style:style>
    <style:style style:name="TableColumn1283" style:family="table-column">
      <style:table-column-properties style:column-width="0.5in" style:use-optimal-column-width="false"/>
    </style:style>
    <style:style style:name="TableColumn1284" style:family="table-column">
      <style:table-column-properties style:column-width="0.5in" style:use-optimal-column-width="false"/>
    </style:style>
    <style:style style:name="TableColumn1285" style:family="table-column">
      <style:table-column-properties style:column-width="0.5in" style:use-optimal-column-width="false"/>
    </style:style>
    <style:style style:name="TableColumn1286" style:family="table-column">
      <style:table-column-properties style:column-width="0.5in" style:use-optimal-column-width="false"/>
    </style:style>
    <style:style style:name="TableColumn1287" style:family="table-column">
      <style:table-column-properties style:column-width="0.7583in" style:use-optimal-column-width="false"/>
    </style:style>
    <style:style style:name="TableColumn1288" style:family="table-column">
      <style:table-column-properties style:column-width="0.75in" style:use-optimal-column-width="false"/>
    </style:style>
    <style:style style:name="Table1277" style:family="table">
      <style:table-properties style:width="6.7in" fo:margin-left="0.075in" table:align="left"/>
    </style:style>
    <style:style style:name="TableRow1289" style:family="table-row">
      <style:table-row-properties style:use-optimal-row-height="false" fo:keep-together="always"/>
    </style:style>
    <style:style style:name="TableCell1290" style:family="table-cell">
      <style:table-cell-properties fo:border="0.0069in solid #000000" fo:background-color="#D9D9D9" style:vertical-align="middle" fo:padding-top="0in" fo:padding-left="0.075in" fo:padding-bottom="0in" fo:padding-right="0.075in"/>
    </style:style>
    <style:style style:name="P1291" style:parent-style-name="Normal" style:family="paragraph">
      <style:text-properties style:font-name-asian="Arial Unicode MS" style:font-size-complex="12pt"/>
    </style:style>
    <style:style style:name="TableCell1292" style:family="table-cell">
      <style:table-cell-properties fo:border="0.0069in solid #000000" fo:background-color="#D9D9D9" style:vertical-align="middle" fo:padding-top="0in" fo:padding-left="0.075in" fo:padding-bottom="0in" fo:padding-right="0.075in"/>
    </style:style>
    <style:style style:name="P1293" style:parent-style-name="Normal" style:family="paragraph">
      <style:paragraph-properties fo:text-align="center"/>
      <style:text-properties style:font-name-asian="Arial Unicode MS" style:font-size-complex="12pt"/>
    </style:style>
    <style:style style:name="P1294" style:parent-style-name="Normal" style:family="paragraph">
      <style:paragraph-properties fo:text-align="center"/>
      <style:text-properties style:font-name-asian="Arial Unicode MS" style:font-size-complex="12pt"/>
    </style:style>
    <style:style style:name="TableCell1295" style:family="table-cell">
      <style:table-cell-properties fo:border="0.0069in solid #000000" fo:background-color="#D9D9D9" style:vertical-align="middle" fo:padding-top="0in" fo:padding-left="0.075in" fo:padding-bottom="0in" fo:padding-right="0.075in"/>
    </style:style>
    <style:style style:name="P1296" style:parent-style-name="Normal" style:family="paragraph">
      <style:paragraph-properties fo:text-align="center"/>
      <style:text-properties style:font-name-asian="Arial Unicode MS" style:font-size-complex="12pt"/>
    </style:style>
    <style:style style:name="P1297" style:parent-style-name="Normal" style:family="paragraph">
      <style:text-properties style:font-name-asian="Arial Unicode MS" style:font-size-complex="12pt"/>
    </style:style>
    <style:style style:name="TableCell1298" style:family="table-cell">
      <style:table-cell-properties fo:border="0.0069in solid #000000" fo:background-color="#D9D9D9" style:vertical-align="middle" fo:padding-top="0in" fo:padding-left="0.075in" fo:padding-bottom="0in" fo:padding-right="0.075in"/>
    </style:style>
    <style:style style:name="P1299" style:parent-style-name="Normal" style:family="paragraph">
      <style:paragraph-properties fo:text-align="center"/>
      <style:text-properties style:font-name-asian="Arial Unicode MS" style:font-size-complex="12pt"/>
    </style:style>
    <style:style style:name="P1300" style:parent-style-name="Normal" style:family="paragraph">
      <style:text-properties style:font-name-asian="Arial Unicode MS" style:font-size-complex="12pt"/>
    </style:style>
    <style:style style:name="TableCell1301" style:family="table-cell">
      <style:table-cell-properties fo:border="0.0069in solid #000000" fo:background-color="#D9D9D9" fo:padding-top="0in" fo:padding-left="0in" fo:padding-bottom="0in" fo:padding-right="0in"/>
    </style:style>
    <style:style style:name="P1302" style:parent-style-name="Normal" style:family="paragraph">
      <style:paragraph-properties fo:text-align="center"/>
      <style:text-properties style:font-name-asian="Arial Unicode MS" style:font-size-complex="12pt"/>
    </style:style>
    <style:style style:name="TableRow1303" style:family="table-row">
      <style:table-row-properties style:use-optimal-row-height="false" fo:keep-together="always"/>
    </style:style>
    <style:style style:name="P1304" style:parent-style-name="Normal" style:family="paragraph">
      <style:text-properties style:font-name-asian="Arial Unicode MS" style:font-size-complex="12pt"/>
    </style:style>
    <style:style style:name="P1305" style:parent-style-name="Normal" style:family="paragraph">
      <style:paragraph-properties fo:text-align="center"/>
      <style:text-properties style:font-name-asian="Arial Unicode MS" style:font-size-complex="12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style:text-properties style:font-name-asian="Arial Unicode MS" style:font-size-complex="12p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style:text-properties style:font-name-asian="Arial Unicode MS" style:font-size-complex="12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style:text-properties style:font-name-asian="Arial Unicode MS" style:font-size-complex="12p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center"/>
      <style:text-properties style:font-name-asian="Arial Unicode MS" style:font-size-complex="12p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style:text-properties style:font-name-asian="Arial Unicode MS" style:font-size-complex="12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center"/>
      <style:text-properties style:font-name-asian="Arial Unicode M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Arial Unicode MS" style:font-size-complex="12pt"/>
    </style:style>
    <style:style style:name="P1320" style:parent-style-name="Normal" style:family="paragraph">
      <style:text-properties style:font-name-asian="Arial Unicode MS" style:font-size-complex="12pt"/>
    </style:style>
    <style:style style:name="P1321" style:parent-style-name="Normal" style:family="paragraph">
      <style:paragraph-properties fo:text-align="center"/>
      <style:text-properties style:font-name-asian="Arial Unicode MS"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indent="0.0416in"/>
      <style:text-properties style:font-name-asian="Arial Unicode MS" style:font-size-complex="12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indent="0.0416in"/>
      <style:text-properties style:font-name-asian="Arial Unicode MS" style:font-size-complex="12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style:text-properties style:font-name-asian="Arial Unicode MS" style:font-size-complex="12p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style:text-properties style:font-name-asian="Arial Unicode MS" style:font-size-complex="12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center"/>
      <style:text-properties style:font-name-asian="Arial Unicode MS" style:font-size-complex="12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style:text-properties style:font-name-asian="Arial Unicode MS"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style:text-properties style:font-name-asian="Arial Unicode MS" style:font-size-complex="12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center"/>
      <style:text-properties style:font-name-asian="Arial Unicode M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Arial Unicode M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indent="0.0416in"/>
      <style:text-properties style:font-name-asian="Arial Unicode M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size-complex="12pt"/>
    </style:style>
    <style:style style:name="TableRow1345" style:family="table-row">
      <style:table-row-properties style:use-optimal-row-height="false"/>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indent="0.0416in"/>
      <style:text-properties style:font-name-asian="Arial Unicode MS" style:font-size-complex="12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indent="0.0416in"/>
      <style:text-properties style:font-name-asian="Arial Unicode MS" style:font-size-complex="12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style:text-properties style:font-name-asian="Arial Unicode MS" style:font-size-complex="12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style:text-properties style:font-name-asian="Arial Unicode MS" style:font-size-complex="12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style:text-properties style:font-name-asian="Arial Unicode MS" style:font-size-complex="12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style:text-properties style:font-name-asian="Arial Unicode MS" style:font-size-complex="12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style:text-properties style:font-name-asian="Arial Unicode MS" style:font-size-complex="12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style:text-properties style:font-name-asian="Arial Unicode M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Arial Unicode M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0416in"/>
      <style:text-properties style:font-name-asian="Arial Unicode M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indent="0.0416in"/>
      <style:text-properties style:font-name-asian="Arial Unicode MS" style:font-size-complex="12p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indent="0.0416in"/>
      <style:text-properties style:font-name-asian="Arial Unicode MS" style:font-size-complex="12p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center"/>
      <style:text-properties style:font-name-asian="Arial Unicode MS" style:font-size-complex="12p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center"/>
      <style:text-properties style:font-name-asian="Arial Unicode MS" style:font-size-complex="12p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center"/>
      <style:text-properties style:font-name-asian="Arial Unicode MS" style:font-size-complex="12p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style:text-properties style:font-name-asian="Arial Unicode MS" style:font-size-complex="12p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style:text-properties style:font-name-asian="Arial Unicode MS" style:font-size-complex="12p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style:text-properties style:font-name-asian="Arial Unicode M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416in"/>
      <style:text-properties style:font-name-asian="Arial Unicode M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Arial Unicode MS" style:font-size-complex="12pt"/>
    </style:style>
    <style:style style:name="P1391" style:parent-style-name="Normal" style:family="paragraph">
      <style:text-properties style:font-name-asian="Arial Unicode MS" style:font-size-complex="12pt"/>
    </style:style>
    <style:style style:name="P1392" style:parent-style-name="Normal" style:family="paragraph">
      <style:paragraph-properties fo:text-indent="0.375in"/>
      <style:text-properties style:font-name-asian="Arial Unicode MS" fo:font-size="10pt" style:font-size-asian="10pt" style:font-size-complex="12pt"/>
    </style:style>
    <style:style style:name="P1393" style:parent-style-name="Normal" style:family="paragraph">
      <style:text-properties style:font-name-asian="Arial Unicode MS" style:font-size-complex="12pt"/>
    </style:style>
    <style:style style:name="P1394" style:parent-style-name="Normal" style:family="paragraph">
      <style:text-properties style:font-name-asian="Arial Unicode MS" style:font-size-complex="12pt"/>
    </style:style>
    <style:style style:name="P1395" style:parent-style-name="Normal" style:family="paragraph">
      <style:text-properties style:font-name-asian="Arial Unicode MS" style:font-size-complex="12pt"/>
    </style:style>
    <style:style style:name="P1396" style:parent-style-name="Normal" style:family="paragraph">
      <style:text-properties style:font-name-asian="Arial Unicode MS" style:font-size-complex="12pt"/>
    </style:style>
    <style:style style:name="P1397" style:parent-style-name="Normal" style:family="paragraph">
      <style:paragraph-properties fo:text-align="center" fo:text-indent="0.9in"/>
      <style:text-properties style:font-name-asian="Arial Unicode MS" fo:font-size="10pt" style:font-size-asian="10pt"/>
    </style:style>
    <style:style style:name="P1398" style:parent-style-name="Normal" style:family="paragraph">
      <style:text-properties style:language-asian="lt" style:country-asian="LT"/>
    </style:style>
    <style:style style:name="P1399" style:parent-style-name="Normal" style:family="paragraph">
      <style:text-properties style:font-name-asian="Arial Unicode MS" style:font-size-complex="12pt"/>
    </style:style>
    <style:style style:name="P1400" style:parent-style-name="Normal" style:family="paragraph">
      <style:paragraph-properties fo:text-align="center" fo:text-indent="0.9in"/>
      <style:text-properties style:font-name-asian="Arial Unicode MS" fo:font-size="10pt" style:font-size-asian="10pt"/>
    </style:style>
    <style:style style:name="P1401" style:parent-style-name="Normal" style:family="paragraph">
      <style:paragraph-properties fo:text-align="justify" fo:text-indent="0.7791in"/>
      <style:text-properties style:language-asian="lt" style:country-asian="LT"/>
    </style:style>
    <style:style style:name="P1402"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text:p>
      <text:p text:style-name="P5">GENERALINIS PROKURORAS</text:p>
      <text:p text:style-name="P6"/>
      <text:p text:style-name="P7">ĮSAKYMAS</text:p>
      <text:p text:style-name="P8">DĖL LIETUVOS RESPUBLIKOS GENERALINIO PROKURORO<text:s/><text:line-break/>2013 M. LAPKRIČIO 13 D. ĮSAKYMO NR. I-286 „DĖL PROKURORŲ IR VYRIAUSIŲJŲ PROKURORŲ ATRANKOS KOMISIJŲ NUOSTATŲ PATVIRTINIMO“ PAKEITIMO</text:p>
      <text:p text:style-name="P9"/>
      <text:p text:style-name="P10">2014 m. lapkričio 4 d. Nr. I-239</text:p>
      <text:p text:style-name="P11">Vilnius</text:p>
      <text:p text:style-name="P12"/>
      <text:p text:style-name="P13"/>
      <text:p text:style-name="P14">Vadovaudamasis Lietuvos Respublikos prokuratūros įstatymo<text:s/><text:span text:style-name="T15">10 straipsnio 10 dalimi</text:span>:</text:p>
      <text:p text:style-name="P16">1.<text:s/><text:span text:style-name="T17">P a k e i č i u <text:s/></text:span><text:span text:style-name="T18">Prokurorų ir Vyriausiųjų prokurorų atrankos komisijų nuostatus, patvirtintus<text:s/></text:span>Lietuvos Respublikos generalinio prokuroro 2013 m. lapkričio 13 d. įsakymu Nr. I-286 „Dėl P<text:span text:style-name="T19">rokurorų ir Vyriausiųjų prokurorų atrankos komisijų nuostatų patvirtinimo“</text:span>, ir išdėstau juos nauja redakcija (pridedama).</text:p>
      <text:p text:style-name="P20">2. S k e l b i u <text:s/>šį įsakymą Teisės aktų registre.</text:p>
      <text:p text:style-name="P21">3. P a v e d u <text:s/>Dokumentų valdymo ir asmenų aptarnavimo skyriui apie įsakymo paskelbimą Teisės aktų registre pranešti Generalinės prokuratūros ir teritorinių prokuratūrų prokurorams, valstybės tarnautojams ir darbuotojams, dirbantiems pagal darbo sutartis.</text:p>
      <text:p text:style-name="P22"/>
      <text:p text:style-name="P23"/>
      <text:p text:style-name="P24"/>
      <text:p text:style-name="P25"><text:span text:style-name="T26">Generalinis prokuroras</text:span><text:span text:style-name="T27"><text:tab/></text:span><text:span text:style-name="T28"><text:tab/></text:span><text:span text:style-name="T29"><text:tab/><text:s/></text:span><text:span text:style-name="T30"><text:tab/></text:span><text:span text:style-name="T31"><text:tab/></text:span><text:span text:style-name="T32"><text:tab/></text:span><text:span text:style-name="T33"><text:tab/></text:span><text:span text:style-name="T34"><text:tab/><text:s/>Darius Valys</text:span></text:p>
      <text:p text:style-name="P35"/>
      <text:p text:style-name="P36"/>
      <text:soft-page-break/>
      <text:p text:style-name="P37">PATVIRTINTA</text:p>
      <text:p text:style-name="P38">Lietuvos Respublikos generalinio</text:p>
      <text:p text:style-name="P39">prokuroro 2013 m. lapkričio 13 d.<text:s/></text:p>
      <text:p text:style-name="P40">įsakymu Nr. I-286</text:p>
      <text:p text:style-name="P41">(Lietuvos Respublikos generalinio</text:p>
      <text:p text:style-name="P42">prokuroro 2014 m. lapkričio 4 d.<text:s/></text:p>
      <text:p text:style-name="P43">įsakymu Nr. I-239 redakcija)</text:p>
      <text:p text:style-name="P44"/>
      <text:p text:style-name="P45"/>
      <text:p text:style-name="P46"><text:span text:style-name="T47">PROKURORŲ IR VYRIAUSIŲJŲ PROKURORŲ ATRANKOS KOMISIJŲ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okurorų ir Vyriausiųjų prokurorų atrankos komisijų nuostatai (toliau – Nuostatai) nustato Prokurorų atrankos ir Vyriausiųjų prokurorų atrankos komisijų (toliau ‒ Komisijos, Komisija) sudarymo, veiklos organizavimo, atrankos skelbimo ir vykdymo tvarką, pretendentų vertinimo kriterijus.</text:span></text:p>
      <text:p text:style-name="P57"><text:span text:style-name="T58">2</text:span><text:span text:style-name="T59">. Nuostatai parengti vadovaujantis Lietuvos Respublikos Konstitucija, Lietuvos Respublikos prokuratūros įstatymu (toliau – Prokuratūros įstatymas), kitais įstatymais ir teisės aktais.</text:span></text:p>
      <text:p text:style-name="P60"><text:span text:style-name="T61">3</text:span><text:span text:style-name="T62">. Asmenys, pretenduojantys į bet kurias laisvas arba atsilaisvinsiančias prokuroro pareigas, į tarnybą prokuratūroje priimami ir į prokuroro pareigas skiriami vadovaujantis savanoriškumo ir atrankos principais, Prokuratūros įstatymo ir Nuostatų nustatyta tvarka.</text:span></text:p>
      <text:p text:style-name="P63"><text:span text:style-name="T64">4</text:span><text:span text:style-name="T65">. Nuostatų reikalavimai netaikomi</text:span><text:span text:style-name="T66"><text:s/></text:span><text:span text:style-name="T67">atrankai į Lietuvos Respublikos generalinio prokuroro ir Lietuvos Respublikos generalinio prokuroro pavaduotojo pareigas.</text:span></text:p>
      <text:p text:style-name="P68"><text:span text:style-name="T69">5</text:span><text:span text:style-name="T70">. Atrankose gali dalyvauti tik asmenys, generalinio prokuroro nustatyta tvarka įrašyti į Karjeros registrą.</text:span></text:p>
      <text:p text:style-name="P71"><text:span text:style-name="T72">6</text:span><text:span text:style-name="T73">. Prokurorų pareigų eilė nuo aukščiausiųjų iki žemiausiųjų:</text:span></text:p>
      <text:p text:style-name="P74"><text:span text:style-name="T75">6.1</text:span><text:span text:style-name="T76">. Lietuvos Respublikos generalinis prokuroras;</text:span></text:p>
      <text:p text:style-name="P77"><text:span text:style-name="T78">6.2</text:span><text:span text:style-name="T79">. Lietuvos Respublikos generalinio prokuroro pavaduotojas;</text:span></text:p>
      <text:p text:style-name="P80"><text:span text:style-name="T81">6.3</text:span><text:span text:style-name="T82">. Generalinės prokuratūros departamento vyriausiasis prokuroras;</text:span></text:p>
      <text:p text:style-name="P83"><text:span text:style-name="T84">6.4</text:span><text:span text:style-name="T85">. Generalinės prokuratūros skyriaus vyriausiasis prokuroras;</text:span></text:p>
      <text:p text:style-name="P86"><text:span text:style-name="T87">6.5</text:span><text:span text:style-name="T88">. Generalinės prokuratūros departamento vyriausiojo prokuroro pavaduotojas; Generalinės prokuratūros departamento skyriaus vyriausiasis prokuroras;</text:span></text:p>
      <text:p text:style-name="P89"><text:span text:style-name="T90">6.6</text:span><text:span text:style-name="T91">. Generalinės prokuratūros skyriaus vyriausiojo prokuroro pavaduotojas; Generalinės prokuratūros departamento skyriaus vyriausiojo prokuroro pavaduotojas;</text:span></text:p>
      <text:p text:style-name="P92"><text:span text:style-name="T93">6.7</text:span><text:span text:style-name="T94">. apygardos prokuratūros vyriausiasis prokuroras;</text:span></text:p>
      <text:p text:style-name="P95"><text:span text:style-name="T96">6.8</text:span><text:span text:style-name="T97">. apygardos prokuratūros vyriausiojo prokuroro pavaduotojas;</text:span></text:p>
      <text:p text:style-name="P98"><text:span text:style-name="T99">6.9</text:span><text:span text:style-name="T100">. Generalinės prokuratūros prokuroras;</text:span></text:p>
      <text:p text:style-name="P101"><text:span text:style-name="T102">6.10</text:span><text:span text:style-name="T103">. apygardos prokuratūros specializuoto skyriaus vyriausiasis prokuroras; apygardos prokuratūros apylinkės prokuratūros vyriausiasis prokuroras;</text:span></text:p>
      <text:p text:style-name="P104"><text:span text:style-name="T105">6.11</text:span><text:span text:style-name="T106">. apygardos prokuratūros specializuoto skyriaus vyriausiojo prokuroro pavaduotojas; apygardos prokuratūros apylinkės prokuratūros vyriausiojo prokuroro pavaduotojas;</text:span></text:p>
      <text:p text:style-name="P107"><text:span text:style-name="T108">6.12</text:span><text:span text:style-name="T109">. apygardos prokuratūros apylinkės prokuratūros skyriaus vyriausiasis prokuroras;</text:span></text:p>
      <text:p text:style-name="P110"><text:span text:style-name="T111">6.13</text:span><text:span text:style-name="T112">. apygardos prokuratūros apylinkės prokuratūros skyriaus vyriausiojo prokuroro pavaduotojas;</text:span></text:p>
      <text:p text:style-name="P113"><text:span text:style-name="T114">6.14</text:span><text:span text:style-name="T115">. apygardos prokuratūros specializuoto skyriaus prokuroras;</text:span></text:p>
      <text:p text:style-name="P116"><text:span text:style-name="T117">6.15</text:span><text:span text:style-name="T118">. apygardos prokuratūros apylinkės prokuratūros prokuroras.</text:span></text:p>
      <text:p text:style-name="P119"><text:span text:style-name="T120">7</text:span><text:span text:style-name="T121">. Nuostatuose vartojamos sąvokos:</text:span></text:p>
      <text:p text:style-name="P122"><text:span text:style-name="T123">Pretendentas</text:span><text:span text:style-name="T124"> – asmuo, pasisiūlęs į bet kurias laisvas arba atsilaisvinsiančias prokuroro pareigas ir įrašytas į Karjeros registrą.</text:span></text:p>
      <text:p text:style-name="P125"><text:span text:style-name="T126">Kandidatas</text:span><text:span text:style-name="T127"> – pretendentas, įtrauktas į Kandidatų sąrašą atlikus atrankos procedūras.</text:span></text:p>
      <text:p text:style-name="P128"/>
      <text:p text:style-name="P129"><text:span text:style-name="T130">II</text:span><text:span text:style-name="T131">.<text:s/></text:span><text:span text:style-name="T132">PROKURORŲ IR VYRIAUSIŲJŲ PROKURORŲ ATRANKOS KOMISIJŲ STATUSAS</text:span></text:p>
      <text:p text:style-name="P133"/>
      <text:p text:style-name="P134"><text:span text:style-name="T135">8</text:span><text:span text:style-name="T136">. Prokurorų atrankos komisija sudaroma pretendentų į bet kurias laisvas ar atsilaisvinsiančias prokuroro, išskyrus vyriausiojo prokuroro ar vyriausiojo prokuroro pavaduotojo, pareigas atrankai atlikti. Vyriausiųjų prokurorų atrankos komisija sudaroma pretendentų į vyriausiojo prokuroro ar vyriausiojo prokuroro pavaduotojo pareigas atrankai atlikti.</text:span></text:p>
      <text:p text:style-name="P137"><text:span text:style-name="T138">9</text:span><text:span text:style-name="T139">. Prokurorų atrankos komisija atlieka:</text:span></text:p>
      <text:p text:style-name="P140"><text:span text:style-name="T141">9.1</text:span><text:span text:style-name="T142">. asmenų, pretenduojančių į laisvas arba atsilaisvinsiančias prokuroro, išskyrus vyriausiojo prokuroro ar vyriausiojo prokuroro pavaduotojo, pareigas, atranką;</text:span></text:p>
      <text:p text:style-name="P143"><text:span text:style-name="T144">9.2</text:span><text:span text:style-name="T145">. prokurorų, siekiančių būti perkeltų į lygiavertes ar žemesnes prokuroro, išskyrus vyriausiojo prokuroro ar vyriausiojo prokuroro pavaduotojo, pareigas, kai į jas pretenduoja daugiau kaip vienas prokuroras, atranką;</text:span></text:p>
      <text:p text:style-name="P146"><text:span text:style-name="T147">9.3</text:span><text:span text:style-name="T148">. buvusių prokurorų, siekiančių būti paskirtų į lygiavertes ar žemesnes prokuroro, išskyrus vyriausiojo prokuroro ar vyriausiojo prokuroro pavaduotojo, pareigas Prokuratūros įstatymo 34</text:span><text:span text:style-name="T149">1</text:span><text:span text:style-name="T150"> straipsnio nustatyta tvarka, kai į jas pretenduoja daugiau kaip vienas buvęs prokuroras.<text:s/></text:span></text:p>
      <text:p text:style-name="P151"><text:span text:style-name="T152">10</text:span><text:span text:style-name="T153">. Vyriausiųjų prokurorų atrankos komisija atlieka asmenų, pretenduojančių į laisvas arba atsilaisvinsiančias vyriausiojo prokuroro ar vyriausiojo prokuroro pavaduotojo pareigas, atranką.</text:span></text:p>
      <text:p text:style-name="P154"><text:span text:style-name="T155">11</text:span><text:span text:style-name="T156">. Komisijų tikslas – atrinkti tinkamiausius kandidatus į laisvas arba atsilaisvinsiančias prokuroro, vyriausiojo prokuroro ar vyriausiojo prokuroro pavaduotojo pareigas.</text:span></text:p>
      <text:p text:style-name="P157"><text:span text:style-name="T158">12</text:span><text:span text:style-name="T159">. Komisijų veikla grindžiama kolegialumo, nešališkumo, nepriklausomumo, objektyvumo, teisėtumo ir viešumo principais.</text:span></text:p>
      <text:p text:style-name="P160"><text:span text:style-name="T161">13</text:span><text:span text:style-name="T162">. Komisijos sudaromos trejiems metams iš septynių narių. Į kiekvieną iš Komisijų po du narius prokurorus pasiūlo Lietuvos Respublikos prokuratūros kolegija, po du narius prokurorus, iš kurių vienas turi būti siūlomas prokurorų profesinių sąjungų teikimu, – generalinis prokuroras, po vieną nepriekaištingos reputacijos asmenį – Respublikos Prezidentas, Seimo Pirmininkas ir Ministras Pirmininkas.</text:span></text:p>
      <text:p text:style-name="P163"><text:span text:style-name="T164">14</text:span><text:span text:style-name="T165">. Komisijų sudėtis, Komisijų pirmininkus iš Komisijų narių, Komisijų sekretorius (ne Komisijos nariai) įsakymu skiria generalinis prokuroras.</text:span></text:p>
      <text:p text:style-name="P166"><text:span text:style-name="T167">15</text:span><text:span text:style-name="T168">. Komisijų narių įgaliojimai baigiasi:</text:span></text:p>
      <text:p text:style-name="P169"><text:span text:style-name="T170">15.1</text:span><text:span text:style-name="T171">. pasibaigus jų paskyrimo terminui;</text:span></text:p>
      <text:p text:style-name="P172"><text:span text:style-name="T173">15.2</text:span><text:span text:style-name="T174">. Komisijos narį pasiūliusiam subjektui atšaukus jį iš Komisijos.</text:span></text:p>
      <text:p text:style-name="P175"><text:span text:style-name="T176">16</text:span><text:span text:style-name="T177">. Komisijų pirmininkai:</text:span></text:p>
      <text:p text:style-name="P178"><text:span text:style-name="T179">16.1</text:span><text:span text:style-name="T180">. šaukia Komisijos posėdžius;</text:span></text:p>
      <text:p text:style-name="P181"><text:span text:style-name="T182">16.2</text:span><text:span text:style-name="T183">. vadovauja Komisijoms, organizuoja jų veiklą ir pagal kompetenciją joms atstovauja;</text:span></text:p>
      <text:p text:style-name="P184"><text:span text:style-name="T185">16.3</text:span><text:span text:style-name="T186">. pasirašo posėdžių protokolus ir kitus Komisijų dokumentus;</text:span></text:p>
      <text:p text:style-name="P187"><text:span text:style-name="T188">16.4</text:span><text:span text:style-name="T189">. prašo prokurorų, prokuratūros personalo ir kitų institucijų pateikti reikiamą medžiagą;</text:span></text:p>
      <text:p text:style-name="P190"><text:span text:style-name="T191">16.5</text:span><text:span text:style-name="T192">. turi visas Komisijos nario teises.</text:span></text:p>
      <text:p text:style-name="P193"><text:span text:style-name="T194">17</text:span><text:span text:style-name="T195">. Komisijų nariai:</text:span></text:p>
      <text:p text:style-name="P196"><text:span text:style-name="T197">17.1</text:span><text:span text:style-name="T198">. dalyvauja Komisijos posėdžiuose;</text:span></text:p>
      <text:p text:style-name="P199"><text:span text:style-name="T200">17.2</text:span><text:span text:style-name="T201">. atlieka Komisijos pirmininko pavedimus, susijusius su Komisijos veikla;</text:span></text:p>
      <text:p text:style-name="P202"><text:span text:style-name="T203">17.3</text:span><text:span text:style-name="T204">. pasisako visais svarstomais klausimais, išskyrus tuos, dėl kurių nusišalina arba yra nušalinamas;</text:span></text:p>
      <text:p text:style-name="P205"><text:span text:style-name="T206">17.4</text:span><text:span text:style-name="T207">. pateikia atskirąją nuomonę dėl Komisijos išvadų.</text:span></text:p>
      <text:p text:style-name="P208"><text:span text:style-name="T209">18</text:span><text:span text:style-name="T210">. Komisijų sekretoriai:</text:span></text:p>
      <text:p text:style-name="P211"><text:span text:style-name="T212">18.1</text:span><text:span text:style-name="T213">. protokoluoja Komisijos posėdžius ir pasirašo posėdžių protokolus;</text:span></text:p>
      <text:p text:style-name="P214"><text:span text:style-name="T215">18.2</text:span><text:span text:style-name="T216">. rengia Komisijos posėdžiams medžiagą ir likus ne mažiau kaip trims darbo dienoms iki posėdžio ją pateikia Komisijos nariams;</text:span></text:p>
      <text:p text:style-name="P217"><text:span text:style-name="T218">18.3</text:span><text:span text:style-name="T219">. rengia Komisijos dokumentų projektus;</text:span></text:p>
      <text:p text:style-name="P220"><text:span text:style-name="T221">18.4</text:span><text:span text:style-name="T222">. organizuoja Komisijos išvadų skelbimą;</text:span></text:p>
      <text:p text:style-name="P223"><text:span text:style-name="T224">18.5</text:span><text:span text:style-name="T225">. Komisijos pirmininko pavedimu atlieka kitas su Komisijos veikla susijusias užduotis.</text:span></text:p>
      <text:p text:style-name="P226"><text:span text:style-name="T227">19</text:span><text:span text:style-name="T228">. Komisijos pirmininkas ar kitas Komisijos narys apie negalėjimą dalyvauti Komisijos posėdyje, atlikti kitų jam pavestų funkcijų ar užduočių dėl ligos arba dėl kitų svarbių priežasčių privalo pranešti Komisijos pirmininkui ar sekretoriui. Komisijos posėdyje negalintį dalyvauti Komisijos pirmininką pavaduoja didžiausią tarnybos prokuroru stažą turintis Komisijos narys.</text:span></text:p>
      <text:p text:style-name="P229"><text:span text:style-name="T230">20</text:span><text:span text:style-name="T231">. Iki Komisijos posėdžio pradžios pretendentas gali pareikšti nušalinimą Komisijos nariams. Dėl pareikšto nušalinimo pagrįstumo sprendžiama uždarame Komisijos posėdyje. Sprendimas priimamas Komisijos posėdyje dalyvaujančių Komisijos narių paprasta balsų dauguma. Nušalinimo, pareikšto vienam arba dviem komisijos nariams, klausimas sprendžiamas šiems<text:s/></text:span><text:soft-page-break/><text:span text:style-name="T232">Komisijos nariams nedalyvaujant. Jei nušalinimas pareikštas trims ar daugiau Komisijos narių, klausimas dėl nušalinimo sprendžiamas dalyvaujant visiems Komisijos nariams. Tais atvejais, kai nebesusidaro Komisijos posėdžio teisėtumui būtinas Komisijos narių skaičius, priimant sprendimą dėl nušalinimo dalyvauja ir nariai, kuriems nušalinimas pareikštas. Komisijos narys turi teisę pasisakyti dėl jam pareikšto nušalinimo.</text:span></text:p>
      <text:p text:style-name="P233"><text:span text:style-name="T234">21</text:span><text:span text:style-name="T235">. Komisijos nariai privalo nusišalinti tais atvejais, kai jų dalyvavimas atrankoje gali kelti pagrįstų abejonių dėl jų nešališkumo ir objektyvumo. Apie tai pažymima Komisijos posėdžio protokole.</text:span></text:p>
      <text:p text:style-name="P236"><text:span text:style-name="T237">22</text:span><text:span text:style-name="T238">. Komisijai priėmus sprendimą nušalinti Komisijos narį ar Komisijos nariui nusišalinus, jis nebegali dalyvauti atrankoje ir vertinti nei vieno pretendento.</text:span></text:p>
      <text:p text:style-name="P239"><text:span text:style-name="T240">23</text:span><text:span text:style-name="T241">. Komisija gali turėti savo blanką su pavadinimu.</text:span></text:p>
      <text:p text:style-name="P242"/>
      <text:p text:style-name="P243"><text:span text:style-name="T244">III</text:span><text:span text:style-name="T245">.<text:s/></text:span><text:span text:style-name="T246">PRETENDENTO TEISĖS IR PAREIGOS</text:span></text:p>
      <text:p text:style-name="P247"/>
      <text:p text:style-name="P248"><text:span text:style-name="T249">24</text:span><text:span text:style-name="T250">. Pretendentas turi teisę:</text:span></text:p>
      <text:p text:style-name="P251"><text:span text:style-name="T252">24.1</text:span><text:span text:style-name="T253">. pateikti prašymus;</text:span></text:p>
      <text:p text:style-name="P254"><text:span text:style-name="T255">24.2</text:span><text:span text:style-name="T256">. pareikšti nušalinimus;</text:span></text:p>
      <text:p text:style-name="P257"><text:span text:style-name="T258">24.3</text:span><text:span text:style-name="T259">. susipažinti su Komisijos išvadomis, Komisijos posėdžio protokolu. Susipažįstant su Komisijos posėdžio protokolo priedais leidžiama susipažinti tik su savo pokalbio garso įrašu ir individualaus vertinimo lentelių nuasmenintomis kopijomis.</text:span></text:p>
      <text:p text:style-name="P260"><text:span text:style-name="T261">25</text:span><text:span text:style-name="T262">. Pretendentai privalo pateikti atrankai reikiamus dokumentus ir dalyvauti Komisijų posėdžiuose.</text:span></text:p>
      <text:p text:style-name="P263"/>
      <text:p text:style-name="P264"><text:span text:style-name="T265">IV</text:span><text:span text:style-name="T266">.<text:s/></text:span><text:span text:style-name="T267">PROKURORŲ IR VYRIAUSIŲJŲ PROKURORŲ ATRANKOS KOMISIJŲ VEIKLOS ORGANIZAVIMAS</text:span></text:p>
      <text:p text:style-name="P268"/>
      <text:p text:style-name="P269"><text:span text:style-name="T270">26</text:span><text:span text:style-name="T271">. Komisijų posėdžius šaukia Komisijų pirmininkai.</text:span></text:p>
      <text:p text:style-name="P272"><text:span text:style-name="T273">27</text:span><text:span text:style-name="T274">. Komisijų posėdžiai paprastai vyksta Generalinėje prokuratūroje. Komisijų sprendimu posėdžiai gali vykti ir teritorinėje prokuratūroje.</text:span></text:p>
      <text:p text:style-name="P275"><text:span text:style-name="T276">28</text:span><text:span text:style-name="T277">. Posėdis laikomas teisėtu, jei jame dalyvauja ne mažiau kaip keturi Komisijos nariai.</text:span></text:p>
      <text:p text:style-name="P278"><text:span text:style-name="T279">29</text:span><text:span text:style-name="T280">. Posėdyje vykstančių individualių pokalbių su pretendentais metu gali dalyvauti generalinis prokuroras ar jo įgalioti asmenys, kiti Komisijos sprendimu pakviesti asmenys.</text:span></text:p>
      <text:p text:style-name="P281"><text:span text:style-name="T282">30</text:span><text:span text:style-name="T283">. Posėdyje vertinant pretendentą ir sprendžiant dėl jo atrankos, pretendento dalyvavimas būtinas. Jei pretendentas į Komisijos posėdį neatvyksta, jis nevertinamas ir į Kandidatų sąrašą neįtraukiamas. Išimtiniais atvejais, jei yra motyvuotas pretendento prašymas ir Komisija nusprendžia, kad pretendento nedalyvavimo priežastys yra svarbios, gali būti daroma posėdžio pertrauka ir pretendentas išklausomas kitą dieną, bet ne vėliau kaip per vieną mėnesį.</text:span></text:p>
      <text:p text:style-name="P284"><text:span text:style-name="T285">31</text:span><text:span text:style-name="T286">. Išimtiniais atvejais, jei yra motyvuotas pretendento prašymas, pretendentas gali būti vertinamas jam nedalyvaujant, jei su tuo sutinka visi posėdyje dalyvaujantys Komisijos nariai ir pretendentas jau yra dalyvavęs ankstesniuose tos pačios sudėties Komisijos posėdžiuose. Apie komisijos sprendimą pretendentas informuojamas iki atrankos dienos.<text:s/></text:span></text:p>
      <text:p text:style-name="P287"><text:span text:style-name="T288">32</text:span><text:span text:style-name="T289">. Komisijos sprendimai priimami posėdyje dalyvaujančių Komisijos narių paprasta balsų dauguma. Balsams pasiskirsčius po lygiai, lemia Komisijos pirmininko balsas, o jei pirmininkas posėdyje nedalyvauja, sprendimą lemia didžiausią tarnybos prokuroru stažą turinčio Komisijos nario balsas.</text:span></text:p>
      <text:p text:style-name="P290"><text:span text:style-name="T291">33</text:span><text:span text:style-name="T292">. Posėdį protokoluoja Komisijos sekretorius. Posėdyje pokalbių su pretendentais metu daromas garso įrašas, kuris yra sudedamoji protokolo dalis. Protokolas surašomas per penkias darbo dienas nuo posėdžio.</text:span></text:p>
      <text:p text:style-name="P293"><text:span text:style-name="T294">34</text:span><text:span text:style-name="T295">. Pasibaigus pretendentų atrankai, per 10 darbo dienų surašoma išvada, kurią sudaro:</text:span></text:p>
      <text:p text:style-name="P296"><text:span text:style-name="T297">34.1</text:span><text:span text:style-name="T298">. įžanginė dalis, kurioje nurodoma posėdžio data ir vieta, posėdžio pirmininkas ir sekretorius, posėdyje dalyvavę Komisijos nariai, kiti posėdyje dalyvavę asmenys, pareigos, į kurias vyko atranka, kiti svarstyti klausimai;</text:span></text:p>
      <text:p text:style-name="P299"><text:span text:style-name="T300">34.2</text:span><text:span text:style-name="T301">. aprašomoji dalis, kurioje pateikiamas pretendentų sąrašas, posėdyje svarstyta medžiaga ir kiti duomenys;</text:span></text:p>
      <text:p text:style-name="P302"><text:span text:style-name="T303">34.3</text:span><text:span text:style-name="T304">. baigiamoji dalis, kurioje pateikiamas Kandidatų sąrašas, sudarytas pagal Nuostatų 52 ir 53 punktuose numatytas vertinimo procedūras.</text:span></text:p>
      <text:p text:style-name="P305"><text:span text:style-name="T306">35</text:span><text:span text:style-name="T307">. Išvada pateikiama generaliniam prokurorui ir išsiunčiama kitiems Komisijos nariams susipažinti.</text:span></text:p>
      <text:p text:style-name="P308"><text:span text:style-name="T309">36</text:span><text:span text:style-name="T310">. Komisijų surinkta medžiaga perduodama saugoti Generalinės prokuratūros Personalo ir teisės skyriui (toliau ‒ Personalo ir teisės skyrius).</text:span></text:p>
      <text:p text:style-name="P311"><text:span text:style-name="T312">37</text:span><text:span text:style-name="T313">. Komisijų veiklą aptarnauja Personalo ir teisės skyrius.</text:span></text:p>
      <text:p text:style-name="P314"/>
      <text:p text:style-name="P315"><text:span text:style-name="T316">V</text:span><text:span text:style-name="T317">.<text:s/></text:span><text:span text:style-name="T318">ATRANKOS SKELBIMAS IR ORGANIZAVIMAS</text:span></text:p>
      <text:p text:style-name="P319"/>
      <text:p text:style-name="P320"><text:span text:style-name="T321">38</text:span><text:span text:style-name="T322">.<text:s/></text:span><text:span text:style-name="T323">Pretendentų atranka į laisvas ar atsilaisvinsiančias prokuroro pareigas (toliau – atranka) pradedama generalinio prokuroro sprendimu.</text:span></text:p>
      <text:p text:style-name="P324"><text:span text:style-name="T325">39</text:span><text:span text:style-name="T326">. Pranešimą</text:span><text:span text:style-name="T327"><text:s/></text:span><text:span text:style-name="T328">apie atranką ir informaciją apie privalomus pateikti dokumentus parengia ir prokuratūros interneto svetainėje bei vidiniame tinklalapyje (intranete) paskelbia, taip pat į Karjeros registrą įrašytus pretendentus elektroniniu paštu informuoja Personalo ir teisės skyrius.</text:span></text:p>
      <text:p text:style-name="P329"><text:span text:style-name="T330">40</text:span><text:span text:style-name="T331">. Pranešime turi būti nurodoma, į kokias pareigas bus vykdoma atranka, data, iki kurios bus sudarytas atrankoje ketinančių dalyvauti pretendentų sąrašas. Sąrašui sudaryti ir dokumentams pateikti nustatomas ne mažesnis kaip 10 darbo dienų terminas. Šis terminas generalinio prokuroro sprendimu gali būti pratęstas.</text:span></text:p>
      <text:p text:style-name="P332"><text:span text:style-name="T333">41</text:span><text:span text:style-name="T334">. Pretendentas, norėdamas dalyvauti atrankoje, Personalo ir teisės skyriui pateikia:</text:span></text:p>
      <text:p text:style-name="P335"><text:span text:style-name="T336">41.1</text:span><text:span text:style-name="T337">. prašymą dalyvauti atrankoje;</text:span></text:p>
      <text:p text:style-name="P338"><text:span text:style-name="T339">41.2</text:span><text:span text:style-name="T340">. užpildytą Komisijų parengtą klausimyną, kurio klausimai gali būti keičiami būsimo vadovo siūlymu ar atsižvelgiant į pareigas, dėl kurių vyksta atranka;</text:span></text:p>
      <text:p text:style-name="P341"><text:span text:style-name="T342">41.3</text:span><text:span text:style-name="T343">. patikslintą anketą (žr. Įrašymo į karjeros registrą tvarkos aprašo 1 priedą), jei nuo jos pildymo ar paskutinio tikslinimo praėjo daugiau kaip 6 mėnesiai ir per tą laiką duomenys pasikeitė;</text:span></text:p>
      <text:p text:style-name="P344"><text:span text:style-name="T345">41.4</text:span><text:span text:style-name="T346">. atspausdintas gyventojų turto, pajamų ir privačių interesų deklaracijas.</text:span></text:p>
      <text:p text:style-name="P347"><text:span text:style-name="T348">42</text:span><text:span text:style-name="T349">. Į pretendentų sąrašą įtraukiami tik generalinio prokuroro nustatyta tvarka iki atrankos paskelbimo dienos į Karjeros registrą įrašyti pretendentai. Pasibaigus sąrašo sudarymo terminui, Personalo ir teisės skyrius Komisijoms pateikia abėcėlinį atrankoje ketinančių dalyvauti pretendentų</text:span><text:span text:style-name="T350"><text:s/></text:span><text:span text:style-name="T351">sąrašą, taip pat paskelbia jį prokuratūros interneto svetainėje bei vidiniame tinklalapyje (intranete).</text:span></text:p>
      <text:p text:style-name="P352"><text:span text:style-name="T353">43</text:span><text:span text:style-name="T354">. Personalo ir teisės skyrius kreipiasi į pretendento vadovą dėl pretendento vertinimo pateikimo. Atrankoje dalyvaujančio apygardos prokuratūros padaliniuose dirbančio pretendento vertinimą turi pateikti apygardos vyriausiasis prokuroras, Generalinėje prokuratūroje dirbančio pretendento – Generalinės prokuratūros padalinio vadovas, prokuratūroje nedirbančio pretendento – paskutinės darbovietės vadovas. Kai į tas pačias laisvas ar atsilaisvinsiančias prokuroro pareigas pretenduoja ir vertinimą turintis pateikti pretendento vadovas, pretendentą vertina kitas vadovas.</text:span></text:p>
      <text:p text:style-name="P355"><text:span text:style-name="T356">44</text:span><text:span text:style-name="T357">. Vadovas pretendentą vertina skirdamas balus pagal nurodytus kriterijus (2 priedas). Jei pretendentas pageidauja dalyvauti atrankoje į kelias pareigas, vadovas įvertina pretendentą dėl kiekvienų pareigų.</text:span></text:p>
      <text:p text:style-name="P358"><text:span text:style-name="T359">45</text:span><text:span text:style-name="T360">. Personalo ir teisės skyrius per 12 darbo dienų nuo atrankoje ketinančių dalyvauti pretendentų sąrašo sudarymo Komisijoms pateikia:</text:span></text:p>
      <text:p text:style-name="P361"><text:span text:style-name="T362">45.1</text:span><text:span text:style-name="T363">. asmens bylose tvarkomus duomenis apie pretendentus (1 priedas);</text:span></text:p>
      <text:p text:style-name="P364"><text:span text:style-name="T365">45.2</text:span><text:span text:style-name="T366">. pretendentų vadovo vertinimą (2 priedas);</text:span></text:p>
      <text:p text:style-name="P367"><text:span text:style-name="T368">45.3</text:span><text:span text:style-name="T369">. pretendentų užpildytus klausimynus;</text:span></text:p>
      <text:p text:style-name="P370"><text:span text:style-name="T371">45.4</text:span><text:span text:style-name="T372">. pretendentų užpildytas anketas;</text:span></text:p>
      <text:p text:style-name="P373"><text:span text:style-name="T374">45.5</text:span><text:span text:style-name="T375">. pretendentų pateiktas gyventojų turto, pajamų ir privačių interesų deklaracijas;</text:span></text:p>
      <text:p text:style-name="P376"><text:span text:style-name="T377">45.6</text:span><text:span text:style-name="T378">. Specialiųjų tyrimų tarnybos pagal Lietuvos Respublikos korupcijos prevencijos įstatymo 9 straipsnio nuostatas surinktą informaciją;</text:span></text:p>
      <text:p text:style-name="P379"><text:span text:style-name="T380">45.7</text:span><text:span text:style-name="T381">. informaciją apie pretendento dalyvavimą teisėkūroje.</text:span></text:p>
      <text:p text:style-name="P382"><text:span text:style-name="T383">46</text:span><text:span text:style-name="T384">. Jei atrankoje ketinančių dalyvauti pretendentų sąraše yra vienintelis pretendentas, Komisijos pakviečia jį į pokalbį ir vertina.</text:span></text:p>
      <text:p text:style-name="P385"><text:span text:style-name="T386">47</text:span><text:span text:style-name="T387">. Generalinis prokuroras gali sustabdyti ar nutraukti atranką, jeigu atsiranda pretendentas, kurį į laisvas ar atsilaisvinsiančias prokuroro pareigas, dėl kurių buvo paskelbta atranka, generalinio prokuroro nustatyta tvarka galima perkelti ar Prokuratūros įstatymo 34</text:span><text:span text:style-name="T388">1</text:span><text:span text:style-name="T389"> straipsnyje numatyta tvarka paskirti nevykdant atrankos.</text:span></text:p>
      <text:p text:style-name="P390"/>
      <text:p text:style-name="P391"><text:span text:style-name="T392">VI</text:span><text:span text:style-name="T393">.<text:s/></text:span><text:span text:style-name="T394">ATRANKOS PROCEDŪRA</text:span></text:p>
      <text:p text:style-name="P395"/>
      <text:p text:style-name="P396"><text:span text:style-name="T397">48</text:span><text:span text:style-name="T398">. Atranka atliekama ir pretendentai pagal Nuostatų IX skyriuje nurodytus kriterijus vertinami Komisijų posėdžiuose.</text:span></text:p>
      <text:p text:style-name="P399"><text:span text:style-name="T400">49</text:span><text:span text:style-name="T401">. Pretendento kompetencija, dalykinės, asmeninės savybės ir organizaciniai gebėjimai vertinami individualaus pokalbio metu. Kiekvienam pretendentui paprastai skiriama tiek pat laiko ir jiems užduodami lygiaverčiai klausimai.</text:span></text:p>
      <text:p text:style-name="P402"><text:span text:style-name="T403">50</text:span><text:span text:style-name="T404">. Komisijos, vertindamos pretendentų gebėjimus, gali surengti papildomą pokalbį su keliais pretendentais vienu metu.</text:span></text:p>
      <text:p text:style-name="P405"><text:span text:style-name="T406">51</text:span><text:span text:style-name="T407">. Į Komisijų posėdžius kviečiamas būsimas tiesioginis ar kitas aukštesnysis vadovas pristatyti, kokių profesinių žinių ir kokias asmenines savybes turėtų turėti atrinktas kandidatas. Tokia informacija Komisijoms gali būti pateikta ir raštu iki posėdžio.</text:span></text:p>
      <text:p text:style-name="P408"><text:span text:style-name="T409">52</text:span><text:span text:style-name="T410">. Kiekvienas Komisijos narys įvertina pretendentą pagal Nuostatų IX skyriuje nurodytus vertinimo kriterijus ir vertinimo balus įrašo į Pretendentų individualaus vertinimo balais lentelę (3, 4 ar 5 priedai). Pretendentui skirtų balų vidurkis apskaičiuojamas sudedant visus gautus balus ir šį skaičių padalijant iš posėdyje dalyvavusių Komisijos narių skaičiaus. Pretendentų individualaus vertinimo balų lentelės pridedamos prie posėdžio protokolo.</text:span></text:p>
      <text:p text:style-name="P411"><text:span text:style-name="T412">53</text:span><text:span text:style-name="T413">. Atlikus Nuostatų 52 punkte numatytą vertinimo procedūrą, Komisijos nariai aptaria pretendentų vertinimus pagal atskirus kriterijus, įvertina kiekvieno jų svarbą konkrečiu atveju, taip pat pretendentų privalumus ir trūkumus, kitas svarbias aplinkybes ir sprendžia dėl tinkamiausių pretendentų. Kiekvienas Komisijos narys balsavimui siūlo vieną ar kelis tinkamiausius kandidatus. Jei Komisijos narys mano, kad tinkamų kandidatų nėra, nepasiūlo nei vieno. Dėl kiekvieno pasiūlyto kandidato pripažinimo tinkamiausiu balsuojama. Tinkamiausiais pripažįstami daugiau kaip pusę Komisijos narių balsų surinkę kandidatai.</text:span></text:p>
      <text:p text:style-name="P414"><text:span text:style-name="T415">54</text:span><text:span text:style-name="T416">.<text:s/></text:span><text:span text:style-name="T417">Atlikus Nuostatų 52 ir 53 punktuose numatytas vertinimo procedūras, sudaromas Kandidatų sąrašas, kuris yra Komisijos išvadų sudedamoji dalis. Komisijos išvados skelbiamas prokuratūros interneto svetainėje bei vidiniame tinklalapyje (intranete).</text:span></text:p>
      <text:p text:style-name="P418"><text:span text:style-name="T419">55</text:span><text:span text:style-name="T420">. Komisijų išvados galioja tik toms prokuroro pareigoms, dėl kurių buvo skelbta atranka. Vienu metu atranka gali būti paskelbta į kelias lygiavertes pagal Nuostatų 6 punkte nustatytą prokurorų pareigų eilę prokuroro pareigas. Tokiu atveju pretendentai gali būti vertinami vieno posėdžio metu, tačiau turi būti sudaromi atskiri kandidatų sąrašai dėl kiekvienų pareigų. Jei vienas pretendentas pretenduoja į kelias pareigas, pildomos atskiros individualaus vertinimo balais lentelės dėl kiekvienų pareigų.</text:span></text:p>
      <text:p text:style-name="P421"><text:span text:style-name="T422">56</text:span><text:span text:style-name="T423">. Kitos atrankos į kitas laisvas ar atsilaisvinsiančias prokuroro pareigas metu pretendentai vertinami neatsižvelgiant į prieš tai buvusios atrankos rezultatus.</text:span></text:p>
      <text:p text:style-name="P424"><text:span text:style-name="T425">57</text:span><text:span text:style-name="T426">. Į laisvas ar atsilaisvinsiančias prokuroro pareigas nepaskyrus nei vieno asmens iš Kandidatų sąrašo, generalinio prokuroro sprendimu ne vėliau kaip per vieną mėnesį po pirminės atrankos Nuostatų nustatyta tvarka gali būti skelbiama papildoma atranka.</text:span></text:p>
      <text:p text:style-name="P427"><text:span text:style-name="T428">58</text:span><text:span text:style-name="T429">. Papildomą atranką vykdo tokios sudėties Komisija, kurios atliko pirminę atranką. Papildomos atrankos metu vertinami tik pirminėje atrankoje nedalyvavę pretendentai. Jei susirinkti tokios pačios sudėties Komisijai nėra galimybės, naujos sudėties Komisija vertina visus pretendentus.</text:span></text:p>
      <text:p text:style-name="P430"><text:span text:style-name="T431">59</text:span><text:span text:style-name="T432">. Papildoma atranka atliekama Nuostatų VI skyriuje nustatyta tvarka, pretendentai vertinami pagal Nuostatų IX skyriuje nurodytus kriterijus.</text:span></text:p>
      <text:p text:style-name="P433"><text:span text:style-name="T434">60</text:span><text:span text:style-name="T435">. Įvertinus visus papildomoje atrankoje dalyvaujančius pretendentus, generaliniam prokurorui pateikiamas naujas Kandidatų sąrašas, į kurį įtraukiami visi pirminėje ir papildomoje atrankose vertinti pretendentai.</text:span></text:p>
      <text:p text:style-name="P436"/>
      <text:p text:style-name="P437"><text:span text:style-name="T438">VII</text:span><text:span text:style-name="T439">.<text:s/></text:span><text:span text:style-name="T440">PROKURORŲ, SIEKIANČIŲ BŪTI PERKELTŲ Į LYGIAVERTES AR ŽEMESNES PROKURORO PAREIGAS, ATRANKOS ORGANIZAVIMAS</text:span></text:p>
      <text:p text:style-name="P441"/>
      <text:p text:style-name="P442"><text:span text:style-name="T443">61</text:span><text:span text:style-name="T444">. Prokurorų, siekiančių būti perkeltų į lygiavertes ar žemesnes pareigas, atrankos vykdomos Nuostatuose nustatyta bendra tvarka su šiame skyriuje numatytomis išimtimis.</text:span></text:p>
      <text:p text:style-name="P445"><text:span text:style-name="T446">62</text:span><text:span text:style-name="T447">. Personalo ir teisės skyrius, remdamasis Karjeros registro duomenimis, apie numatomas užpildyti laisvas ar atsilaisvinsiančias pareigas elektroniniu paštu praneša prokurorams, pageidavusiems būti perkeltiems į tas pareigas.</text:span></text:p>
      <text:p text:style-name="P448"><text:span text:style-name="T449">63</text:span><text:span text:style-name="T450">. Jei į tas pačias laisvas ar atsilaisvinsiančias prokuroro pareigas pretenduoja daugiau kaip vienas prokuroras, vykdoma atranka, kurioje gali dalyvauti tik šie prokurorai.</text:span></text:p>
      <text:p text:style-name="P451"><text:span text:style-name="T452">64</text:span><text:span text:style-name="T453">. Prokuroras, siekiantis būti perkeltas į lygiavertes ar žemesnes pareigas, Personalo ir teisės skyriui pateikia Nuostatų 41.1, 41.3, 41.4 punktuose nurodytus dokumentus.</text:span></text:p>
      <text:p text:style-name="P454"><text:span text:style-name="T455">65</text:span><text:span text:style-name="T456">. Personalo ir teisės skyrius Prokurorų atrankos komisijai pateikia siekiančių būti perkeltų į tas pačias lygiavertes ar žemesnes pareigas prokurorų sąrašą ir Nuostatų 45.1, 45.2, 45.4, 45.5 punktuose nurodytą informaciją apie juos.</text:span></text:p>
      <text:p text:style-name="P457"><text:span text:style-name="T458">66</text:span><text:span text:style-name="T459">. Gavusi visą informaciją apie pretendentus, Prokurorų atrankos komisija surengia posėdį, kuriame vertina pretendentus pagal Nuostatų IX skyriuje numatytus kriterijus.</text:span></text:p>
      <text:p text:style-name="P460"/>
      <text:p text:style-name="P461"><text:span text:style-name="T462">VIII</text:span><text:span text:style-name="T463">.<text:s/></text:span><text:span text:style-name="T464">BUVUSIŲ PROKURORŲ ATRANKOS ORGANIZAVIMAS</text:span></text:p>
      <text:p text:style-name="P465"/>
      <text:p text:style-name="P466"><text:span text:style-name="T467">67</text:span><text:span text:style-name="T468">. Buvusių prokurorų, siekiančių būti paskirtų į lygiavertes ar žemesnes prokuroro pareigas Prokuratūros įstatymo 34</text:span><text:span text:style-name="T469">1</text:span><text:span text:style-name="T470"> straipsnyje nustatyta tvarka, atrankos vykdomos Nuostatuose nustatyta bendra tvarka su šiame skyriuje numatytomis išimtimis.</text:span></text:p>
      <text:p text:style-name="P471"><text:span text:style-name="T472">68</text:span><text:span text:style-name="T473">. Personalo ir teisės skyrius, remdamasis Karjeros registro duomenimis, apie numatomas užpildyti laisvas ar atsilaisvinsiančias pareigas elektroniniu paštu praneša buvusiems prokurorams, pageidavusiems užimti tas pareigas.</text:span></text:p>
      <text:p text:style-name="P474"><text:span text:style-name="T475">69</text:span><text:span text:style-name="T476">. Jei į tas pačias laisvas ar atsilaisvinsiančias prokuroro pareigas pretenduoja daugiau kaip vienas buvęs prokuroras, vykdoma atranka, kurioje gali dalyvauti tik šie prokurorai.</text:span></text:p>
      <text:p text:style-name="P477"><text:span text:style-name="T478">70</text:span><text:span text:style-name="T479">. Personalo ir teisės skyrius Prokurorų atrankos komisijai pateikia tų pačių pareigų siekiančių buvusių</text:span><text:span text:style-name="T480"><text:s/></text:span><text:span text:style-name="T481">prokurorų</text:span><text:span text:style-name="T482"><text:s/></text:span><text:span text:style-name="T483">sąrašą ir Nuostatų 45.1‒45.7 punktuose nurodytą informaciją apie juos.</text:span></text:p>
      <text:p text:style-name="P484"><text:span text:style-name="T485">71</text:span><text:span text:style-name="T486">. Gavusi visą informaciją apie pretendentus, Prokurorų atrankos komisija surengia posėdį, kuriame vertina pretendentus pagal Nuostatų IX skyriuje numatytus kriterijus.</text:span></text:p>
      <text:p text:style-name="P487"/>
      <text:p text:style-name="P488"><text:span text:style-name="T489">IX</text:span><text:span text:style-name="T490">.<text:s/></text:span><text:span text:style-name="T491">Pretendentų VERTINIMO KRITERIJAI</text:span></text:p>
      <text:p text:style-name="P492"/>
      <text:p text:style-name="P493"><text:span text:style-name="T494">72</text:span><text:span text:style-name="T495">. Pretendentų į laisvas arba atsilaisvinsiančias apygardos prokuratūros apylinkės prokuratūros prokuroro pareigas vertinimo kriterijai yra šie:</text:span></text:p>
      <text:p text:style-name="P496"><text:span text:style-name="T497">72.1</text:span><text:span text:style-name="T498">. Teisinio darbo stažas. Įskaičiuojami laikotarpiai, kai asmuo, įgijęs Prokuratūros įstatymo 25 straipsnio 1 dalyje numatytą teisinį išsilavinimą, dirbo darbą, numatytą Vyriausybės ar jos įgaliotos institucijos patvirtintame teisinių pareigybių sąraše. Balai skiriami tik už didesnį kaip</text:span><text:span text:style-name="T499"><text:line-break/></text:span><text:span text:style-name="T500"><text:line-break/></text:span><text:span text:style-name="T501"><text:line-break/>trejų metų teisinio darbo stažą. Už kiekvienus vertinamus metus skiriama po vieną balą, tačiau bendra suma negali viršyti 10 balų.</text:span></text:p>
      <text:p text:style-name="P502"><text:span text:style-name="T503">72.2</text:span><text:span text:style-name="T504">. Teisinio darbo pobūdis. Už kiekvienus darbo prokuroru ar teisėju metus skiriama po keturis balus, už kiekvienus darbo vyriausiojo prokuroro padėjėju, prokuroro padėjėju, ikiteisminio tyrimo pareigūnu, teismo pirmininko, teismo pirmininko pavaduotojo, teismo skyriaus pirmininko patarėju, tyrėju, advokatu metus ‒ po du balus, už kiekvienus darbo teisėjo padėjėju, specialistu teisėsaugos ir teisėtvarkos institucijose metus ‒ po vieną balą. Bendra suma negali viršyti 20 balų.</text:span></text:p>
      <text:p text:style-name="P505"><text:span text:style-name="T506">72.3</text:span><text:span text:style-name="T507">. Pretendento į prokurorus ir teisėjus egzamino rezultatai (vertinimas). Jeigu egzaminas įvertintas 10, pretendentas gauna 15 balų, jeigu devynetu, – 12 balų, jeigu aštuonetu, – devynis balus, jeigu septynetu, – šešis balus. Jeigu asmuo yra atleidžiamas nuo pretendento į prokurorus egzamino pagal Prokuratūros įstatymo 26 straipsnio 4 dalies 3 punktą arba jei jis jau buvo prokuroras, jam skiriama 15 balų.</text:span></text:p>
      <text:p text:style-name="P508"><text:span text:style-name="T509">72.4</text:span><text:span text:style-name="T510">. Pretendento kvalifikacijos kėlimo intensyvumas. Vertinama remiantis pažymėjimais, patvirtinančiais dalyvavimą mokymuose, ir gali būti skiriama iki 10 balų. Informaciją apie pretendento dalyvavimą prokuratūros organizuotuose kvalifikacijos kėlimo renginiuose Personalo ir teisės skyriui teikia Generalinės prokuratūros Komunikacijos skyrius (toliau – Komunikacijos skyrius), o apie dalyvavimą kituose renginiuose – patys pretendentai.</text:span></text:p>
      <text:p text:style-name="P511"><text:span text:style-name="T512">72.5</text:span><text:span text:style-name="T513">. Pretendento užsienio kalbų mokėjimas. Balai skiriami tik už Europos Sąjungos darbinių kalbų, t. y. anglų, prancūzų ir vokiečių, taip pat rusų kalbos mokėjimą. Anglų, prancūzų ir vokiečių kalbų mokėjimo lygis vertinamas tik remiantis pretendento pateiktomis oficialiomis pažymomis, išduotomis Valstybės tarnybos departamento akredituotuose centruose, kurių sąrašas skelbiamas internete adresu: www.vtd.lt. Rusų kalbos mokėjimo lygis vertinamas remiantis oficialia pažyma, išduota bet kurios oficialios kalbų mokyklos, teikiančios rusų kalbos mokėjimo lygio<text:s/></text:span><text:soft-page-break/><text:span text:style-name="T514">testavimo paslaugas. Balai skiriami tik nuo B1 lygio pagal 2004 m. gruodžio 15 d. Europos Parlamento ir Tarybos sprendimu Nr. 2241/2004/EB patvirtintus Bendruosius Europos kalbų metmenis. Už vieną lygį skiriamas vienas balas. Viena užsienio kalba vertinama iki keturių balų. Už kiekvienos užsienio kalbos mokėjimą balai skiriami atskirai. Bendra suma negali viršyti aštuonių balų.</text:span></text:p>
      <text:p text:style-name="P515"><text:span text:style-name="T516">72.6</text:span><text:span text:style-name="T517">. Pretendento motyvacija (skiriama iki 10 balų).</text:span></text:p>
      <text:p text:style-name="P518"><text:span text:style-name="T519">72.7</text:span><text:span text:style-name="T520">. Pretendento asmeninės savybės (skiriama iki 10 balų).</text:span></text:p>
      <text:p text:style-name="P521"><text:span text:style-name="T522">73</text:span><text:span text:style-name="T523">. Pretendentų į laisvas arba atsilaisvinsiančias Generalinės prokuratūros prokuroro ar apygardos prokuratūros specializuoto skyriaus prokuroro pareigas, taip pat pretendentų būti perkeltų į lygiavertes ar žemesnes prokuroro pareigas ir buvusių prokurorų vertinimo kriterijai yra šie:</text:span></text:p>
      <text:p text:style-name="P524"><text:span text:style-name="T525">73.1</text:span><text:span text:style-name="T526">. Tarnybos prokuroru stažas. Pretenduojant į apygardos prokuratūros specializuoto skyriaus prokuroro pareigas, balai skiriami tik už didesnį kaip trejų metų tarnybos prokuroru stažą, pretenduojant į Generalinės prokuratūros prokuroro pareigas, – tik už didesnį kaip penkerių metų tarnybos prokuroru stažą.</text:span><text:span text:style-name="T527"><text:s/></text:span><text:span text:style-name="T528">Už kiekvienus vertinamus metus skiriama po vieną balą, tačiau bendra suma negali viršyti 10 balų.</text:span></text:p>
      <text:p text:style-name="P529"><text:span text:style-name="T530">73.2</text:span><text:span text:style-name="T531">. Teisinio pedagoginio darbo stažas. Balai skiriami tik už didesnį kaip trejų metų teisinį pedagoginį stažą. Turint socialinių mokslų teisės krypties daktaro laipsnį, skiriamas vienas balas už kiekvienus metus, tačiau bendra suma negali viršyti penkių balų.</text:span></text:p>
      <text:p text:style-name="P532"><text:span text:style-name="T533">73.3</text:span><text:span text:style-name="T534">. Pretendento vadovo vertinimas. Įrašomas vadovo skirtų balų vidurkis, kuris negali viršyti 10 balų.</text:span></text:p>
      <text:p text:style-name="P535"><text:span text:style-name="T536">73.4</text:span><text:span text:style-name="T537">. Atestacijos komisijos išvada ir vertinimas (paskutinės atestacijos), teisėjų darbas ar mokslinė veikla. Jei prokuroras įvertintas „labai gerai“, gauna 10 balų, jei „gerai“, – aštuonis balus, jei „patenkinamai“ – nulį balų. Jeigu pretendentas anksčiau dirbo teisėju, mokslininku ir nuo darbo pabaigos nepraėjo daugiau kaip treji metai, jam skiriami aštuoni balai. Prokurorams, kurių tarnyba vertinimo metu įvertinta teigiamai iki 2012 m. sausio 1 d., skiriama 10 balų.</text:span></text:p>
      <text:p text:style-name="P538"><text:span text:style-name="T539">73.5</text:span><text:span text:style-name="T540">. Pretendento kvalifikacijos kėlimo intensyvumas vertinamas remiantis pažymėjimais, patvirtinančiais dalyvavimą mokymuose (skiriama iki 10 balų). Informaciją apie pretendento dalyvavimą prokuratūros organizuotuose kvalifikacijos kėlimo renginiuose Komisijai teikia Komunikacijos skyrius, o apie dalyvavimą kituose renginiuose – patys pretendentai.</text:span></text:p>
      <text:p text:style-name="P541"><text:span text:style-name="T542">73.6</text:span><text:span text:style-name="T543">. Pretendento užsienio kalbų mokėjimas. Balai skiriami tik už Europos Sąjungos darbinių kalbų, t. y. anglų, prancūzų ir vokiečių, taip pat rusų kalbos mokėjimą. Anglų, prancūzų ir vokiečių kalbų mokėjimo lygis vertinamas tik remiantis pretendento pateiktomis oficialiomis pažymomis, išduotomis Valstybės tarnybos departamento akredituotuose centruose, kurių sąrašas skelbiamas internete adresu: www.vtd.lt. Rusų kalbos mokėjimo lygis vertinamas remiantis oficialia pažyma, išduota bet kurios oficialios kalbų mokyklos, teikiančios rusų kalbos mokėjimo lygio testavimo paslaugas. Balai skiriami tik nuo B1 lygio pagal 2004 m. gruodžio 15 d. Europos Parlamento ir Tarybos sprendimu Nr. 2241/2004/EB patvirtintus Bendruosius Europos kalbų metmenis. Už vieną lygį skiriamas vienas balas. Viena užsienio kalba vertinama iki keturių balų. Už kiekvienos užsienio kalbos mokėjimą balai skiriami atskirai. Bendra suma negali viršyti aštuonių balų.</text:span></text:p>
      <text:p text:style-name="P544"><text:span text:style-name="T545">73.7</text:span><text:span text:style-name="T546">. Buvusio darbo pobūdžio (specializacijos) atitiktis siekiamoms užimti pareigoms (skiriama iki 12 balų).</text:span></text:p>
      <text:p text:style-name="P547"><text:span text:style-name="T548">73.8</text:span><text:span text:style-name="T549">. Dalyvavimas teisėkūroje. Vertinamas pretendento aktyvumas teikiant pastabas ir pasiūlymus dėl rengiamų teisės aktų projektų, taip pat reiškiant iniciatyvas parengti naujus ar pakeisti galiojančius teisės aktus. Balai skiriami tik už iniciatyvas, pastabas ir pasiūlymus, kuriems buvo pritarta per dvejus metus. Už vieną teisės aktą, dėl kurio buvo pareikšta iniciatyva, pastaba ar pasiūlymas, skiriami du balai.<text:s/></text:span><text:span text:style-name="T550">Bendra suma negali viršyti 10 balų.</text:span></text:p>
      <text:p text:style-name="P551"><text:span text:style-name="T552">73.9</text:span><text:span text:style-name="T553">. Pretendento motyvacija (skiriama iki 10 balų).</text:span></text:p>
      <text:p text:style-name="P554"><text:span text:style-name="T555">73.10</text:span><text:span text:style-name="T556">. Pretendento asmeninės savybės (skiriama iki 10 balų).</text:span></text:p>
      <text:p text:style-name="P557"><text:span text:style-name="T558">74</text:span><text:span text:style-name="T559">. Pretendentų į laisvas arba atsilaisvinsiančias vyriausiojo prokuroro ar vyriausiojo prokuroro pavaduotojo pareigas vertinimo kriterijai yra šie:</text:span></text:p>
      <text:p text:style-name="P560"><text:span text:style-name="T561">74.1</text:span><text:span text:style-name="T562">.<text:s/></text:span><text:span text:style-name="T563">Tarnybos prokuroru stažas. Pretenduojant į apygardos prokuratūros struktūrinio padalinio vyriausiojo prokuroro ar vyriausiojo prokuroro pavaduotojo pareigas, balai skiriami tik už didesnį kaip penkerių metų tarnybos prokuroru stažą, pretenduojant į Generalinės prokuratūros departamento (skyriaus), departamento skyriaus vyriausiojo prokuroro ar vyriausiojo prokuroro<text:s/></text:span><text:soft-page-break/><text:span text:style-name="T564">pavaduotojo ir apygardos vyriausiojo prokuroro ar vyriausiojo prokuroro pavaduotojo pareigas, – tik už didesnį kaip septynerių metų tarnybos prokuroru stažą.</text:span><text:span text:style-name="T565"><text:s/></text:span><text:span text:style-name="T566">Už kiekvienus vertinamus metus skiriama po vieną balą, tačiau bendra suma negali viršyti 10 balų.</text:span></text:p>
      <text:p text:style-name="P567"><text:span text:style-name="T568">74.2</text:span><text:span text:style-name="T569">. Teisinio pedagoginio darbo stažas, turint socialinių mokslų teisės krypties daktaro laipsnį. Pretenduojant į apygardos prokuratūros struktūrinio padalinio vyriausiojo prokuroro ar vyriausiojo prokuroro pavaduotojo pareigas, balai skiriami tik už didesnį kaip penkerių metų teisinį pedagoginį stažą, pretenduojant į Generalinės prokuratūros departamento (skyriaus), departamento skyriaus vyriausiojo prokuroro ar vyriausiojo prokuroro pavaduotojo ir apygardos vyriausiojo prokuroro ar vyriausiojo prokuroro pavaduotojo pareigas, – tik už didesnį kaip septynerių metų teisinio pedagoginio darbo stažą. Už kiekvienus vertinamus metus skiriama po vieną balą, tačiau bendra suma negali viršyti penkių balų.</text:span></text:p>
      <text:p text:style-name="P570"><text:span text:style-name="T571">74.3</text:span><text:span text:style-name="T572">. Pretendento vadovo vertinimas. Įrašomas vadovo skirtų balų vidurkis, kuris negali viršyti 10 balų.</text:span></text:p>
      <text:p text:style-name="P573"><text:span text:style-name="T574">74.4</text:span><text:span text:style-name="T575">. Atestacijos komisijos išvada ir vertinimas (paskutinės atestacijos), teisėjų darbas ar mokslinė veikla. Jeigu prokuroras įvertintas „labai gerai“, gauna 10 balų, jei „gerai“, – aštuonis balus, jei „patenkinamai“ – nulį balų. Jeigu pretendentas anksčiau dirbo teisėju, mokslininku ir nuo darbo pabaigos nepraėjo daugiau kaip treji metai, jam skiriami aštuoni balai. Prokurorams, kurių tarnyba vertinimo metu įvertinta teigiamai iki 2012 m. sausio 1 d., skiriama 10 balų.</text:span></text:p>
      <text:p text:style-name="P576"><text:span text:style-name="T577">74.5</text:span><text:span text:style-name="T578">. Pretendento kvalifikacijos kėlimo intensyvumas vertinamas remiantis pažymėjimais, patvirtinančiais dalyvavimą mokymuose (skiriama iki 10 balų). Informaciją apie pretendento dalyvavimą prokuratūros organizuotuose kvalifikacijos kėlimo renginiuose Komisijai teikia Komunikacijos skyrius, o apie dalyvavimą kituose renginiuose – patys pretendentai.</text:span></text:p>
      <text:p text:style-name="P579"><text:span text:style-name="T580">74.6</text:span><text:span text:style-name="T581">. Pretendento užsienio kalbų mokėjimas. Balai skiriami tik už Europos Sąjungos darbinių kalbų, t. y. anglų, prancūzų ir vokiečių, taip pat rusų kalbos mokėjimą. Anglų, prancūzų ir vokiečių kalbų mokėjimo lygis vertinamas tik remiantis pretendento pateiktomis oficialiomis pažymomis, išduotomis Valstybės tarnybos departamento akredituotuose centruose, kurių sąrašas skelbiamas internete adresu: www.vtd.lt. Rusų kalbos mokėjimo lygis vertinamas remiantis oficialia pažyma, išduota bet kurios oficialios kalbų mokyklos, teikiančios rusų kalbos mokėjimo lygio testavimo paslaugas. Balai skiriami tik nuo B1 lygio pagal 2004 m. gruodžio 15 d. Europos Parlamento ir Tarybos sprendimu Nr. 2241/2004/EB patvirtintus Bendruosius Europos kalbų metmenis. Už vieną lygį skiriamas vienas balas. Viena užsienio kalba vertinama iki keturių balų. Už kiekvienos užsienio kalbos mokėjimą balai skiriami atskirai. Bendra suma negali viršyti aštuonių balų.</text:span></text:p>
      <text:p text:style-name="P582"><text:span text:style-name="T583">74.7</text:span><text:span text:style-name="T584">. Buvusio darbo pobūdžio (specializacijos) atitiktis siekiamoms užimti pareigoms (skiriama iki 12 balų).</text:span></text:p>
      <text:p text:style-name="P585"><text:span text:style-name="T586">74.8</text:span><text:span text:style-name="T587">. Pretendento administracinė patirtis dirbant prokuratūroje, teismuose ir kitose teisėsaugos institucijose. Už kiekvienus vertinamus metus einant apylinkės prokuratūros skyriaus, apylinkės prokuratūros, apygardos prokuratūros specializuoto skyriaus vyriausiojo prokuroro (jo pavaduotojo) pareigas skiriama po vieną balą, einant apygardos prokuratūros, Generalinės prokuratūros skyriaus, departamento skyriaus, departamento vyriausiojo prokuroro (jo pavaduotojo) pareigas – po 1,5 balo. Bendra suma negali viršyti 10 balų. Už kiekvienus vertinamus metus einant vadovaujamas pareigas teismuose ir kitose teisėsaugos institucijose skiriama po vieną balą. Jei pretendentas niekada nedirbo vadovaujamo darbo, balai neskiriami.</text:span></text:p>
      <text:p text:style-name="P588"><text:span text:style-name="T589">74.9</text:span><text:span text:style-name="T590">. Dalyvavimas teisėkūroje. Vertinamas pretendento aktyvumas teikiant pastabas ir pasiūlymus dėl rengiamų teisės aktų projektų, taip pat reiškiant iniciatyvas parengti naujus ar pakeisti galiojančius teisės aktus. Balai skiriami tik už iniciatyvas, pastabas ir pasiūlymus, kuriems buvo pritarta. Už vieną teisės aktą, dėl kurio buvo pareikšta iniciatyva, pastaba ar pasiūlymas, skiriami du balai.<text:s/></text:span><text:span text:style-name="T591">Bendra suma negali viršyti 10 balų.</text:span></text:p>
      <text:p text:style-name="P592"><text:span text:style-name="T593">74.10</text:span><text:span text:style-name="T594">. Pretendento motyvacija (skiriama iki 10 balų).</text:span></text:p>
      <text:p text:style-name="P595"><text:span text:style-name="T596">74.11</text:span><text:span text:style-name="T597">. Pretendento asmeninės savybės (skiriama iki 10 balų).</text:span></text:p>
      <text:p text:style-name="P598"/>
      <text:p text:style-name="P599"><text:span text:style-name="T600">X</text:span><text:span text:style-name="T601">.<text:s/></text:span><text:span text:style-name="T602">BAIGIAMOSIOS NUOSTATOS</text:span></text:p>
      <text:p text:style-name="P603"/>
      <text:p text:style-name="P604"><text:span text:style-name="T605">75</text:span><text:span text:style-name="T606">. Personalo ir teisės skyriaus sprendimai dėl Nuostatų reikalavimų įgyvendinimo gali būti apskųsti generaliniam prokurorui ne vėliau kaip per penkias darbo dienas nuo sprendimo priėmimo.</text:span></text:p>
      <text:p text:style-name="P607"><text:span text:style-name="T608">76</text:span><text:span text:style-name="T609">. Kandidatas, nesutikdamas su Komisijų sprendimais ir išvadomis, apie tai informuoja generalinį prokurorą.</text:span></text:p>
      <text:p text:style-name="P610"><text:span text:style-name="T611">77</text:span><text:span text:style-name="T612">. Generalinio prokuroro sprendimai dėl Komisijų išvadų gali būti skundžiami teismui Administracinių bylų teisenos įstatymo nustatyta tvarka.</text:span></text:p>
      <text:p text:style-name="P613"><text:span text:style-name="T614">78</text:span><text:span text:style-name="T615">. Komisijų veiklą komentuoja Komisijų pirmininkai asmeniškai arba per Komunikacijos skyrių.</text:span></text:p>
      <text:p text:style-name="P616"><text:span text:style-name="T617">__________________</text:span></text:p>
      <text:p text:style-name="P618"/>
      <text:soft-page-break/>
      <text:p text:style-name="P619"><text:span text:style-name="T620">Prokurorų ir Vyriausiųjų prokurorų</text:span><text:span text:style-name="T621"><text:s/></text:span><text:span text:style-name="T622">atrankos komisijų nuostatų<text:s/></text:span></text:p>
      <text:p text:style-name="P623"><text:span text:style-name="T624">1</text:span><text:span text:style-name="T625"><text:s/>priedas</text:span></text:p>
      <text:p text:style-name="P626"/>
      <text:p text:style-name="P627">(Dokumento sudarytojo pavadinimas)</text:p>
      <text:p text:style-name="P628"/>
      <text:p text:style-name="P629"><text:span text:style-name="T630">duomenų apie pretendentą lentelė</text:span></text:p>
      <text:p text:style-name="P631"/>
      <text:p text:style-name="P632">_______________</text:p>
      <text:p text:style-name="P633">(data)</text:p>
      <text:p text:style-name="P634">______________</text:p>
      <text:p text:style-name="P635">(sudarymo vieta)</text:p>
      <text:p text:style-name="P636"/>
      <text:p text:style-name="P637">Atranka į ______________________________________________________ pareigas.<text:s/></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1. Vardas, pavardė<text:s/></text:p>
          </table:table-cell>
          <table:table-cell table:style-name="TableCell645">
            <text:p text:style-name="P646"/>
          </table:table-cell>
        </table:table-row>
        <table:table-row table:style-name="TableRow647">
          <table:table-cell table:style-name="TableCell648">
            <text:p text:style-name="P649">2. Išsilavinimas</text:p>
          </table:table-cell>
          <table:table-cell table:style-name="TableCell650">
            <text:p text:style-name="P651"/>
          </table:table-cell>
        </table:table-row>
        <table:table-row table:style-name="TableRow652">
          <table:table-cell table:style-name="TableCell653">
            <text:p text:style-name="P654">3. Tarnybos (darbo) vietos ir pareigos, kita tarnybinė (darbo) karjera</text:p>
          </table:table-cell>
          <table:table-cell table:style-name="TableCell655">
            <text:p text:style-name="P656"/>
          </table:table-cell>
        </table:table-row>
        <table:table-row table:style-name="TableRow657">
          <table:table-cell table:style-name="TableCell658">
            <text:p text:style-name="P659">4. Pretendento į prokurorus ir teisėjus egzamino rezultatai (kai atranka vyksta į apylinkės prokuroro pareigas)</text:p>
          </table:table-cell>
          <table:table-cell table:style-name="TableCell660">
            <text:p text:style-name="P661"/>
          </table:table-cell>
        </table:table-row>
        <table:table-row table:style-name="TableRow662">
          <table:table-cell table:style-name="TableCell663">
            <text:p text:style-name="P664">5. Mokymo ir kvalifikacijos tobulinimo eiga</text:p>
          </table:table-cell>
          <table:table-cell table:style-name="TableCell665">
            <text:p text:style-name="P666"/>
          </table:table-cell>
        </table:table-row>
        <table:table-row table:style-name="TableRow667">
          <table:table-cell table:style-name="TableCell668">
            <text:p text:style-name="P669">6.<text:tab/>Anglų, prancūzų, vokiečių ar rusų kalbų mokėjimo lygis</text:p>
          </table:table-cell>
          <table:table-cell table:style-name="TableCell670">
            <text:p text:style-name="P671"/>
          </table:table-cell>
        </table:table-row>
        <table:table-row table:style-name="TableRow672">
          <table:table-cell table:style-name="TableCell673">
            <text:p text:style-name="P674">7. Rekomendacijos</text:p>
          </table:table-cell>
          <table:table-cell table:style-name="TableCell675">
            <text:p text:style-name="P676"/>
          </table:table-cell>
        </table:table-row>
        <table:table-row table:style-name="TableRow677">
          <table:table-cell table:style-name="TableCell678">
            <text:p text:style-name="P679">8. Įrašymo į Karjeros registrą data</text:p>
          </table:table-cell>
          <table:table-cell table:style-name="TableCell680">
            <text:p text:style-name="P681"/>
          </table:table-cell>
        </table:table-row>
        <table:table-row table:style-name="TableRow682">
          <table:table-cell table:style-name="TableCell683">
            <text:p text:style-name="P684">9.<text:tab/>Paskatinimai</text:p>
          </table:table-cell>
          <table:table-cell table:style-name="TableCell685">
            <text:p text:style-name="P686"/>
          </table:table-cell>
        </table:table-row>
        <table:table-row table:style-name="TableRow687">
          <table:table-cell table:style-name="TableCell688">
            <text:p text:style-name="P689">10.<text:tab/>Tarnybinės nuobaudos</text:p>
          </table:table-cell>
          <table:table-cell table:style-name="TableCell690">
            <text:p text:style-name="P691"/>
          </table:table-cell>
        </table:table-row>
        <table:table-row table:style-name="TableRow692">
          <table:table-cell table:style-name="TableCell693">
            <text:p text:style-name="P694"><text:span text:style-name="T695">11.</text:span><text:span text:style-name="T696"><text:tab/></text:span><text:span text:style-name="T697">Informacija apie paskutinę atestaciją (data, Atestacijos komisijos išvada ir vertinimas)</text:span></text:p>
          </table:table-cell>
          <table:table-cell table:style-name="TableCell698">
            <text:p text:style-name="P699"/>
          </table:table-cell>
        </table:table-row>
        <table:table-row table:style-name="TableRow700">
          <table:table-cell table:style-name="TableCell701">
            <text:p text:style-name="P702">12. Informacija apie B kategorijos vairuotojo pažymėjimo turėjimą</text:p>
          </table:table-cell>
          <table:table-cell table:style-name="TableCell703">
            <text:p text:style-name="P704"/>
          </table:table-cell>
        </table:table-row>
        <table:table-row table:style-name="TableRow705">
          <table:table-cell table:style-name="TableCell706">
            <text:p text:style-name="P707"><text:span text:style-name="T708">13.</text:span><text:span text:style-name="T709"><text:tab/></text:span><text:span text:style-name="T710"><text:s/></text:span><text:span text:style-name="T711">Kita svarbi informacija</text:span><text:span text:style-name="T712"><text:s/></text:span></text:p>
          </table:table-cell>
          <table:table-cell table:style-name="TableCell713">
            <text:p text:style-name="P714"/>
          </table:table-cell>
        </table:table-row>
      </table:table>
      <text:p text:style-name="P715"/>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_________________________</text:p>
          </table:table-cell>
          <table:table-cell table:style-name="TableCell724">
            <text:p text:style-name="P725">_____________________________</text:p>
          </table:table-cell>
          <table:table-cell table:style-name="TableCell726">
            <text:p text:style-name="P727">____________________________</text:p>
          </table:table-cell>
        </table:table-row>
        <table:table-row table:style-name="TableRow728">
          <table:table-cell table:style-name="TableCell729">
            <text:p text:style-name="P730">(pareigų pavadinimas)</text:p>
          </table:table-cell>
          <table:table-cell table:style-name="TableCell731">
            <text:p text:style-name="P732">(parašas)</text:p>
          </table:table-cell>
          <table:table-cell table:style-name="TableCell733">
            <text:p text:style-name="P734">(vardas ir pavardė)</text:p>
          </table:table-cell>
        </table:table-row>
      </table:table>
      <text:p text:style-name="P735"/>
      <text:p text:style-name="P736"/>
      <text:p text:style-name="P737"/>
      <text:soft-page-break/>
      <text:p text:style-name="P738"><text:span text:style-name="T739">Prokurorų ir Vyriausiųjų prokurorų</text:span><text:span text:style-name="T740"><text:s/></text:span><text:span text:style-name="T741">atrankos komisijų nuostatų</text:span></text:p>
      <text:p text:style-name="P742"><text:span text:style-name="T743">2</text:span><text:span text:style-name="T744"><text:s/>priedas<text:s/></text:span></text:p>
      <text:p text:style-name="P745"/>
      <text:p text:style-name="P746">(Dokumento sudarytojo pavadinimas)</text:p>
      <text:p text:style-name="P747"/>
      <text:p text:style-name="P748"><text:span text:style-name="T749">PRETENDENTo į laisvas arba atsilaisvinsiančias<text:s/></text:span><text:span text:style-name="T750">prokuroro</text:span><text:span text:style-name="T751"><text:s/>pareigas vadovo vertinimas</text:span></text:p>
      <text:p text:style-name="P752">_______________</text:p>
      <text:p text:style-name="P753">(data)</text:p>
      <text:p text:style-name="P754">______________</text:p>
      <text:p text:style-name="P755">(sudarymo vieta)</text:p>
      <text:p text:style-name="P756"/>
      <text:p text:style-name="P757">Atranka į ________________________________________________________________ pareigas.</text:p>
      <text:p text:style-name="P758"/>
      <text:p text:style-name="P759">Vadovas _______________________________________________________________</text:p>
      <text:p text:style-name="P760">(vardas ir pavardė)</text:p>
      <text:p text:style-name="P761">Pretendentas ___________________________________________________________________</text:p>
      <text:p text:style-name="P762">(vardas ir pavardė)</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ext:p text:style-name="P772">Vertinimo kriterijus</text:p>
          </table:table-cell>
          <table:table-cell table:style-name="TableCell773">
            <text:p text:style-name="P774">Įvertinimas balais</text:p>
          </table:table-cell>
        </table:table-row>
        <table:table-row table:style-name="TableRow775">
          <table:table-cell table:style-name="TableCell776">
            <text:p text:style-name="P777">1.</text:p>
          </table:table-cell>
          <table:table-cell table:style-name="TableCell778">
            <text:p text:style-name="Normal"><text:span text:style-name="T779">Pretendento paskutinių 3 metų darbo ir veiklos rezultatyvumo rodikliai / įvertinimas.<text:s/></text:span><text:span text:style-name="T780">Skiriama iki 10 balų</text:span></text:p>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text:span text:style-name="T788">Pretendento asmeninės savybės, profesinė kultūra.<text:s/></text:span><text:span text:style-name="T789">Skiriama iki 10 balų</text:span></text:p>
          </table:table-cell>
          <table:table-cell table:style-name="TableCell790">
            <text:p text:style-name="P791"/>
          </table:table-cell>
        </table:table-row>
        <table:table-row table:style-name="TableRow792">
          <table:table-cell table:style-name="TableCell793">
            <text:p text:style-name="P794">3.</text:p>
          </table:table-cell>
          <table:table-cell table:style-name="TableCell795">
            <text:p text:style-name="P796"><text:span text:style-name="T797">Organizaciniai sugebėjimai</text:span><text:span text:style-name="T798">. Skiriama iki 10 balų</text:span></text:p>
          </table:table-cell>
          <table:table-cell table:style-name="TableCell799">
            <text:p text:style-name="P800"/>
          </table:table-cell>
        </table:table-row>
        <table:table-row table:style-name="TableRow801">
          <table:table-cell table:style-name="TableCell802">
            <text:p text:style-name="P803">4.</text:p>
          </table:table-cell>
          <table:table-cell table:style-name="TableCell804">
            <text:p text:style-name="P805"><text:span text:style-name="T806">Tarnybinės etikos laikymasis.</text:span><text:span text:style-name="T807"><text:s/></text:span><text:span text:style-name="T808">Skiriama iki 10 balų</text:span></text:p>
          </table:table-cell>
          <table:table-cell table:style-name="TableCell809">
            <text:p text:style-name="P810"/>
          </table:table-cell>
        </table:table-row>
        <table:table-row table:style-name="TableRow811">
          <table:table-cell table:style-name="TableCell812">
            <text:p text:style-name="P813">5.</text:p>
          </table:table-cell>
          <table:table-cell table:style-name="TableCell814">
            <text:p text:style-name="P815"><text:span text:style-name="T816">Kompetencija.<text:s/></text:span><text:span text:style-name="T817">Skiriama iki 10 balų</text:span></text:p>
          </table:table-cell>
          <table:table-cell table:style-name="TableCell818">
            <text:p text:style-name="P819"/>
          </table:table-cell>
        </table:table-row>
        <table:table-row table:style-name="TableRow820">
          <table:table-cell table:style-name="TableCell821">
            <text:p text:style-name="P822">6.</text:p>
          </table:table-cell>
          <table:table-cell table:style-name="TableCell823">
            <text:p text:style-name="P824"><text:span text:style-name="T825">Pretendento tinkamumas užimti pareigas.<text:s/></text:span><text:span text:style-name="T826">Skiriama iki 10 balų</text:span></text:p>
          </table:table-cell>
          <table:table-cell table:style-name="TableCell827">
            <text:p text:style-name="P828"/>
          </table:table-cell>
        </table:table-row>
        <table:table-row table:style-name="TableRow829">
          <table:table-cell table:style-name="TableCell830" table:number-columns-spanned="2">
            <text:p text:style-name="P831">Balų vidurkis</text:p>
          </table:table-cell>
          <table:covered-table-cell/>
          <table:table-cell table:style-name="TableCell832">
            <text:p text:style-name="P833"/>
          </table:table-cell>
        </table:table-row>
      </table:table>
      <text:p text:style-name="P834"/>
      <text:p text:style-name="P835"/>
      <text:p text:style-name="P836"/>
      <text:p text:style-name="P837"><text:span text:style-name="T838">(Pareigos)</text:span><text:span text:style-name="T839"><text:tab/></text:span><text:span text:style-name="T840"><text:tab/></text:span><text:span text:style-name="T841"><text:tab/>(Parašas)</text:span><text:span text:style-name="T842"><text:tab/></text:span><text:span text:style-name="T843"><text:tab/>(Vardas ir pavardė) <text:s/></text:span></text:p>
      <text:p text:style-name="P844"/>
      <text:soft-page-break/>
      <text:p text:style-name="P845"><text:span text:style-name="T846">Prokurorų ir Vyriausiųjų prokurorų</text:span><text:span text:style-name="T847"><text:s/></text:span><text:span text:style-name="T848">atrankos komisijų nuostatų</text:span></text:p>
      <text:p text:style-name="P849"><text:span text:style-name="T850">3</text:span><text:span text:style-name="T851"><text:s/>priedas<text:s/></text:span></text:p>
      <text:p text:style-name="P852"/>
      <text:p text:style-name="P853"><text:span text:style-name="T854">PRETENDENTŲ į laisvas arba atsilaisvinsiančias<text:s/></text:span><text:span text:style-name="T855">apygardos prokuratūros<text:s/></text:span><text:span text:style-name="T856">apylinkės<text:s/></text:span><text:span text:style-name="T857">prokuratūros prokuroro</text:span><text:span text:style-name="T858"><text:s/>pareigas</text:span></text:p>
      <text:p text:style-name="P859"><text:span text:style-name="T860">INDIVIDUALAUS VERTINIMO BALAIS LENTELĖ</text:span></text:p>
      <text:p text:style-name="P861"/>
      <text:p text:style-name="P862">_______________</text:p>
      <text:p text:style-name="P863">(data)</text:p>
      <text:p text:style-name="P864">______________</text:p>
      <text:p text:style-name="P865">(sudarymo vieta)</text:p>
      <text:p text:style-name="P866"/>
      <text:p text:style-name="P867">Atranka į ________________________________________________________________ pareigas.</text:p>
      <text:p text:style-name="P868"/>
      <text:p text:style-name="P869">Komisijos narys ________________________________________________________________</text:p>
      <text:p text:style-name="P870">(vardas ir pavardė)</text:p>
      <text:p text:style-name="P871">Pretendentas ___________________________________________________________________</text:p>
      <text:p text:style-name="P872">(vardas ir pavardė)</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Vertinimo kriterijus</text:p>
          </table:table-cell>
          <table:table-cell table:style-name="TableCell883">
            <text:p text:style-name="P884">Įvertinimas balais</text:p>
          </table:table-cell>
        </table:table-row>
        <table:table-row table:style-name="TableRow885">
          <table:table-cell table:style-name="TableCell886">
            <text:p text:style-name="P887">1.</text:p>
          </table:table-cell>
          <table:table-cell table:style-name="TableCell888">
            <text:p text:style-name="P889"><text:span text:style-name="T890">Teisinio darbo stažas.<text:s/></text:span><text:span text:style-name="T891">Įskaičiuojami laikotarpiai, kai asmuo, įgijęs Prokuratūros įstatymo 25 straipsnio 1 dalyje numatytą teisinį išsilavinimą, dirbo darbą, numatytą Vyriausybės ar jos įgaliotos institucijos patvirtintame teisinių pareigybių sąraše. Balai skiriami tik už didesnį kaip trejų metų teisinio darbo stažą. Už kiekvienus vertinamus metus skiriama po vieną balą, tačiau bendra suma negali viršyti 10 balų.</text:span></text:p>
          </table:table-cell>
          <table:table-cell table:style-name="TableCell892">
            <text:p text:style-name="P893"/>
          </table:table-cell>
        </table:table-row>
        <table:table-row table:style-name="TableRow894">
          <table:table-cell table:style-name="TableCell895">
            <text:p text:style-name="P896">2.</text:p>
          </table:table-cell>
          <table:table-cell table:style-name="TableCell897">
            <text:p text:style-name="P898"><text:span text:style-name="T899">Teisinio darbo pobūdis.<text:s/></text:span><text:span text:style-name="T900">Už kiekvienus darbo prokuroru ar teisėju metus skiriama po keturis balus, už kiekvienus darbo vyriausiojo prokuroro padėjėju, prokuroro padėjėju, ikiteisminio tyrimo pareigūnu, teismo pirmininko, teismo pirmininko pavaduotojo, teismo skyriaus pirmininko patarėju, tyrėju, advokatu metus ‒ po du balus, už kiekvienus darbo teisėjo padėjėju, specialistu teisėsaugos ir teisėtvarkos institucijose metus ‒ po vieną balą. Bendra suma negali viršyti 20 balų.</text:span></text:p>
          </table:table-cell>
          <table:table-cell table:style-name="TableCell901">
            <text:p text:style-name="P902"/>
          </table:table-cell>
        </table:table-row>
        <table:table-row table:style-name="TableRow903">
          <table:table-cell table:style-name="TableCell904">
            <text:p text:style-name="P905">3.</text:p>
          </table:table-cell>
          <table:table-cell table:style-name="TableCell906">
            <text:p text:style-name="P907"><text:span text:style-name="T908">Pretendento į prokurorus ir teisėjus egzamino rezultatai.<text:s/></text:span><text:span text:style-name="T909">Pretendento į prokurorus ir teisėjus egzamino rezultatai (vertinimas). Jeigu egzaminas įvertintas 10, pretendentas gauna 15 balų, jeigu devynetu, – 12 balų, jeigu aštuonetu, – devynis balus, jeigu septynetu, – šešis balus. Jeigu asmuo yra atleidžiamas nuo pretendento į prokurorus egzamino pagal Prokuratūros įstatymo 26 straipsnio 4 dalies 3 punktą arba jei jis jau buvo prokuroras, jam skiriama 15 balų.</text:span></text:p>
          </table:table-cell>
          <table:table-cell table:style-name="TableCell910">
            <text:p text:style-name="P911"/>
          </table:table-cell>
        </table:table-row>
        <table:table-row table:style-name="TableRow912">
          <table:table-cell table:style-name="TableCell913">
            <text:p text:style-name="P914">4.</text:p>
          </table:table-cell>
          <table:table-cell table:style-name="TableCell915">
            <text:p text:style-name="P916"><text:span text:style-name="T917">Pretendento kvalifikacijos kėlimo intensyvumas.<text:s/></text:span><text:span text:style-name="T918">Vertinama remiantis pažymėjimais, patvirtinančiais dalyvavimą mokymuose. Skiriama iki 10 balų.</text:span></text:p>
          </table:table-cell>
          <table:table-cell table:style-name="TableCell919">
            <text:p text:style-name="P920"/>
          </table:table-cell>
        </table:table-row>
        <table:table-row table:style-name="TableRow921">
          <table:table-cell table:style-name="TableCell922">
            <text:p text:style-name="P923">5.</text:p>
          </table:table-cell>
          <table:table-cell table:style-name="TableCell924">
            <text:p text:style-name="P925"><text:span text:style-name="T926">Pretendento užsienio kalbos (-ų) mokėjimas.</text:span><text:span text:style-name="T927"><text:s/>Balai skiriami tik už Europos Sąjungos darbinių kalbų, t. y. anglų, prancūzų ir vokiečių, taip pat rusų kalbos mokėjimą. Anglų, prancūzų ir vokiečių kalbų mokėjimo lygis vertinamas tik remiantis pretendento pateiktomis oficialiomis pažymomis, išduotomis Valstybės tarnybos departamento akredituotuose centruose, kurių sąrašas skelbiamas www.vtd.lt. Rusų kalbos mokėjimo lygis vertinamas remiantis oficialia pažyma, išduota bet kurios oficialios kalbų mokyklos, teikiančios rusų kalbos mokėjimo lygio testavimo paslaugas. Balai skiriami tik nuo B1 lygio pagal 2004 m. gruodžio 15 d. Europos Parlamento ir Tarybos sprendimu Nr. 2241/2004/EB patvirtintus Bendruosius Europos kalbų metmenis. Už vieną lygį skiriamas vienas balas. Viena užsienio kalba vertinama iki keturių balų. Už kiekvienos užsienio kalbos mokėjimą balai skiriami atskirai. Bendra suma negali viršyti aštuonių balų.</text:span></text:p>
          </table:table-cell>
          <table:table-cell table:style-name="TableCell928">
            <text:p text:style-name="P929"/>
          </table:table-cell>
        </table:table-row>
        <table:table-row table:style-name="TableRow930">
          <table:table-cell table:style-name="TableCell931">
            <text:p text:style-name="P932">6.</text:p>
          </table:table-cell>
          <table:table-cell table:style-name="TableCell933">
            <text:p text:style-name="P934"><text:span text:style-name="T935">Pretendento motyvacija.</text:span><text:span text:style-name="T936"><text:s/>Skiriama iki 10 balų.</text:span></text:p>
          </table:table-cell>
          <table:table-cell table:style-name="TableCell937">
            <text:p text:style-name="P938"/>
          </table:table-cell>
        </table:table-row>
        <table:table-row table:style-name="TableRow939">
          <table:table-cell table:style-name="TableCell940">
            <text:p text:style-name="P941">7.</text:p>
          </table:table-cell>
          <table:table-cell table:style-name="TableCell942">
            <text:p text:style-name="P943"><text:span text:style-name="T944">Pretendento asmeninės savybės.</text:span><text:span text:style-name="T945"><text:s/>Skiriama iki 10 balų.</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Iš viso<text:s/></text:p>
          </table:table-cell>
          <table:table-cell table:style-name="TableCell953">
            <text:p text:style-name="P954"/>
          </table:table-cell>
        </table:table-row>
      </table:table>
      <text:p text:style-name="P955"/>
      <text:p text:style-name="P956">Komisijos narys __________________________________________________________________</text:p>
      <text:p text:style-name="P957"><text:span text:style-name="T958">(parašas, vardas ir pavardė)</text:span></text:p>
      <text:p text:style-name="P959"/>
      <text:p text:style-name="P960"/>
      <text:soft-page-break/>
      <text:p text:style-name="P961"><text:span text:style-name="T962">Prokurorų ir Vyriausiųjų prokurorų</text:span><text:span text:style-name="T963"><text:s/></text:span><text:span text:style-name="T964">atrankos komisijų nuostatų</text:span></text:p>
      <text:p text:style-name="P965"><text:span text:style-name="T966">4</text:span><text:span text:style-name="T967"><text:s/>priedas<text:s/></text:span></text:p>
      <text:p text:style-name="P968"/>
      <text:p text:style-name="P969"><text:span text:style-name="T970">PRETENDENTŲ į laisvas arba atsilaisvinsiančias<text:s/></text:span><text:span text:style-name="T971">Generalinės prokuratūros prokuroro ar apygardos prokuratūros specializuoto skyriaus prokuroro</text:span><text:span text:style-name="T972"><text:s/>pareigas, taip pat PRETENDENTŲ būti perkeltų į lygiavertes ar žemesnes prokuroro pareigas ir buvusių prokurorų<text:s/></text:span><text:span text:style-name="T973">INDIVIDUALAUS VERTINIMO BALAIS LENTELĖ</text:span></text:p>
      <text:p text:style-name="P974"/>
      <text:p text:style-name="P975">_______________</text:p>
      <text:p text:style-name="P976">(data)</text:p>
      <text:p text:style-name="P977">______________</text:p>
      <text:p text:style-name="P978">(sudarymo vieta)</text:p>
      <text:p text:style-name="P979"/>
      <text:p text:style-name="P980">Atranka į ________________________________________________________________ pareigas.</text:p>
      <text:p text:style-name="P981"/>
      <text:p text:style-name="P982">Komisijos narys ________________________________________________________________</text:p>
      <text:p text:style-name="P983">(vardas ir pavardė)</text:p>
      <text:p text:style-name="P984">Pretendentas ___________________________________________________________________</text:p>
      <text:p text:style-name="P985">(vardas ir pavardė)</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Vertinimo kriterijus</text:p>
          </table:table-cell>
          <table:table-cell table:style-name="TableCell996">
            <text:p text:style-name="P997">Įvertinimas balais</text:p>
          </table:table-cell>
        </table:table-row>
        <table:table-row table:style-name="TableRow998">
          <table:table-cell table:style-name="TableCell999">
            <text:p text:style-name="P1000">1.</text:p>
          </table:table-cell>
          <table:table-cell table:style-name="TableCell1001">
            <text:p text:style-name="P1002"><text:span text:style-name="T1003">Tarnybos prokuroru stažas</text:span><text:span text:style-name="T1004">.<text:s/></text:span><text:span text:style-name="T1005">Pretenduojant į apygardos prokuratūros specializuoto skyriaus prokuroro pareigas, balai skiriami tik už didesnį kaip trejų metų tarnybos prokuroru stažą, pretenduojant į Generalinės prokuratūros prokuroro pareigas, – tik už didesnį kaip penkerių metų tarnybos prokuroru stažą. Už kiekvienus vertinamus metus skiriama po vieną balą, tačiau bendra suma negali viršyti 10 balų.</text:span></text:p>
          </table:table-cell>
          <table:table-cell table:style-name="TableCell1006">
            <text:p text:style-name="P1007"/>
          </table:table-cell>
        </table:table-row>
        <table:table-row table:style-name="TableRow1008">
          <table:table-cell table:style-name="TableCell1009">
            <text:p text:style-name="P1010">2.</text:p>
          </table:table-cell>
          <table:table-cell table:style-name="TableCell1011">
            <text:p text:style-name="P1012"><text:span text:style-name="T1013">Teisinio pedagoginio darbo stažas.</text:span><text:span text:style-name="T1014"><text:s/></text:span><text:span text:style-name="T1015">Balai skiriami tik už didesnį kaip trejų metų teisinį pedagoginį stažą. Turint socialinių mokslų teisės krypties daktaro laipsnį, skiriamas vienas balas už kiekvienus metus, tačiau bendra suma negali viršyti penkių balų.</text:span></text:p>
          </table:table-cell>
          <table:table-cell table:style-name="TableCell1016">
            <text:p text:style-name="P1017"/>
          </table:table-cell>
        </table:table-row>
        <table:table-row table:style-name="TableRow1018">
          <table:table-cell table:style-name="TableCell1019">
            <text:p text:style-name="P1020">3.</text:p>
          </table:table-cell>
          <table:table-cell table:style-name="TableCell1021">
            <text:p text:style-name="P1022"><text:span text:style-name="T1023">Pretendento vadovo vertinimas</text:span><text:span text:style-name="T1024">. Įrašomas vadovo skirtų balų vidurkis, kuris negali viršyti 10 balų.</text:span></text:p>
          </table:table-cell>
          <table:table-cell table:style-name="TableCell1025">
            <text:p text:style-name="P1026"/>
          </table:table-cell>
        </table:table-row>
        <table:table-row table:style-name="TableRow1027">
          <table:table-cell table:style-name="TableCell1028">
            <text:p text:style-name="P1029">4.</text:p>
          </table:table-cell>
          <table:table-cell table:style-name="TableCell1030">
            <text:p text:style-name="P1031"><text:span text:style-name="T1032">Atestacijos komisijos išvada ir vertinimas</text:span><text:span text:style-name="T1033"><text:s/>(paskutinės atestacijos), teisėjų darbas ar mokslinė veikla. Jeigu prokuroras įvertintas „labai gerai“, pretendentas gauna 10 balų, jei „gerai“ – 8, jei „patenkinamai“ – 0. Jeigu pretendentas anksčiau dirbo teisėju, mokslininku ir nuo darbo pabaigos nepraėjo daugiau nei 3 metai, jam skiriami 8 balai. Prokurorams, kurių tarnyba vertinimo metu įvertinta teigiamai iki 2012 m. sausio 1 d., skiriama 10 balų.</text:span></text:p>
          </table:table-cell>
          <table:table-cell table:style-name="TableCell1034">
            <text:p text:style-name="P1035"/>
          </table:table-cell>
        </table:table-row>
        <table:table-row table:style-name="TableRow1036">
          <table:table-cell table:style-name="TableCell1037">
            <text:p text:style-name="P1038">5.</text:p>
          </table:table-cell>
          <table:table-cell table:style-name="TableCell1039">
            <text:p text:style-name="P1040"><text:span text:style-name="T1041">Pretendento kvalifikacijos kėlimo intensyvumas</text:span><text:span text:style-name="T1042">. Vertinama remiantis pažymėjimais, patvirtinančiais dalyvavimą mokymuose. Skiriama iki 10 balų.</text:span></text:p>
          </table:table-cell>
          <table:table-cell table:style-name="TableCell1043">
            <text:p text:style-name="P1044"/>
          </table:table-cell>
        </table:table-row>
        <table:table-row table:style-name="TableRow1045">
          <table:table-cell table:style-name="TableCell1046">
            <text:p text:style-name="P1047">6.</text:p>
          </table:table-cell>
          <table:table-cell table:style-name="TableCell1048">
            <text:p text:style-name="P1049"><text:span text:style-name="T1050">Pretendento užsienio kalbos (-ų) mokėjimas</text:span><text:span text:style-name="T1051">. Balai skiriami tik už Europos Sąjungos darbinių kalbų, t. y. anglų, prancūzų ir vokiečių, taip pat rusų kalbos mokėjimą. Anglų, prancūzų ir vokiečių kalbų mokėjimo lygis vertinamas tik remiantis pretendento pateiktomis oficialiomis pažymomis, išduotomis Valstybės tarnybos departamento akredituotuose centruose, kurių sąrašas skelbiamas www.vtd.lt. Rusų kalbos mokėjimo lygis vertinamas remiantis oficialia pažyma, išduota bet kurios oficialios kalbų mokyklos, teikiančios rusų kalbos mokėjimo lygio testavimo paslaugas. Balai skiriami tik nuo B1 lygio pagal 2004 m. gruodžio 15 d. Europos Parlamento ir Tarybos sprendimu Nr. 2241/2004/EB patvirtintus Bendruosius Europos kalbų metmenis. Už vieną lygį skiriamas vienas balas. Viena užsienio kalba vertinama iki keturių balų. Už kiekvienos užsienio kalbos mokėjimą balai skiriami atskirai. Bendra suma negali viršyti aštuonių balų.</text:span></text:p>
          </table:table-cell>
          <table:table-cell table:style-name="TableCell1052">
            <text:p text:style-name="P1053"/>
          </table:table-cell>
        </table:table-row>
        <table:table-row table:style-name="TableRow1054">
          <table:table-cell table:style-name="TableCell1055">
            <text:p text:style-name="P1056">7.</text:p>
          </table:table-cell>
          <table:table-cell table:style-name="TableCell1057">
            <text:p text:style-name="P1058"><text:span text:style-name="T1059">Buvusio darbo pobūdžio (specializacijos) atitiktis</text:span><text:span text:style-name="T1060"><text:s/>siekiamoms užimti pareigoms. Skiriama iki 12 balų.</text:span></text:p>
          </table:table-cell>
          <table:table-cell table:style-name="TableCell1061">
            <text:p text:style-name="P1062"/>
          </table:table-cell>
        </table:table-row>
        <table:table-row table:style-name="TableRow1063">
          <table:table-cell table:style-name="TableCell1064">
            <text:p text:style-name="P1065">8.</text:p>
          </table:table-cell>
          <table:table-cell table:style-name="TableCell1066">
            <text:p text:style-name="P1067"><text:span text:style-name="T1068">Dalyvavimas teisėkūroje.</text:span><text:span text:style-name="T1069"><text:s/>Vertinamas pretendento aktyvumas teikiant pastabas ir pasiūlymus dėl rengiamų teisės aktų projektų, taip pat reiškiant iniciatyvas parengti naujus ar pakeisti galiojančius teisės aktus. Balai skiriami tik už iniciatyvas, pastabas ir pasiūlymus, kuriems buvo pritarta. Už vieną teisės aktą, dėl kurio buvo pareikšta iniciatyva, pastaba ar pasiūlymas, skiriami<text:s/></text:span><text:soft-page-break/><text:span text:style-name="T1070">du balai.<text:s/></text:span><text:span text:style-name="T1071">Bendra suma negali viršyti 10 balų.</text:span></text:p>
          </table:table-cell>
          <table:table-cell table:style-name="TableCell1072">
            <text:p text:style-name="P1073"/>
          </table:table-cell>
        </table:table-row>
        <text:soft-page-break/>
        <table:table-row table:style-name="TableRow1074">
          <table:table-cell table:style-name="TableCell1075">
            <text:p text:style-name="P1076">9.</text:p>
          </table:table-cell>
          <table:table-cell table:style-name="TableCell1077">
            <text:p text:style-name="P1078"><text:span text:style-name="T1079">Pretendento motyvacija.</text:span><text:span text:style-name="T1080"><text:s/>Skiriama iki 10 balų.</text:span></text:p>
          </table:table-cell>
          <table:table-cell table:style-name="TableCell1081">
            <text:p text:style-name="P1082"/>
          </table:table-cell>
        </table:table-row>
        <table:table-row table:style-name="TableRow1083">
          <table:table-cell table:style-name="TableCell1084">
            <text:p text:style-name="P1085">10.</text:p>
          </table:table-cell>
          <table:table-cell table:style-name="TableCell1086">
            <text:p text:style-name="P1087"><text:span text:style-name="T1088">Pretendento asmeninės savybės.</text:span><text:span text:style-name="T1089"><text:s/>Skiriama iki 10 balų.</text:span></text:p>
          </table:table-cell>
          <table:table-cell table:style-name="TableCell1090">
            <text:p text:style-name="P1091"/>
          </table:table-cell>
        </table:table-row>
        <table:table-row table:style-name="TableRow1092">
          <table:table-cell table:style-name="TableCell1093" table:number-columns-spanned="2">
            <text:p text:style-name="P1094">Iš viso<text:s/></text:p>
          </table:table-cell>
          <table:covered-table-cell/>
          <table:table-cell table:style-name="TableCell1095">
            <text:p text:style-name="P1096"/>
          </table:table-cell>
        </table:table-row>
      </table:table>
      <text:p text:style-name="P1097"/>
      <text:p text:style-name="P1098">Komisijos narys __________________________________________________________________</text:p>
      <text:p text:style-name="P1099"><text:span text:style-name="T1100">(parašas, vardas ir pavardė)</text:span></text:p>
      <text:p text:style-name="P1101"/>
      <text:p text:style-name="P1102"/>
      <text:soft-page-break/>
      <text:p text:style-name="P1103"><text:span text:style-name="T1104">Prokurorų ir Vyriausiųjų prokurorų</text:span><text:span text:style-name="T1105"><text:s/></text:span><text:span text:style-name="T1106">atrankos komisijų nuostatų</text:span></text:p>
      <text:p text:style-name="P1107"><text:span text:style-name="T1108">5</text:span><text:span text:style-name="T1109"><text:s/>priedas<text:s/></text:span></text:p>
      <text:p text:style-name="P1110"/>
      <text:p text:style-name="P1111"><text:span text:style-name="T1112">PRETENDENTŲ į laisvas arba atsilaisvinsiančias<text:s/></text:span><text:span text:style-name="T1113">vyriausiojo prokuroro ar jo pavaduotojo</text:span><text:span text:style-name="T1114"><text:s/>pareigas</text:span></text:p>
      <text:p text:style-name="P1115"><text:span text:style-name="T1116">INDIVIDUALAUS VERTINIMO BALAIS LENTELĖ</text:span></text:p>
      <text:p text:style-name="P1117"/>
      <text:p text:style-name="P1118">_______________</text:p>
      <text:p text:style-name="P1119">(data)</text:p>
      <text:p text:style-name="P1120">______________</text:p>
      <text:p text:style-name="P1121">(sudarymo vieta)</text:p>
      <text:p text:style-name="P1122"/>
      <text:p text:style-name="P1123">Atranka į ________________________________________________________________ pareigas.</text:p>
      <text:p text:style-name="P1124"/>
      <text:p text:style-name="P1125">Komisijos narys ________________________________________________________________</text:p>
      <text:p text:style-name="P1126">(vardas ir pavardė)</text:p>
      <text:p text:style-name="P1127">Pretendentas ___________________________________________________________________</text:p>
      <text:p text:style-name="P1128">(vardas ir pavardė)</text:p>
      <text:p text:style-name="P1129"/>
      <table:table table:style-name="Table1130">
        <table:table-columns>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Nr.</text:p>
            </table:table-cell>
            <table:table-cell table:style-name="TableCell1137">
              <text:p text:style-name="P1138">Vertinimo kriterijus</text:p>
            </table:table-cell>
            <table:table-cell table:style-name="TableCell1139">
              <text:p text:style-name="P1140">Įvertinimas balais</text:p>
            </table:table-cell>
          </table:table-row>
        </table:table-header-rows>
        <table:table-row table:style-name="TableRow1141">
          <table:table-cell table:style-name="TableCell1142">
            <text:p text:style-name="P1143">1.</text:p>
          </table:table-cell>
          <table:table-cell table:style-name="TableCell1144">
            <text:p text:style-name="P1145"><text:span text:style-name="T1146">Tarnybos prokuroru stažas.</text:span><text:span text:style-name="T1147"><text:s/></text:span><text:span text:style-name="T1148">Pretenduojant į apygardos prokuratūros struktūrinio padalinio vyriausiojo prokuroro ar vyriausiojo prokuroro pavaduotojo pareigas, balai skiriami tik už didesnį kaip penkerių metų tarnybos prokuroru stažą, pretenduojant į Generalinės prokuratūros departamento (skyriaus), departamento skyriaus vyriausiojo prokuroro ar vyriausiojo prokuroro pavaduotojo ir apygardos vyriausiojo prokuroro ar vyriausiojo prokuroro pavaduotojo pareigas, – tik už didesnį kaip septynerių metų tarnybos prokuroru stažą. Už kiekvienus vertinamus metus skiriama po vieną balą, tačiau bendra suma negali viršyti 10 balų.</text:span></text:p>
          </table:table-cell>
          <table:table-cell table:style-name="TableCell1149">
            <text:p text:style-name="P1150"/>
          </table:table-cell>
        </table:table-row>
        <table:table-row table:style-name="TableRow1151">
          <table:table-cell table:style-name="TableCell1152">
            <text:p text:style-name="P1153">2.</text:p>
          </table:table-cell>
          <table:table-cell table:style-name="TableCell1154">
            <text:p text:style-name="P1155"><text:span text:style-name="T1156">Teisinio pedagoginio darbo stažas</text:span><text:span text:style-name="T1157"><text:s/>turint socialinių<text:s/></text:span><text:span text:style-name="T1158">mokslų teisės krypties daktaro laipsnį. Pretenduojant į apygardos prokuratūros struktūrinio padalinio vyriausiojo prokuroro ar vyriausiojo prokuroro pavaduotojo pareigas, balai skiriami tik už didesnį kaip penkerių metų teisinį pedagoginį stažą, pretenduojant į Generalinės prokuratūros departamento (skyriaus), departamento skyriaus vyriausiojo prokuroro ar vyriausiojo prokuroro pavaduotojo ir apygardos vyriausiojo prokuroro ar vyriausiojo prokuroro pavaduotojo pareigas, – tik už didesnį kaip septynerių metų teisinio pedagoginio darbo stažą. Už kiekvienus vertinamus metus skiriama po vieną balą, tačiau bendra suma negali viršyti penkių balų.</text:span></text:p>
          </table:table-cell>
          <table:table-cell table:style-name="TableCell1159">
            <text:p text:style-name="P1160"/>
          </table:table-cell>
        </table:table-row>
        <table:table-row table:style-name="TableRow1161">
          <table:table-cell table:style-name="TableCell1162">
            <text:p text:style-name="P1163">3.</text:p>
          </table:table-cell>
          <table:table-cell table:style-name="TableCell1164">
            <text:p text:style-name="P1165"><text:span text:style-name="T1166">Pretendento vadovo vertinimas</text:span><text:span text:style-name="T1167">. Įrašomas vadovo skirtų balų vidurkis, kuris negali viršyti 10 balų.<text:s/></text:span></text:p>
          </table:table-cell>
          <table:table-cell table:style-name="TableCell1168">
            <text:p text:style-name="P1169"/>
          </table:table-cell>
        </table:table-row>
        <table:table-row table:style-name="TableRow1170">
          <table:table-cell table:style-name="TableCell1171">
            <text:p text:style-name="P1172">4.</text:p>
          </table:table-cell>
          <table:table-cell table:style-name="TableCell1173">
            <text:p text:style-name="P1174"><text:span text:style-name="T1175">Atestacijos komisijos išvada ir vertinimas</text:span><text:span text:style-name="T1176"><text:s/>(paskutinės atestacijos), taip pat teisėjų darbas ar mokslinė veikla. Jeigu prokuroras įvertintas „labai gerai“, pretendentas gauna 10 balų, jei „gerai„ – 8, jei „patenkinamai“ – nulį balų. Jeigu pretendentas anksčiau dirbo teisėju, mokslininku ir nuo darbo pabaigos nepraėjo daugiau nei 3 metai, jam skiriami 8 balai. Prokurorams, kurių tarnyba vertinimo metu įvertinta teigiamai iki 2012 m. sausio 1 d., skiriama 10 balų.<text:s/></text:span></text:p>
          </table:table-cell>
          <table:table-cell table:style-name="TableCell1177">
            <text:p text:style-name="P1178"/>
          </table:table-cell>
        </table:table-row>
        <table:table-row table:style-name="TableRow1179">
          <table:table-cell table:style-name="TableCell1180">
            <text:p text:style-name="P1181">5.</text:p>
          </table:table-cell>
          <table:table-cell table:style-name="TableCell1182">
            <text:p text:style-name="P1183"><text:span text:style-name="T1184">Pretendento kvalifikacijos kėlimo intensyvumas</text:span><text:span text:style-name="T1185"><text:s/>vertinamas remiantis pažymėjimais, patvirtinančiais dalyvavimą mokymuose. Skiriama iki 10 balų.<text:s/></text:span></text:p>
          </table:table-cell>
          <table:table-cell table:style-name="TableCell1186">
            <text:p text:style-name="P1187"/>
          </table:table-cell>
        </table:table-row>
        <table:table-row table:style-name="TableRow1188">
          <table:table-cell table:style-name="TableCell1189">
            <text:p text:style-name="P1190">6.</text:p>
          </table:table-cell>
          <table:table-cell table:style-name="TableCell1191">
            <text:p text:style-name="P1192"><text:span text:style-name="T1193">Pretendento užsienio kalbų mokėjimas.</text:span><text:span text:style-name="T1194"><text:s/>Balai skiriami tik už Europos Sąjungos darbinių kalbų, t. y. anglų, prancūzų ir vokiečių, taip pat rusų kalbos mokėjimą. Anglų, prancūzų ir vokiečių kalbų mokėjimo lygis vertinamas tik remiantis pretendento pateiktomis oficialiomis pažymomis, išduotomis Valstybės tarnybos departamento akredituotuose centruose, kurių sąrašas skelbiamas www.vtd.lt. Rusų kalbos mokėjimo lygis vertinamas remiantis oficialia pažyma, išduota bet kurios oficialios kalbų mokyklos, teikiančios rusų kalbos mokėjimo lygio testavimo paslaugas. Balai skiriami tik nuo B1 lygio pagal 2004 m. gruodžio 15 d. Europos Parlamento ir Tarybos sprendimu Nr. 2241/2004/EB patvirtintus Bendruosius Europos kalbų metmenis. Už vieną lygį skiriamas vienas balas. Viena užsienio kalba vertinama iki keturių balų. Už kiekvienos užsienio kalbos mokėjimą balai skiriami atskirai. Bendra suma negali viršyti aštuonių balų.</text:span></text:p>
          </table:table-cell>
          <table:table-cell table:style-name="TableCell1195">
            <text:p text:style-name="P1196"/>
          </table:table-cell>
        </table:table-row>
        <text:soft-page-break/>
        <table:table-row table:style-name="TableRow1197">
          <table:table-cell table:style-name="TableCell1198">
            <text:p text:style-name="P1199">7.</text:p>
          </table:table-cell>
          <table:table-cell table:style-name="TableCell1200">
            <text:p text:style-name="P1201"><text:span text:style-name="T1202">Buvusio darbo pobūdžio (specializacijos) atitiktis siekiamoms užimti pareigoms.</text:span><text:span text:style-name="T1203"><text:s/>Skiriama iki 12 balų.</text:span></text:p>
          </table:table-cell>
          <table:table-cell table:style-name="TableCell1204">
            <text:p text:style-name="P1205"/>
          </table:table-cell>
        </table:table-row>
        <table:table-row table:style-name="TableRow1206">
          <table:table-cell table:style-name="TableCell1207">
            <text:p text:style-name="P1208">8.</text:p>
          </table:table-cell>
          <table:table-cell table:style-name="TableCell1209">
            <text:p text:style-name="P1210"><text:span text:style-name="T1211">Pretendento administracinė patirtis</text:span><text:span text:style-name="T1212"><text:s/>dirbant prokuratūroje, teismuose bei kitose teisėsaugos institucijose. Už kiekvienus vertinamus metus einant apylinkės prokuratūros skyriaus, apylinkės prokuratūros, apygardos prokuratūros specializuoto skyriaus vyriausiojo prokuroro (jo pavaduotojo) pareigas skiriama po vieną balą, einant apygardos prokuratūros, Generalinės prokuratūros skyriaus, departamento skyriaus, departamento vyriausiojo prokuroro (jo pavaduotojo) pareigas – po 1,5 balo.</text:span></text:p>
            <text:p text:style-name="P1213">Bendra suma negali viršyti 10 balų.</text:p>
            <text:p text:style-name="P1214">Už kiekvienus vertinamus metus einant vadovaujamas pareigas teismuose ir kitose teisėsaugos institucijose skiriama po vieną balą.</text:p>
            <text:p text:style-name="P1215">Jei pretendentas niekada nedirbo vadovaujamo darbo, balai neskiriami.</text:p>
          </table:table-cell>
          <table:table-cell table:style-name="TableCell1216">
            <text:p text:style-name="P1217"/>
          </table:table-cell>
        </table:table-row>
        <table:table-row table:style-name="TableRow1218">
          <table:table-cell table:style-name="TableCell1219">
            <text:p text:style-name="P1220">9.</text:p>
          </table:table-cell>
          <table:table-cell table:style-name="TableCell1221">
            <text:p text:style-name="P1222"><text:span text:style-name="T1223">Dalyvavimas teisėkūroje.</text:span><text:span text:style-name="T1224"><text:s/>Vertinamas pretendento aktyvumas teikiant pastabas ir pasiūlymus dėl rengiamų teisės aktų projektų, taip pat reiškiant iniciatyvas parengti naujus ar pakeisti galiojančius teisės aktus. Balai skiriami tik už iniciatyvas, pastabas ir pasiūlymus, kuriems buvo pritarta. Už vieną teisės aktą, dėl kurio buvo pareikšta iniciatyva, pastaba ar pasiūlymas, skiriami du balai.<text:s/></text:span><text:span text:style-name="T1225">Bendra suma negali viršyti 10 balų.</text:span></text:p>
          </table:table-cell>
          <table:table-cell table:style-name="TableCell1226">
            <text:p text:style-name="P1227"/>
          </table:table-cell>
        </table:table-row>
        <table:table-row table:style-name="TableRow1228">
          <table:table-cell table:style-name="TableCell1229">
            <text:p text:style-name="P1230">10.</text:p>
          </table:table-cell>
          <table:table-cell table:style-name="TableCell1231">
            <text:p text:style-name="P1232"><text:span text:style-name="T1233">Pretendento motyvacija.<text:s/></text:span><text:span text:style-name="T1234">Skiriama iki 10 balų.</text:span></text:p>
          </table:table-cell>
          <table:table-cell table:style-name="TableCell1235">
            <text:p text:style-name="P1236"/>
          </table:table-cell>
        </table:table-row>
        <table:table-row table:style-name="TableRow1237">
          <table:table-cell table:style-name="TableCell1238">
            <text:p text:style-name="P1239">11.</text:p>
          </table:table-cell>
          <table:table-cell table:style-name="TableCell1240">
            <text:p text:style-name="P1241"><text:span text:style-name="T1242">Pretendento asmeninės savybės.</text:span><text:span text:style-name="T1243"><text:s/>Skiriama iki 10 balų.</text:span></text:p>
          </table:table-cell>
          <table:table-cell table:style-name="TableCell1244">
            <text:p text:style-name="P1245"/>
          </table:table-cell>
        </table:table-row>
        <table:table-row table:style-name="TableRow1246">
          <table:table-cell table:style-name="TableCell1247" table:number-columns-spanned="2">
            <text:p text:style-name="P1248">Iš viso<text:s/></text:p>
          </table:table-cell>
          <table:covered-table-cell/>
          <table:table-cell table:style-name="TableCell1249">
            <text:p text:style-name="P1250"/>
          </table:table-cell>
        </table:table-row>
      </table:table>
      <text:p text:style-name="P1251"/>
      <text:p text:style-name="P1252">Komisijos narys __________________________________________________________________</text:p>
      <text:p text:style-name="P1253"><text:span text:style-name="T1254">(parašas, vardas ir pavardė)</text:span></text:p>
      <text:p text:style-name="P1255"/>
      <text:soft-page-break/>
      <text:p text:style-name="P1256"><text:span text:style-name="T1257">Prokurorų ir Vyriausiųjų prokurorų</text:span><text:span text:style-name="T1258"><text:s/></text:span><text:span text:style-name="T1259">atrankos komisijų nuostatų<text:s/></text:span></text:p>
      <text:p text:style-name="P1260"><text:span text:style-name="T1261">6</text:span><text:span text:style-name="T1262"><text:s/>priedas<text:s/></text:span></text:p>
      <text:p text:style-name="P1263"/>
      <text:p text:style-name="P1264"><text:span text:style-name="T1265">PRETENDENTŲ</text:span></text:p>
      <text:p text:style-name="P1266"><text:span text:style-name="T1267">ĮVERTINIMO BALAIS SUVESTINĖ LENTELĖ</text:span></text:p>
      <text:p text:style-name="P1268">_______________</text:p>
      <text:p text:style-name="P1269">(data)</text:p>
      <text:p text:style-name="P1270">______________</text:p>
      <text:p text:style-name="P1271">(sudarymo vieta)</text:p>
      <text:p text:style-name="P1272"/>
      <text:p text:style-name="P1273"/>
      <text:p text:style-name="P1274">Atranka į ___________________________________________________________ pareigas.</text:p>
      <text:p text:style-name="P1275"/>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P1291">Eil. Nr.</text:p>
          </table:table-cell>
          <table:table-cell table:style-name="TableCell1292" table:number-rows-spanned="2">
            <text:p text:style-name="P1293">Kandidato</text:p>
            <text:p text:style-name="P1294">vardas ir pavardė</text:p>
          </table:table-cell>
          <table:table-cell table:style-name="TableCell1295" table:number-columns-spanned="7">
            <text:p text:style-name="P1296">Komisijos nariai</text:p>
            <text:p text:style-name="P1297"/>
          </table:table-cell>
          <table:covered-table-cell/>
          <table:covered-table-cell/>
          <table:covered-table-cell/>
          <table:covered-table-cell/>
          <table:covered-table-cell/>
          <table:covered-table-cell/>
          <table:table-cell table:style-name="TableCell1298" table:number-rows-spanned="2">
            <text:p text:style-name="P1299">Balų vidurkis</text:p>
            <text:p text:style-name="P1300"/>
          </table:table-cell>
          <table:table-cell table:style-name="TableCell1301" table:number-rows-spanned="2">
            <text:p text:style-name="P1302">Atrankoje užimta vieta</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1.</text:p>
          </table:table-cell>
          <table:table-cell table:style-name="TableCell1308">
            <text:p text:style-name="P1309">2.</text:p>
          </table:table-cell>
          <table:table-cell table:style-name="TableCell1310">
            <text:p text:style-name="P1311">3.</text:p>
          </table:table-cell>
          <table:table-cell table:style-name="TableCell1312">
            <text:p text:style-name="P1313">4.</text:p>
          </table:table-cell>
          <table:table-cell table:style-name="TableCell1314">
            <text:p text:style-name="P1315">5.</text:p>
          </table:table-cell>
          <table:table-cell table:style-name="TableCell1316">
            <text:p text:style-name="P1317">6.</text:p>
          </table:table-cell>
          <table:table-cell table:style-name="TableCell1318">
            <text:p text:style-name="P1319">7.</text:p>
          </table:table-cell>
          <table:covered-table-cell>
            <text:p text:style-name="P1320"/>
          </table:covered-table-cell>
          <table:covered-table-cell>
            <text:p text:style-name="P1321"/>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Pastaba. Pirmuoju numeriu įrašomas kandidatas, surinkęs didžiausią vertinimo balų vidurkių sumą.</text:p>
      <text:p text:style-name="P1393"/>
      <text:p text:style-name="P1394"/>
      <text:p text:style-name="P1395"/>
      <text:p text:style-name="P1396">Komisijos pirmininkas ____________________________________________________________</text:p>
      <text:p text:style-name="P1397">(parašas, vardas ir pavardė)</text:p>
      <text:p text:style-name="P1398"/>
      <text:p text:style-name="P1399">Komisijos sekretorius _____________________________________________________________</text:p>
      <text:p text:style-name="P1400">(parašas, vardas ir pavardė)</text:p>
      <text:p text:style-name="P1401"/>
      <text:p text:style-name="P1402">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 User</dc:creator>
    <meta:creation-date>2016-03-30T12:43:00Z</meta:creation-date>
    <dc:date>2016-03-30T12:43:00Z</dc:date>
    <meta:print-date>2014-11-04T08:18:00Z</meta:print-date>
    <meta:template xlink:href="Normal" xlink:type="simple"/>
    <meta:editing-cycles>2</meta:editing-cycles>
    <meta:editing-duration>PT0S</meta:editing-duration>
    <meta:document-statistic meta:page-count="18" meta:paragraph-count="330" meta:word-count="5983" meta:character-count="48970" meta:row-count="962" meta:non-whitespace-character-count="43317"/>
  </office:meta>
</office:document-meta>
</file>