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fo:letter-spacing="-0.0013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etter-spacing="-0.0013in"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text-properties fo:letter-spacing="0.0416in" style:language-asian="lt" style:country-asian="LT"/>
    </style:style>
    <style:style style:name="P24" style:parent-style-name="Normal" style:family="paragraph">
      <style:paragraph-properties fo:text-align="justify" fo:text-indent="0.5909in"/>
      <style:text-properties fo:letter-spacing="0.0416in" style:language-asian="lt" style:country-asian="LT"/>
    </style:style>
    <style:style style:name="P25" style:parent-style-name="Normal" style:family="paragraph">
      <style:paragraph-properties fo:text-align="justify" fo:text-indent="0.5909in"/>
      <style:text-properties fo:letter-spacing="0.0416in"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fo:letter-spacing="-0.0013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text-properties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3619in" svg:height="0.66216in" style:rel-width="scale" style:rel-height="scale"><draw:image xlink:href="media/image1.png" xlink:type="simple" xlink:show="embed" xlink:actuate="onLoad"/><svg:title/><svg:desc/></draw:frame></text:span></text:p>
      <text:p text:style-name="P11"/>
      <text:p text:style-name="P12">LIETUVOS RESPUBLIKOS FINANSŲ MINISTRAS</text:p>
      <text:p text:style-name="P13"/>
      <text:p text:style-name="P14">ĮSAKYMAS</text:p>
      <text:p text:style-name="P15"><text:span text:style-name="T16">DĖL FINANSŲ MINISTRO 2014 M. SPALIO 16 D. ĮSAKYMO NR. 1K-326 „DĖL<text:s/></text:span><text:span text:style-name="T17">finansINIŲ PRIEMONIŲ ĮGYVENDINIMO taisyklių</text:span></text:p>
      <text:p text:style-name="P18"><text:span text:style-name="T19">PATVIRTINIMO“ PAKEITIMO</text:span></text:p>
      <text:p text:style-name="P20"/>
      <text:p text:style-name="P21">2017 m. kovo 3 d. Nr. 1K-81</text:p>
      <text:p text:style-name="P22">Vilnius</text:p>
      <text:p text:style-name="P23"/>
      <text:p text:style-name="P24"/>
      <text:p text:style-name="P25"/>
      <text:p text:style-name="P26"><text:span text:style-name="T27">Pakeičiu<text:s/></text:span><text:span text:style-name="T28">Finansinių priemonių įgyvendinimo<text:s/></text:span><text:span text:style-name="T29">taisykles, patvirtintas Lietuvos Respublikos finansų ministro 2014 m. spalio 16 d. įsakymu Nr. 1K-326 „Dėl<text:s/></text:span><text:span text:style-name="T30">Finansinių priemonių įgyvendinimo</text:span><text:span text:style-name="T31"><text:s/>taisyklių patvirtinimo“:</text:span></text:p>
      <text:p text:style-name="P32"><text:span text:style-name="T33">1</text:span><text:span text:style-name="T34">. Pakeičiu 54 punktą ir jį išdėstau taip:</text:span></text:p>
      <text:p text:style-name="P35"><text:span text:style-name="T36">„</text:span><text:span text:style-name="T37">54</text:span><text:span text:style-name="T38">.<text:s/></text:span><text:span text:style-name="T39">Pr</text:span><text:span text:style-name="T40">ojekto vykdytojas per 14 dienų nuo kiekvieno ataskaitinio mėnesio pabaigos priežiūros komiteto nariams jų nurodytu elektroniniu paštu teikia duomenis apie finansinių priemonių įgyvendinimo pažangą pagal projekto vykdytojo ir priežiūros komiteto suderintą f</text:span><text:span text:style-name="T41">ormą.“</text:span></text:p>
      <text:p text:style-name="P42"><text:span text:style-name="T43">2</text:span><text:span text:style-name="T44">. Pakeičiu 55 punktą ir jį išdėstau taip:</text:span></text:p>
      <text:p text:style-name="P45"><text:span text:style-name="T46">„</text:span><text:span text:style-name="T47">55</text:span><text:span text:style-name="T48">.<text:s/></text:span><text:span text:style-name="T49">Projekto vykdytojas per 45 dienas nuo kiekvieno ketvirčio pabaigos per DMS teikia</text:span><text:span text:style-name="T50"><text:s/></text:span><text:span text:style-name="T51">pagal darbo grupės formą parengtą ketvirtinę ataskaitą – detalią informaciją apie projekto įgyvendinimą, įska</text:span><text:span text:style-name="T52">itant informaciją apie pasiektus projekto stebėsenos rodiklius.“</text:span></text:p>
      <text:p text:style-name="P53"/>
      <text:p text:style-name="P54"/>
      <text:p text:style-name="Normal"/>
      <text:p text:style-name="P55"><text:span text:style-name="T56">Finansų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text:span><text:span text:style-name="T65"><text:tab/>Vilius Šapoka</text:span><text:span text:style-name="T66"><text:tab/></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17-03-06T13:32:00Z</meta:creation-date>
    <dc:date>2017-03-06T13:32:00Z</dc:date>
    <meta:print-date>2016-05-26T11:09:00Z</meta:print-date>
    <meta:template xlink:href="Normal.dotm" xlink:type="simple"/>
    <meta:editing-cycles>2</meta:editing-cycles>
    <meta:editing-duration>PT0S</meta:editing-duration>
    <meta:document-statistic meta:page-count="1" meta:paragraph-count="7" meta:word-count="150" meta:character-count="1139" meta:row-count="31" meta:non-whitespace-character-count="996"/>
  </office:meta>
</office:document-meta>
</file>