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42.5pt" style:font-size-asian="42.5pt" style:font-size-complex="42.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4.3312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2.2638in" style:use-optimal-column-width="false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<text:span text:style-name="T14">SPRENDIMAS</text:span></text:p>
      <text:p text:style-name="P15"><text:span text:style-name="T16">DĖL</text:span><text:span text:style-name="T17"><text:s/>GATVIŲ PAVADINIMŲ SUTEIKIMO<text:s/></text:span></text:p>
      <text:p text:style-name="P18"/>
      <text:p text:style-name="P19">2014 m. vasario 24 d. Nr. 1-64</text:p>
      <text:p text:style-name="P20">Marijampolė</text:p>
      <text:p text:style-name="P21"/>
      <text:p text:style-name="P22"/>
      <text:p text:style-name="P23"/>
      <text:section text:name="Sect1" text:style-name="S1">
        <text:p text:style-name="P24"/>
        <text:p text:style-name="P25"><text:span text:style-name="T26">Vadovaudamasi Lietuvos Respublikos vietos savivaldos įstatymo (Žin., 1994, Nr. 55 – 1049; 2008, Nr. 113 – 4290, Nr. 137-5379; 2009, Nr. 77-3165; 2010, Nr.25-1177; Nr. 51-2480; Nr. 86-4525; 2011, Nr.52-2504; 2012, Nr.136-6958; 2013, Nr.76-3826) 16 straipsnio 2 dalies 34 punktu, Lietuvos Respublikos teritorijos administracinių vienetų ir jų ribų įstatymo (Žin., 1994, Nr.60-1183; 2010, Nr.41-1934) 9 straipsnio 2 dalimi, Pavadinimų gatvėms, pastatams, statiniams ir kitiems objektams suteikimo, keitimo ir įtraukimo į apskaitą tvarkos aprašu, patvirtintu Lietuvos Respublikos vidaus reikalų ministro 2011 m. sausio 25 d. įsakymu Nr. 1V-57 (Žin., 2011, Nr. 12-541; 2012,Nr.140-7202), ir atsižvelgdama į Marijampolės savivaldybės gatvių pavadinimų parinkimo komisijos rekomendacijas (2014-01-29 protokolas Nr.K-39), Marijampolės savivaldybės administracijos Gudelių seniūnijos 2014-01-27 raštą <text:s/>Nr.VR-416 ,,Dėl gatvės pavadinimo suteikimo“, Marijampolės savivaldybės administracijos Liudvinavo seniūnijos 2014-01-06 raštą Nr.VR-146 ,,Dėl gatvių pavadinimų suteikimo“, Marijampolės savivaldybės administracijos Liudvinavo <text:s/>seniūnijos 2014-01-09 raštą <text:s/>Nr.VR-217 ,,Dėl gatvės pavadinimo suteikimo“, Marijampolės savivaldybės administracijos Marijampolės seniūnijos 2014-01-03 raštą Nr.VR-25 ,,Dėl gatvės pavadinimo“, Marijampolės savivaldybės administracijos Marijampolės seniūnijos 2014-01-10 raštą Nr.VR-246 ,,Dėl gatvės pavadinimo“, Marijampolės savivaldybės taryba<text:s/></text:span><text:span text:style-name="T27">nusprendžia:</text:span></text:p>
        <text:p text:style-name="P28"><text:span text:style-name="T29">1</text:span><text:span text:style-name="T30">. Suteikti Marijampolės savivaldybės Gudelių seniūnijos Vazniškių kaimo bevardei gatvei pavadinimą: Daugirdų gatvė, pagal gyvenamosios vietovės gatvės išdėstymo planą (1 priedas).<text:s/></text:span></text:p>
        <text:p text:style-name="P31"><text:span text:style-name="T32">2</text:span><text:span text:style-name="T33">. Suteikti Marijampolės savivaldybės Liudvinavo seniūnijos Pašešupių kaimo bevardėms gatvėms pavadinimus: Šaltinio gatvė, Vytauto gatvė, pagal gyvenamosios vietovės gatvės išdėstymo planą (2 priedas).</text:span></text:p>
        <text:p text:style-name="P34"><text:span text:style-name="T35">3</text:span><text:span text:style-name="T36">. Suteikti Marijampolės savivaldybės Liudvinavo seniūnijos Liepynų kaimo bevardei gatvei pavadinimą: Versmės gatvė, pagal gyvenamosios vietovės gatvės išdėstymo planą (3 priedas).</text:span></text:p>
        <text:p text:style-name="P37"><text:span text:style-name="T38">4</text:span><text:span text:style-name="T39">. Suteikti Marijampolės savivaldybės Marijampolės seniūnijos Igliškėlių <text:s/>kaimo bevardei gatvei pavadinimą: Plynių gatvė, pagal <text:s/>gyvenamosios vietovės gatvės išdėstymo planą (4 priedas).</text:span></text:p>
        <text:p text:style-name="P40"><text:span text:style-name="T41">5</text:span><text:span text:style-name="T42">. Suteikti Marijampolės savivaldybės Marijampolės seniūnijos Triobiškių kaimo bevardei gatvei pavadinimą: Ryto gatvė, pagal gyvenamosios vietovės gatvės išdėstymo planą (5 priedas).</text:span></text:p>
        <text:p text:style-name="P43"/>
      </text:section>
      <text:section text:name="Sect2" text:style-name="S2">
        <text:p text:style-name="P44"/>
        <text:p text:style-name="P45"/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Savivaldybės meras</text:span>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P58">Vidmantas Brazys</text:p>
            </table:table-cell>
          </table:table-row>
        </table:table>
        <text:p text:style-name="P59"/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</meta:initial-creator>
    <dc:creator>SYSTEM</dc:creator>
    <meta:creation-date>2014-04-18T07:36:00Z</meta:creation-date>
    <dc:date>2014-04-18T07:36:00Z</dc:date>
    <meta:print-date>2014-02-06T08:51:00Z</meta:print-date>
    <meta:template xlink:href="Tarybos_spr" xlink:type="simple"/>
    <meta:editing-cycles>2</meta:editing-cycles>
    <meta:editing-duration>PT0S</meta:editing-duration>
    <meta:document-statistic meta:page-count="2" meta:paragraph-count="15" meta:word-count="301" meta:character-count="2630" meta:row-count="73" meta:non-whitespace-character-count="2344"/>
  </office:meta>
</office:document-meta>
</file>