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text-properties style:font-style-complex="italic" fo:font-size="10pt" style:font-size-asian="10pt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0" style:parent-style-name="DefaultParagraphFont" style:family="text">
      <style:text-properties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18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24" style:parent-style-name="Normal" style:family="paragraph">
      <style:paragraph-properties fo:text-align="justify" style:vertical-align="middle" fo:text-indent="0.5625in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text-align="justify" style:vertical-align="middle" fo:text-indent="0.5625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 style:language-asian="lt" style:country-asian="LT"/>
    </style:style>
    <style:style style:name="T30" style:parent-style-name="DefaultParagraphFont" style:family="text">
      <style:text-properties style:font-weight-complex="bold" style:font-size-complex="12pt" style:language-asian="lt" style:country-asian="L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weight-complex="bold" style:font-size-complex="12pt" style:language-asian="lt" style:country-asian="LT"/>
    </style:style>
    <style:style style:name="T33" style:parent-style-name="DefaultParagraphFont" style:family="text">
      <style:text-properties style:font-weight-complex="bold" style:font-size-complex="12pt" style:language-asian="lt" style:country-asian="LT"/>
    </style:style>
    <style:style style:name="P34" style:parent-style-name="Normal" style:family="paragraph">
      <style:paragraph-properties fo:text-align="justify" style:vertical-align="middle" fo:margin-left="0.8125in" fo:text-indent="0.1291in">
        <style:tab-stops/>
      </style:paragraph-properties>
      <style:text-properties style:font-weight-complex="bold" style:font-size-complex="12pt" style:language-asian="lt" style:country-asian="LT"/>
    </style:style>
    <style:style style:name="TableColumn36" style:family="table-column">
      <style:table-column-properties style:column-width="0.5909in" style:use-optimal-column-width="false"/>
    </style:style>
    <style:style style:name="TableColumn37" style:family="table-column">
      <style:table-column-properties style:column-width="0.8861in" style:use-optimal-column-width="false"/>
    </style:style>
    <style:style style:name="TableColumn38" style:family="table-column">
      <style:table-column-properties style:column-width="1.0625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2.2638in" style:use-optimal-column-width="false"/>
    </style:style>
    <style:style style:name="Table35" style:family="table">
      <style:table-properties style:width="6.7722in" fo:margin-left="-0.0034in" table:align="left"/>
    </style:style>
    <style:style style:name="TableRow41" style:family="table-row">
      <style:table-row-properties style:use-optimal-row-height="false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size-complex="12pt"/>
    </style:style>
    <style:style style:name="P48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size-complex="12pt"/>
    </style:style>
    <style:style style:name="P51" style:parent-style-name="Normal" style:family="paragraph">
      <style:paragraph-properties fo:text-align="center">
        <style:tab-stops>
          <style:tab-stop style:type="left" style:position="3.75in"/>
        </style:tab-stops>
      </style:paragraph-properties>
      <style:text-properties style:font-size-complex="12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justify" style:vertical-align="middle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font-style="italic" style:font-style-asian="italic"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fo:font-style="italic" style:font-style-asian="italic" style:font-style-complex="italic" style:font-size-complex="12pt"/>
    </style:style>
    <style:style style:name="T58" style:parent-style-name="DefaultParagraphFont" style:family="text">
      <style:text-properties fo:font-style="italic" style:font-style-asian="italic" style:font-style-complex="italic" style:font-size-complex="12pt"/>
    </style:style>
    <style:style style:name="P59" style:parent-style-name="Normal" style:family="paragraph">
      <style:paragraph-properties fo:text-align="justify" style:vertical-align="middle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P63" style:parent-style-name="Normal" style:family="paragraph">
      <style:paragraph-properties fo:text-align="justify" style:vertical-align="middle" fo:line-height="107%"/>
    </style:style>
    <style:style style:name="P64" style:parent-style-name="Normal" style:family="paragraph">
      <style:paragraph-properties fo:text-align="justify" style:vertical-align="middle" fo:text-indent="0.5625in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P67" style:parent-style-name="Normal" style:family="paragraph">
      <style:paragraph-properties style:vertical-align="middle"/>
    </style:style>
    <style:style style:name="P68" style:parent-style-name="Normal" style:family="paragraph">
      <style:paragraph-properties style:vertical-align="middle"/>
    </style:style>
    <style:style style:name="P69" style:parent-style-name="Normal" style:family="paragraph">
      <style:paragraph-properties style:vertical-align="middle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61458in" svg:height="0.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VIEŠŲJŲ PIRKIMŲ TARNYBOS</text:p>
      <text:p text:style-name="P13">DIREKTORIUS</text:p>
      <text:p text:style-name="P14"/>
      <text:p text:style-name="P15">ĮSAKYMAS</text:p>
      <text:p text:style-name="P16"><text:span text:style-name="T17">DĖL VIEŠŲJŲ PIRKIMŲ TARNYBOS DIREKTORIAUS 2017 M. LAPKRIČIO 30 D. ĮSAKYMO NR. 1S-171 „DĖL koncesijų<text:s/></text:span><text:span text:style-name="T18">suteikimo procedūrų ataskaitų rengimo ir teikimo tvarkos aprašo bei koncesijų ataskaitų tipinių formų PATVIRTINIMO“ PAKEITIMO</text:span></text:p>
      <text:p text:style-name="P19"/>
      <text:p text:style-name="P20">2022 m. gruodžio 30 d. Nr. 1S-237</text:p>
      <text:p text:style-name="P21">Vilnius</text:p>
      <text:p text:style-name="P22"/>
      <text:p text:style-name="P23"/>
      <text:p text:style-name="P24"><text:span text:style-name="T25">Vadovaudamasis Lietuvos Respublikos koncesijų įstatymo 22 straipsnio 2 dalies 2 punkt</text:span><text:span text:style-name="T26">u, 66 straipsnio 1 dalies 1 punktu ir 67 straipsnio 2 dalimi:</text:span></text:p>
      <text:p text:style-name="P27"><text:span text:style-name="T28">1</text:span><text:span text:style-name="T29">.</text:span><text:span text:style-name="T30"><text:tab/></text:span><text:span text:style-name="T31">P a k e i č i u<text:s/></text:span><text:span text:style-name="T32">Koncesijų suteikimo procedūrų ataskaitų rengimo ir teikimo tvarkos aprašą, patvirtintą Viešųjų pirkimų tarnybos direktoriaus 2017 m. lapkričio 30 d. įsakymu Nr. 1S-171<text:s/></text:span><text:span text:style-name="T33">„Dėl Koncesijų suteikimo procedūrų ataskaitų rengimo ir teikimo tvarkos aprašo bei koncesijų ataskaitų tipinių formų patvirtinimo“ ir 11.27 papunktį išdėstau taip:</text:span></text:p>
      <text:p text:style-name="P34"/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soft-page-break/>
            <text:p text:style-name="P43">11.27.</text:p>
          </table:table-cell>
          <table:table-cell table:style-name="TableCell44">
            <text:p text:style-name="P45">Atk-1</text:p>
          </table:table-cell>
          <table:table-cell table:style-name="TableCell46">
            <text:p text:style-name="P47">VIII dalis<text:s/></text:p>
            <text:p text:style-name="P48">„Kita informacija“</text:p>
          </table:table-cell>
          <table:table-cell table:style-name="TableCell49">
            <text:p text:style-name="P50">VIII dalies</text:p>
            <text:p text:style-name="P51">1 punktas</text:p>
          </table:table-cell>
          <table:table-cell table:style-name="TableCell52">
            <text:p text:style-name="P53"><text:span text:style-name="T54">Šiame punkte gali būti nurodoma papildoma informacija<text:s/></text:span><text:span text:style-name="T55">(pavyzdžiui,</text:span><text:span text:style-name="T56"><text:s/></text:span><text:span text:style-name="T57">jeigu norima patikslinti priežastis, dėl kurių nebuvo pateiktas V dalies 2 punkto d), f) ir h) papunkčiuose numatytas neįpareigojamas pasiūlymas (konkurencinio dialogo atveju – sprendiniai)</text:span><text:span text:style-name="T58">, išsamus įpareigojamasis pasiūlymas arba po įvykdytų derybų – galutinis pasiūlymas (po vykdyto konkurencinio dialogo – galutinis sprendinys).<text:s/></text:span></text:p>
            <text:p text:style-name="P59"><text:span text:style-name="T60">Taip pat šiame punkte pateikiami Lietuvos Respublikos viešųjų ir privačių interesų derinimo įstatymo 4 straipsni</text:span><text:span text:style-name="T61">o 3 dalies 8 punkte nurodytų asmenų vardai ir pavardės.</text:span><text:span text:style-name="T62"><text:s/></text:span></text:p>
          </table:table-cell>
        </table:table-row>
      </table:table>
      <text:p text:style-name="P63"/>
      <text:p text:style-name="P64"><text:span text:style-name="T65">2</text:span><text:span text:style-name="T66">. N u s t a t a u, kad šis įsakymas įsigalioja 2023 m. sausio 1 d.</text:span></text:p>
      <text:p text:style-name="P67"/>
      <text:p text:style-name="P68"/>
      <text:p text:style-name="P69">Direktorius<text:s/><text:tab/><text:tab/><text:tab/><text:tab/><text:tab/><text:tab/>Darius Vedrickas<text:s/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79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asa Politikienė</meta:initial-creator>
    <dc:creator>adlibuser</dc:creator>
    <meta:creation-date>2022-12-30T11:29:00Z</meta:creation-date>
    <dc:date>2022-12-30T11:29:00Z</dc:date>
    <meta:template xlink:href="Normal.dotm" xlink:type="simple"/>
    <meta:editing-cycles>2</meta:editing-cycles>
    <meta:editing-duration>PT0S</meta:editing-duration>
    <meta:user-defined meta:name="ContentTypeId">0x0101009C5534981E23D24AB7E6D88561170541</meta:user-defined>
    <meta:user-defined meta:name="MediaServiceImageTags"/>
    <meta:document-statistic meta:page-count="2" meta:paragraph-count="14" meta:word-count="205" meta:character-count="1592" meta:row-count="42" meta:non-whitespace-character-count="1401"/>
  </office:meta>
</office:document-meta>
</file>