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font-size="13pt" style:font-size-asian="13pt" style:font-size-complex="13pt" fo:language="en" fo:country="US"/>
    </style:style>
    <style:style style:name="T12" style:parent-style-name="DefaultParagraphFont" style:family="text">
      <style:text-properties fo:font-weight="bold" style:font-weight-asian="bold" fo:color="#000000" fo:font-size="13pt" style:font-size-asian="13pt" style:font-size-complex="13pt"/>
    </style:style>
    <style:style style:name="P13"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4"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5"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text-align="justify" fo:line-height="150%" fo:text-indent="0.4923in">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P2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 style:type="left" style:position="1.1812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5in">
        <style:tab-stops>
          <style:tab-stop style:type="left" style:position="0.5in"/>
          <style:tab-stop style:type="left" style:position="0.5909in"/>
          <style:tab-stop style:type="left" style:position="0.7875in"/>
          <style:tab-stop style:type="left" style:position="1.0833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line-height="115%">
        <style:tab-stops>
          <style:tab-stop style:type="left" style:position="3.052in"/>
          <style:tab-stop style:type="left" style:position="5.2173in"/>
        </style:tab-stops>
      </style:paragraph-properties>
    </style:style>
    <style:style style:name="P47" style:parent-style-name="Normal" style:family="paragraph">
      <style:paragraph-properties fo:line-height="115%">
        <style:tab-stops>
          <style:tab-stop style:type="left" style:position="3.052in"/>
          <style:tab-stop style:type="left" style:position="5.2173in"/>
        </style:tab-stops>
      </style:paragraph-properties>
    </style:style>
    <style:style style:name="P48" style:parent-style-name="Normal" style:family="paragraph">
      <style:paragraph-properties fo:line-height="115%">
        <style:tab-stops>
          <style:tab-stop style:type="left" style:position="3.052in"/>
          <style:tab-stop style:type="left" style:position="5.2173in"/>
        </style:tab-stops>
      </style:paragraph-properties>
    </style:style>
    <style:style style:name="P49" style:parent-style-name="Normal" style:family="paragraph">
      <style:paragraph-properties fo:line-height="115%">
        <style:tab-stops>
          <style:tab-stop style:type="left" style:position="3.052in"/>
          <style:tab-stop style:type="left" style:position="5.2173in"/>
        </style:tab-stops>
      </style:paragraph-properties>
    </style:style>
    <style:style style:name="P50" style:parent-style-name="Normal" style:family="paragraph">
      <style:paragraph-properties fo:line-height="115%">
        <style:tab-stops>
          <style:tab-stop style:type="left" style:position="3.052in"/>
          <style:tab-stop style:type="left" style:position="5.2173in"/>
        </style:tab-stops>
      </style:paragraph-properties>
    </style:style>
    <style:style style:name="P51" style:parent-style-name="Normal" style:master-page-name="MPF1" style:family="paragraph">
      <style:paragraph-properties fo:break-before="page" fo:text-indent="3.8395in" style:page-number="1"/>
      <style:text-properties style:font-name-asian="Calibri" fo:color="#000000" style:font-size-complex="12pt"/>
    </style:style>
    <style:style style:name="P57" style:parent-style-name="Normal" style:family="paragraph">
      <style:paragraph-properties fo:text-indent="3.8395in"/>
      <style:text-properties style:font-name-asian="Calibri" fo:color="#000000" style:font-size-complex="12pt"/>
    </style:style>
    <style:style style:name="P58" style:parent-style-name="Normal" style:family="paragraph">
      <style:paragraph-properties fo:text-indent="3.8395in">
        <style:tab-stops>
          <style:tab-stop style:type="left" style:position="2.8548in"/>
        </style:tab-stops>
      </style:paragraph-properties>
      <style:text-properties style:font-name-asian="Calibri" fo:color="#000000" style:font-size-complex="12pt"/>
    </style:style>
    <style:style style:name="P59" style:parent-style-name="Normal" style:family="paragraph">
      <style:paragraph-properties fo:text-indent="3.8395in">
        <style:tab-stops>
          <style:tab-stop style:type="left" style:position="2.8548in"/>
        </style:tab-stops>
      </style:paragraph-properties>
      <style:text-properties style:font-name-asian="Calibri" fo:color="#000000" style:font-size-complex="12pt"/>
    </style:style>
    <style:style style:name="P60" style:parent-style-name="Normal" style:family="paragraph">
      <style:paragraph-properties fo:text-indent="3.8395in">
        <style:tab-stops>
          <style:tab-stop style:type="left" style:position="2.8548in"/>
        </style:tab-stops>
      </style:paragraph-properties>
      <style:text-properties style:font-name-asian="Calibri" fo:color="#000000" style:font-size-complex="12pt"/>
    </style:style>
    <style:style style:name="P61" style:parent-style-name="Normal" style:family="paragraph">
      <style:paragraph-properties fo:text-align="center"/>
      <style:text-properties style:font-name-asian="Calibri" fo:font-size="11.5pt" style:font-size-asian="11.5pt" style:font-size-complex="11.5pt"/>
    </style:style>
    <style:style style:name="P62" style:parent-style-name="Normal" style:family="paragraph">
      <style:paragraph-properties fo:text-align="center"/>
      <style:text-properties style:font-name-asian="Calibri" fo:font-size="11.5pt" style:font-size-asian="11.5pt" style:font-size-complex="11.5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text-align="center"/>
      <style:text-properties style:font-name-asian="Calibri" fo:color="#000000"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fo:color="#000000" style:font-size-complex="12pt"/>
    </style:style>
    <style:style style:name="T69" style:parent-style-name="DefaultParagraphFont" style:family="text">
      <style:text-properties style:font-name-asian="Calibri" fo:font-weight="bold" style:font-weight-asian="bold" style:font-weight-complex="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fo:color="#000000" style:font-size-complex="12pt"/>
    </style:style>
    <style:style style:name="P72" style:parent-style-name="Normal" style:family="paragraph">
      <style:paragraph-properties fo:text-align="center"/>
      <style:text-properties style:font-name-asian="Calibri" fo:color="#000000" style:font-size-complex="12pt"/>
    </style:style>
    <style:style style:name="P73" style:parent-style-name="Normal" style:family="paragraph">
      <style:paragraph-properties fo:text-align="justify" fo:line-height="150%" fo:text-indent="0.3937in">
        <style:tab-stops>
          <style:tab-stop style:type="left" style:position="0.5909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3937in">
        <style:tab-stops>
          <style:tab-stop style:type="left" style:position="0.5909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line-height="150%" fo:margin-left="0.3937in">
        <style:tab-stops>
          <style:tab-stop style:type="left" style:position="0.1972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margin-left="0.3937in">
        <style:tab-stops>
          <style:tab-stop style:type="left" style:position="0.1972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3937in">
        <style:tab-stops>
          <style:tab-stop style:type="left" style:position="0.5909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3937in">
        <style:tab-stops>
          <style:tab-stop style:type="left" style:position="0.5909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center" fo:line-height="150%" fo:text-indent="0.3937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weight-complex="bold" style:font-size-complex="12pt"/>
    </style:style>
    <style:style style:name="P129" style:parent-style-name="Normal" style:family="paragraph">
      <style:paragraph-properties fo:text-align="center" fo:line-height="150%" fo:text-indent="0.3937in"/>
      <style:text-properties style:font-name-asian="Calibri" fo:font-weight="bold" style:font-weight-asian="bold" style:font-weight-complex="bold" style:font-size-complex="12pt"/>
    </style:style>
    <style:style style:name="P130" style:parent-style-name="Normal" style:family="paragraph">
      <style:paragraph-properties fo:text-align="justify" fo:line-height="150%" fo:text-indent="0.3937in">
        <style:tab-stops>
          <style:tab-stop style:type="left" style:position="0.5909in"/>
        </style:tab-stops>
      </style:paragraph-properties>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line-height="150%" fo:text-indent="0.3937in">
        <style:tab-stops>
          <style:tab-stop style:type="left" style:position="0.5909in"/>
        </style:tab-stops>
      </style:paragraph-properties>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50%" fo:text-indent="0.3937in">
        <style:tab-stops>
          <style:tab-stop style:type="left" style:position="0.5909in"/>
        </style:tab-stops>
      </style:paragraph-properties>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line-height="150%" fo:margin-left="0.3937in">
        <style:tab-stops>
          <style:tab-stop style:type="left" style:position="0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margin-left="0.6437in" fo:text-indent="-0.25in">
        <style:tab-stops>
          <style:tab-stop style:type="left" style:position="-0.2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3937in">
        <style:tab-stops>
          <style:tab-stop style:type="left" style:position="0.5909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3937in">
        <style:tab-stops>
          <style:tab-stop style:type="left" style:position="0.5909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50%" fo:text-indent="0.3937in">
        <style:tab-stops>
          <style:tab-stop style:type="left" style:position="0.5909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center" fo:line-height="150%" fo:text-indent="0.3937in"/>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name-asian="Calibri"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line-height="150%" fo:text-indent="0.3937in"/>
      <style:text-properties style:font-name-asian="Calibri" style:font-size-complex="12pt"/>
    </style:style>
    <style:style style:name="P18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50%" fo:margin-left="0.3937in">
        <style:tab-stops>
          <style:tab-stop style:type="left" style:position="0.1972in"/>
          <style:tab-stop style:type="left" style:position="0.2958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style:font-name-asian="Calibri" fo:font-weight="bold" style:font-weight-asian="bold" style:font-weight-complex="bold" style:font-size-complex="12pt"/>
    </style:style>
    <style:style style:name="P242" style:parent-style-name="Normal" style:family="paragraph">
      <style:paragraph-properties fo:text-align="center"/>
    </style:style>
    <style:style style:name="T243" style:parent-style-name="DefaultParagraphFont" style:family="text">
      <style:text-properties style:font-name-asian="Calibri" fo:font-weight="bold" style:font-weight-asian="bold" style:font-weight-complex="bold" style:font-size-complex="12pt"/>
    </style:style>
    <style:style style:name="P244" style:parent-style-name="Normal" style:family="paragraph">
      <style:paragraph-properties fo:text-align="center" fo:line-height="150%" fo:text-indent="0.3937in"/>
      <style:text-properties style:font-name-asian="Calibri" fo:font-weight="bold" style:font-weight-asian="bold" style:font-weight-complex="bold" style:font-size-complex="12pt"/>
    </style:style>
    <style:style style:name="P24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center" fo:line-height="150%" fo:text-indent="0.3937in"/>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fo:font-weight="bold" style:font-weight-asian="bold" style:font-weight-complex="bold" style:font-size-complex="12pt"/>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weight-complex="bold" style:font-size-complex="12pt"/>
    </style:style>
    <style:style style:name="P267" style:parent-style-name="Normal" style:family="paragraph">
      <style:paragraph-properties fo:text-align="justify" fo:line-height="150%" fo:text-indent="0.3937in"/>
      <style:text-properties style:font-name-asian="Calibri" style:font-size-complex="12pt"/>
    </style:style>
    <style:style style:name="P26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line-height="150%"/>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weight-complex="bold" style:font-size-complex="12pt"/>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text-align="center" fo:line-height="150%" fo:text-indent="0.3937in"/>
      <style:text-properties style:font-name-asian="Calibri" fo:font-weight="bold" style:font-weight-asian="bold" style:font-weight-complex="bold" style:font-size-complex="12pt"/>
    </style:style>
    <style:style style:name="P30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line-height="150%" fo:margin-left="0.3937in">
        <style:tab-stops>
          <style:tab-stop style:type="left" style:position="0.1972in"/>
          <style:tab-stop style:type="left" style:position="0.2958in"/>
        </style:tab-stops>
      </style:paragraph-properties>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weight-complex="bold" style:font-size-complex="12pt"/>
    </style:style>
    <style:style style:name="T351" style:parent-style-name="DefaultParagraphFont" style:family="text">
      <style:text-properties style:font-name-asian="Calibri" fo:font-weight="bold" style:font-weight-asian="bold" style:font-weight-complex="bold" style:font-size-complex="12pt"/>
    </style:style>
    <style:style style:name="P352" style:parent-style-name="Normal" style:family="paragraph">
      <style:paragraph-properties fo:text-align="center"/>
    </style:style>
    <style:style style:name="T353" style:parent-style-name="DefaultParagraphFont" style:family="text">
      <style:text-properties style:font-name-asian="Calibri" fo:font-weight="bold" style:font-weight-asian="bold" style:font-weight-complex="bold" style:font-size-complex="12pt"/>
    </style:style>
    <style:style style:name="P354" style:parent-style-name="Normal" style:family="paragraph">
      <style:paragraph-properties fo:text-align="justify" fo:line-height="150%" fo:text-indent="0.3937in"/>
      <style:text-properties style:font-name-asian="Calibri" style:font-size-complex="12pt"/>
    </style:style>
    <style:style style:name="P35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widows="0" fo:orphans="0" fo:text-align="center" fo:text-indent="-0.0986in"/>
    </style:style>
    <style:style style:name="T3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6in" svg:height="0.60903in" style:rel-width="scale" style:rel-height="scale"><draw:image xlink:href="media/image1.png" xlink:type="simple" xlink:show="embed" xlink:actuate="onLoad"/><svg:title/><svg:desc/></draw:frame></text:span></text:p>
      <text:p text:style-name="P9"/>
      <text:p text:style-name="P10"><text:span text:style-name="T11"><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2">LIETUVOS DARBO BIRŽOS</text:span></text:p>
      <text:p text:style-name="P13">PRIE SOCIALINĖS APSAUGOS IR DARBO MINISTERIJOS<text:s/></text:p>
      <text:p text:style-name="P14">DIREKTORIUS</text:p>
      <text:p text:style-name="P15"/>
      <text:p text:style-name="P16">ĮSAKYMAS</text:p>
      <text:p text:style-name="P17">DĖL VEIKLOS IR PRIEMONIŲ PLANAVIMO TVARKOS APRAŠO PATVIRTINIMO</text:p>
      <text:p text:style-name="P18"/>
      <text:p text:style-name="P19">2017 m. <text:s/>rugsėjo 26 d. Nr. V-529</text:p>
      <text:p text:style-name="P20">Vilnius</text:p>
      <text:p text:style-name="P21"/>
      <text:p text:style-name="P22"/>
      <text:p text:style-name="P23"><text:span text:style-name="T24">Siekdama pagerinti įgyvendinamų priemonių<text:s/></text:span>ir veiklos planavimą Lietuvos darbo biržoje prie Socialinės apsaugos ir darbo ministerijos (toliau – Lietuvos darbo birža) ir teritorinėse darbo biržose:<text:s/></text:p>
      <text:p text:style-name="P25">1.<text:tab/>T v i r t i n u pridedamą Veiklos ir priemonių planavimo tvarkos aprašą (toliau – Aprašas).</text:p>
      <text:p text:style-name="P26"><text:span text:style-name="T27">2</text:span><text:span text:style-name="T28">.</text:span><text:span text:style-name="T29"><text:tab/></text:span>Į p a r e i g o j u Lietuvos darbo biržos<text:s/><text:span text:style-name="T30">valstybės tarnautojus ir darbuotojus, dirbančius pagal darbo sutartį, bei teritorinių darbo biržų direktorius vadovautis šiuo įsakymu patvirtintu Aprašu <text:s/>atliekant priemonių ir veiklos planavimą.</text:span></text:p>
      <text:p text:style-name="P31"><text:span text:style-name="T32">3</text:span><text:span text:style-name="T33">.</text:span><text:span text:style-name="T34"><text:tab/>N u s t a t a u, kad šio įsakymo 1 punktas įsigalioja 2018 m. sausio 1 d. <text:s/></text:span></text:p>
      <text:p text:style-name="P35"><text:span text:style-name="T36">4</text:span><text:span text:style-name="T37">.</text:span><text:span text:style-name="T38"><text:tab/>P a v e d u:<text:s/></text:span></text:p>
      <text:p text:style-name="P39"><text:span text:style-name="T40">4.1</text:span><text:span text:style-name="T41">.</text:span><text:span text:style-name="T42"><text:tab/>Finansų, teisės ir pirkimų departamento Teisės skyriui teisės aktų nustatyta tvarka organizuoti šio įsakymo paskelbimą Teisės aktų registre ir Lietuvos darbo biržos interneto svetainėje;</text:span></text:p>
      <text:p text:style-name="P43"><text:span text:style-name="T44">4.2</text:span><text:span text:style-name="T45">. įsakymo kontrolę vykdyti Veiklos vystymo departamento direktoriui.</text:span></text:p>
      <text:p text:style-name="P46"/>
      <text:p text:style-name="P47"/>
      <text:p text:style-name="P48"/>
      <text:p text:style-name="P49">Direktorė<text:tab/><text:tab/>Ligita Valalytė</text:p>
      <text:p text:style-name="P50"/>
      <text:soft-page-break/>
      <text:p text:style-name="P51">PATVIRTINTA<text:s/></text:p>
      <text:p text:style-name="P57">Lietuvos darbo biržos<text:s/></text:p>
      <text:p text:style-name="P58">prie Socialinės apsaugos ir darbo<text:s/></text:p>
      <text:p text:style-name="P59">ministerijos direktoriaus<text:s/></text:p>
      <text:p text:style-name="P60">2017 m. rugsėjo 26 d. įsakymu Nr. V-529</text:p>
      <text:p text:style-name="P61"/>
      <text:p text:style-name="P62"/>
      <text:p text:style-name="P63"><text:span text:style-name="T64">VEIKLOS IR PRIEMONIŲ<text:s/></text:span><text:span text:style-name="T65">PLAN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Veiklos ir priemonių<text:span text:style-name="T77"><text:s/>planavimo tvarkos aprašas (toliau – Aprašas) nustato<text:s/></text:span>Lietuvos darbo biržos prie Socialinės apsaugos ir darbo ministerijos (toliau<text:s/><text:span text:style-name="T78">–</text:span><text:s/>LDB) bei teritorinės darbo biržos<text:span text:style-name="T79"><text:s/>veiklos ir įgyvendinamų aktyvios darbo rinkos politikos priemonių, profesinės reabilitacijos programos, subsidijų mokėjimo socialinėms įmonėms, priemonių į pensiją išleistiems pareigūnams ir kariams, priemonių atleistiems Ignalinos atominės elektrinės (toliau – Ignalinos AE) darbuotojams ir jų šeimos nariams planavimo<text:s/></text:span><text:span text:style-name="T80">tvarką.</text:span></text:p>
      <text:p text:style-name="P81"><text:span text:style-name="T82">2</text:span><text:span text:style-name="T83">.</text:span><text:span text:style-name="T84"><text:tab/>Šiame Apraše vartojami trumpiniai:</text:span></text:p>
      <text:p text:style-name="P85"><text:span text:style-name="T86">2.1</text:span><text:span text:style-name="T87">. SADM – Lietuvos Respublikos socialinės apsaugos ir darbo ministerija;</text:span></text:p>
      <text:p text:style-name="P88"><text:span text:style-name="T89">2.2</text:span><text:span text:style-name="T90">. TDB – teritorinė darbo birža;</text:span></text:p>
      <text:p text:style-name="P91"><text:span text:style-name="T92">2.3</text:span><text:span text:style-name="T93">. VPPS – LDB Veiklos vystymo departamento Veiklos ir priemonių planavimo skyrius;</text:span></text:p>
      <text:p text:style-name="P94"><text:span text:style-name="T95">2.4</text:span><text:span text:style-name="T96">. TDB skyrius – teritorinės darbo biržos skyrius, vykdantis klientų aptarnavimo funkcijas;</text:span></text:p>
      <text:p text:style-name="P97"><text:span text:style-name="T98">2.5</text:span><text:span text:style-name="T99">. ADRPP – aktyvios darbo rinkos politikos priemonės;<text:s/></text:span></text:p>
      <text:p text:style-name="P100"><text:span text:style-name="T101">2.6</text:span><text:span text:style-name="T102">. Kitos užimtumo rėmimo priemonės – profesinės reabilitacijos programa, subsidijų mokėjimas socialinėms įmonėms, priemonės į pensiją išleistiems pareigūnams ir kariams, priemonės atleistiems Ignalinos AE darbuotojams ir jų šeimos nariams;</text:span></text:p>
      <text:p text:style-name="P103"><text:span text:style-name="T104">2.7</text:span><text:span text:style-name="T105">. NDNT – Neįgalumo ir darbingumo nustatymo tarnyba prie Socialinės apsaugos ir darbo ministerijos;</text:span></text:p>
      <text:p text:style-name="P106"><text:span text:style-name="T107">2.8</text:span><text:span text:style-name="T108">. LDB IS – LDB informacinė sistema;</text:span></text:p>
      <text:p text:style-name="P109"><text:span text:style-name="T110">2.9</text:span><text:span text:style-name="T111">.<text:s/></text:span><text:span text:style-name="T112">VBAMS<text:s/></text:span><text:span text:style-name="T113">–<text:s/></text:span><text:span text:style-name="T114">Valstybės biudžeto apskaitos ir mokėjimų sistema;</text:span></text:p>
      <text:p text:style-name="P115"><text:span text:style-name="T116">2.10</text:span><text:span text:style-name="T117">. ESF – Europos socialinis fondas.</text:span></text:p>
      <text:p text:style-name="P118"><text:span text:style-name="T119">3</text:span><text:span text:style-name="T120">.</text:span><text:span text:style-name="T121"><text:tab/>Apraše vartojamos sąvokos atitinka Lietuvos Respublikos užimtumo įstatyme, Lietuvos Respublikos socialinių įmonių įstatyme, Lietuvos Respublikos neįgaliųjų socialinės integracijos įstatyme,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 Užimtumo fondo lėšų sąmatos sudarymo ir naudojimo taisyklėse, patvirtintose Lietuvos Respublikos socialinės apsaugos ir darbo ministerijos 2009 m. rugpjūčio 3 d.<text:s/></text:span><text:soft-page-break/><text:span text:style-name="T122">įsakymu Nr. A1-471 „Dėl Užimtumo fondo lėšų sąmatos sudarymo ir naudojimo taisyklių patvirtinimo“, (toliau – Taisyklės), Lietuvos darbo biržos prie Socialinės apsaugos ir darbo ministerijos įgyvendinamų Europos Sąjungos struktūrinių ir kitų fondų bei programų lėšomis finansuojamų projektų įgyvendinimo tvarkos apraše, patvirtintame LDB direktoriaus 2017 m. vasario 7 d. įsakymu Nr. V-92 „Dėl Lietuvos darbo biržos prie Socialinės apsaugos ir darbo ministerijos įgyvendinamų Europos Sąjungos struktūrinių ir kitų fondų bei programų lėšomis finansuojamų projektų įgyvendinimo tvarkos aprašo patvirtinimo“, (toliau – ESF projektų aprašas), <text:s/>ir kituose teisės aktuose vartojamas sąvokas.</text:span></text:p>
      <text:p text:style-name="P123"/>
      <text:p text:style-name="P124"><text:span text:style-name="T125">II</text:span><text:span text:style-name="T126"><text:s/>SKYRIUS</text:span></text:p>
      <text:p text:style-name="P127"><text:span text:style-name="T128">DARBO RINKOS PROBLEMŲ NUSTATYMAS IR SPRENDIMAS</text:span></text:p>
      <text:p text:style-name="P129"/>
      <text:p text:style-name="P130"><text:span text:style-name="T131">4</text:span><text:span text:style-name="T132">.</text:span><text:span text:style-name="T133"><text:tab/>Pokyčių darbo rinkoje stebėseną ir prognozę atlieka LDB ir TDB direktorių įgalioti darbuotojai.</text:span></text:p>
      <text:p text:style-name="P134"><text:span text:style-name="T135">5</text:span><text:span text:style-name="T136">.</text:span><text:span text:style-name="T137"><text:tab/>Pokyčių darbo rinkoje prognozė (toliau – Prognozė) rengiama kasmet, vadovaujantis LDB direktoriaus patvirtinta Pokyčių darbo rinkoje prognozavimo metodika.<text:s/></text:span></text:p>
      <text:p text:style-name="P138"><text:span text:style-name="T139">6</text:span><text:span text:style-name="T140">.</text:span><text:span text:style-name="T141"><text:tab/>TDB direktoriaus įgalioti darbuotojai, vykdydami nuolatinę situacijos darbo rinkoje stebėseną aptarnaujamoje teritorijoje, identifikuoja (1 ir 2 priedai):</text:span></text:p>
      <text:p text:style-name="P142"><text:span text:style-name="T143">6.1</text:span><text:span text:style-name="T144">. ilgalaikes (1-5 metų trukmės) vietinės darbo rinkos problemas (ne daugiau kaip trys);</text:span></text:p>
      <text:p text:style-name="P145"><text:span text:style-name="T146">6.2</text:span><text:span text:style-name="T147">.</text:span><text:span text:style-name="T148"><text:tab/>trumpalaikes (iki 1 metų) vietinės darbo rinkos problemas.</text:span></text:p>
      <text:p text:style-name="P149"><text:span text:style-name="T150">7</text:span><text:span text:style-name="T151">.</text:span><text:span text:style-name="T152"><text:tab/>TDB direktoriaus įgalioti darbuotojai <text:s/>nustato priemones ilgalaikėms ir trumpalaikėms darbo rinkos problemoms spręsti (1 ir 2 priedai).</text:span></text:p>
      <text:p text:style-name="P153"><text:span text:style-name="T154">8</text:span><text:span text:style-name="T155">.</text:span><text:span text:style-name="T156"><text:tab/>Nustatytas problemas bei jų sprendimo priemones TDB direktoriaus įgalioti darbuotojai suderina su TDB skyriumi/-iais, organizuodami diskusijas.</text:span></text:p>
      <text:p text:style-name="P157"><text:span text:style-name="T158">9</text:span><text:span text:style-name="T159">.</text:span><text:span text:style-name="T160"><text:tab/>Formuluojant ilgalaikių ir trumpalaikių vietinių darbo rinkos problemų sprendimui reikalingas priemones, prioritetas turi būti teikiamas teisės aktuose numatytų ADRPP ir kitų gyventojų užimtumą skatinančių programų įgyvendinimui, tačiau jomis neapsiribojama.<text:s/></text:span></text:p>
      <text:p text:style-name="P161"><text:span text:style-name="T162">10</text:span><text:span text:style-name="T163">.</text:span><text:span text:style-name="T164"><text:tab/>TDB direktoriaus įgalioti darbuotojai, pastebėję, kad teisės aktuose numatytų ADRPP <text:s/>nėra galimybių įgyvendinti arba jų įgyvendinimui trukdo galimos teisės aktų nuostatų spragos, poreikis keisti esamas teisės aktų normas arba kitos nuo TDB nepriklausiančios aplinkybės ar priežastys, apie tai informuoja LDB bei pateikia savo pasiūlymus dėl teisės aktų tobulinimo, vadovaujantis LDB direktoriaus patvirtinta Siūlymų dėl teisės aktų tobulinimo teikimo metodika.</text:span></text:p>
      <text:p text:style-name="P165"><text:span text:style-name="T166">11</text:span><text:span text:style-name="T167">.</text:span><text:span text:style-name="T168"><text:tab/>TDB informaciją apie ilgalaikes ir trumpalaikes vietinės darbo rinkos problemas (.</text:span><text:span text:style-name="T169">pdf ir .xlsx formatais)<text:s/></text:span><text:span text:style-name="T170"><text:s/>LDB pateikia iki einamųjų metų sausio 20 d. Esant poreikiui, informacija apie trumpalaikes vietinės darbo rinkos problemas turi būti pateikiama nedelsiant LDB.</text:span></text:p>
      <text:p text:style-name="P171"><text:span text:style-name="T172">12</text:span><text:span text:style-name="T173">.</text:span><text:span text:style-name="T174"><text:tab/>VPPS, <text:s/>įvertinęs TDB pateiktus duomenis apie trumpalaikes ir ilgalaikes vietinės darbo rinkos problemas bei susidariusią/prognozuojamą padėtį darbo rinkoje ir Užimtumo didinimo programos tikslus ir uždavinius, ne vėliau kaip iki einamųjų metų vasario 20 d. organizuoja ateinančių ir paskesnių kalendorinių metų ADRPP bei naujų projektų įgyvendinimo poreikio aptarimą su TDB ir LDB vadovybe.<text:s/></text:span></text:p>
      <text:p text:style-name="P175"/>
      <text:p text:style-name="P176"><text:span text:style-name="T177">III</text:span><text:span text:style-name="T178"><text:s/>SKYRIUS</text:span></text:p>
      <text:p text:style-name="P179"><text:span text:style-name="T180">UŽIMTUMO FONDO IR ESF PROJEKTŲ<text:s/></text:span><text:span text:style-name="T181">LĖŠŲ<text:s/></text:span><text:span text:style-name="T182">SĄMATOS SUDARYMAS,<text:s/></text:span><text:span text:style-name="T183">TVIRTINIMAS IR KEITIMAS</text:span></text:p>
      <text:p text:style-name="P184"/>
      <text:p text:style-name="P185"><text:span text:style-name="T186">13</text:span><text:span text:style-name="T187">.</text:span><text:span text:style-name="T188"><text:tab/>LDB vadovybei pritarus Aprašo 12 punkte pateiktai informacijai, VPPS rengia ateinančių ir dviejų paskesnių kalendorinių metų Užimtumo fondo lėšų poreikio ADRPP finansuoti projektą, kartu su išlaidų poreikio skaičiavimais pagal Taisyklių 1 priede nurodytas atskiras išlaidų grupes, prognozuojamą asmenų/darbo vietų skaičių ir aiškinamąjį raštą, vadovaujantis Taisyklėse ir/ar SADM nustatytais terminais ir teikia parengtą informaciją SADM.</text:span></text:p>
      <text:p text:style-name="P189"><text:span text:style-name="T190">14</text:span><text:span text:style-name="T191">.</text:span><text:span text:style-name="T192"><text:tab/>SADM informavus LDB apie ateinantiems kalendoriniams metams planuojamą skirti Užimtumo fondo lėšų sumą, VPPS, atsižvelgdamas į tai, papildo Užimtumo fondo lėšų poreikio ADRPP finansuoti projektą, kartu su išlaidų poreikio skaičiavimais pagal Taisyklių 1 priede nurodytas atskiras išlaidų grupes, prognozuojamą asmenų/darbo vietų skaičių ir aiškinamąjį raštą bei teikia juos SADM. <text:s text:c="3"/></text:span></text:p>
      <text:p text:style-name="P193"><text:span text:style-name="T194">15</text:span><text:span text:style-name="T195">.</text:span><text:span text:style-name="T196"><text:tab/>LDB, įvertinusi ateinantiems kalendoriniams metams skiriamų Užimtumo fondo lėšų sumą, rengia TDB Užimtumo fondo sąmatos projektą ir teikia derinimui TDB.</text:span></text:p>
      <text:p text:style-name="P197"><text:span text:style-name="T198">16</text:span><text:span text:style-name="T199">.</text:span><text:span text:style-name="T200"><text:tab/>TDB, suderinusi su LDB, TDB Užimtumo fondo sąmatos projektą, teikia Užimtumo fondo sąmatos paskirstymo ketvirčiais projektą LDB nustatytais terminais.</text:span></text:p>
      <text:p text:style-name="P201"><text:span text:style-name="T202">17</text:span><text:span text:style-name="T203">.</text:span><text:span text:style-name="T204"><text:tab/>LDB, gavusi SADM patvirtintą Užimtumo fondo lėšų sąmatą, per 5 darbo dienas teikia TDB Užimtumo fondo lėšų sąmatos projektą tvirtinti LDB direktoriui.<text:s/></text:span></text:p>
      <text:p text:style-name="P205"><text:span text:style-name="T206">18</text:span><text:span text:style-name="T207">.</text:span><text:span text:style-name="T208"><text:tab/>Patvirtinta TDB Užimtumo fondo lėšų sąmata gali būti tikslinama ne dažniau kaip vieną kartą per ketvirtį ir ne vėliau kaip likus 10 darbo dienų iki einamųjų kalendorinių metų pabaigos, TDB raštu ne vėliau kaip likus 30 darbo dienų iki einamųjų kalendorinių metų pabaigos informavus LDB ir pagrindus tikslinimo būtinybę.</text:span></text:p>
      <text:p text:style-name="P209"><text:span text:style-name="T210">19</text:span><text:span text:style-name="T211">.</text:span><text:span text:style-name="T212"><text:tab/>VPPS, įvertinęs gautą informaciją, patikslintą TDB Užimtumo fondo lėšų sąmatos projektą teikia tvir</text:span><text:span text:style-name="T213">tinti LDB direktoriui.</text:span></text:p>
      <text:p text:style-name="P214"><text:span text:style-name="T215">20</text:span><text:span text:style-name="T216">.</text:span><text:span text:style-name="T217"><text:tab/>VPPS, atsižvelgdamas į SADM pateiktą informaciją apie praėjusių kalendorinių metų gruodžio 31 d. esantį Užimtumo fondo lėšų likutį:</text:span></text:p>
      <text:p text:style-name="P218"><text:span text:style-name="T219">20.1</text:span><text:span text:style-name="T220">.</text:span><text:span text:style-name="T221"><text:tab/>per SADM nurodytą terminą perskirsto lėšas ADRPP finansuoti ir informaciją apie perskirstytas lėšas pateikia SADM;</text:span></text:p>
      <text:p text:style-name="P222"><text:span text:style-name="T223">20.2</text:span><text:span text:style-name="T224">.</text:span><text:span text:style-name="T225"><text:tab/>per 3 darbo dienas patikslina TDB Užimtumo fondo lėšų sąmatas ir jų paskirstymą ketvirčiais bei teikia patikslintas TDB Užimtumo fondo lėšų sąmatas tvirtinti LDB direktoriui.</text:span></text:p>
      <text:p text:style-name="P226"><text:span text:style-name="T227">21</text:span><text:span text:style-name="T228">.</text:span><text:span text:style-name="T229"><text:tab/>Pasibaigus ketvirčiui ir esant poreikiui pakeisti patvirtintos TDB Užimtumo fondo lėšų sąmatos paskirstymą ketvirčiais pagal ADRPP, TDB, suderinusi su VPPS elektroniniu paštu, pateikia VPPS patikslintą patvirtintos TDB Užimtumo fondo lėšų sąmatos paskirstymą ketvirčiais pagal priemones iki einamojo ketvirčio pirmo mėnesio 5 dienos.<text:s/></text:span></text:p>
      <text:p text:style-name="P230"><text:span text:style-name="T231">22</text:span><text:span text:style-name="T232">.</text:span><text:span text:style-name="T233"><text:tab/>VPPS atnaujina TDB sąmatų paskirstymo ketvirčiais suvestinę informaciją <text:s/>ir teikia LDB Darbo rinkos ir užimtumo rėmimo politikos įgyvendinimo departamento Priemonių įgyvendinimo organizavimo skyriui iki einamojo ketvirčio pirmo mėnesio 10 dienos.</text:span></text:p>
      <text:p text:style-name="P234"><text:span text:style-name="T235">23</text:span><text:span text:style-name="T236">.</text:span><text:span text:style-name="T237"><text:tab/>LDB kartu su partneriais įgyvendinamų Europos Sąjungos struktūrinių ir kitų fondų bei programų lėšomis finansuojamų projektų lėšos ir veiklų rodikliai skirstomi, tvirtinami ir tikslinami ESF projektų apraše nustatyta tvarka. <text:s text:c="2"/></text:span></text:p>
      <text:p text:style-name="P238"/>
      <text:p text:style-name="P239"><text:span text:style-name="T240">IV</text:span><text:span text:style-name="T241"><text:s/>SKYRIUS</text:span></text:p>
      <text:p text:style-name="P242"><text:span text:style-name="T243">KITŲ UŽIMTUMO RĖMIMO PRIEMONIŲ PLANAVIMAS IR SĄMATŲ SUDARYMAS, TVIRTINIMAS IR KEITIMAS</text:span></text:p>
      <text:p text:style-name="P244"/>
      <text:p text:style-name="P245"><text:span text:style-name="T246">24</text:span><text:span text:style-name="T247">.</text:span><text:span text:style-name="T248"><text:tab/>VPPS atlieka lėšų poreikio ADRPP ir kitų užimtumo rėmimo priemonių ateinantiems ir paskesniems dviem kalendoriniams metams skaičiavimus ir iki einamųjų metų vasario 20 d. pristato skaičiavimų rezultatas LDB vadovybei.<text:s/></text:span></text:p>
      <text:p text:style-name="P249"><text:span text:style-name="T250">25</text:span><text:span text:style-name="T251">.</text:span><text:span text:style-name="T252"><text:tab/>LDB, gavusi SADM informaciją, apie einamiesiems metams kitoms užimtumo rėmimo priemonėms skiriamas lėšas, per SADM nustatytą laikotarpį suveda duomenis į VBAMS ir teikia kitų užimtumo rėmimo priemonių sąmatas tvirtinti SADM.</text:span></text:p>
      <text:p text:style-name="P253"><text:span text:style-name="T254">26</text:span><text:span text:style-name="T255">.</text:span><text:span text:style-name="T256"><text:tab/>LDB, gavusi SADM patvirtintą sąmatą kitoms užimtumo priemonėms, per 5 darbo dienas teikia TDB sąmatos kitoms užimtumo rėmimo priemonėms projektą tvirtinti LDB direktoriui.<text:s/></text:span></text:p>
      <text:p text:style-name="P257"><text:span text:style-name="T258">27</text:span><text:span text:style-name="T259">.</text:span><text:span text:style-name="T260"><text:tab/>TDB prireikus pakeisti patvirtintą kitų užimtumo rėmimo priemonių sąmatą, pateikia LDB aiškinamąjį raštą dėl sąmatos tikslinimo ne vėliau kaip 15 darbo dienų iki einamojo ketvirčio pabaigos.<text:s/></text:span></text:p>
      <text:p text:style-name="P261"/>
      <text:p text:style-name="P262"><text:span text:style-name="T263">V</text:span><text:span text:style-name="T264"><text:s/>SKYRIUS</text:span></text:p>
      <text:p text:style-name="P265"><text:span text:style-name="T266">LDB IŠLAIKYMUI SKIRTŲ LĖŠŲ PLANAVIMAS IR SĄMATOS SUDARYMAS, TVIRTINIMAS IR KEITIMAS</text:span></text:p>
      <text:p text:style-name="P267"/>
      <text:p text:style-name="P268"><text:span text:style-name="T269">28</text:span><text:span text:style-name="T270">.</text:span><text:span text:style-name="T271"><text:tab/>LDB ir TDB direktoriaus įgalioti asmenys LDB ir TDB bei jų skyrių veiklai sudarytų sutartinių įsipareigojimų suvestinę pildo ir nuolat atnaujina, pasirašius naujus sutartinius įsipareigojimus intranete/bendroje direktorijoje (3 priedas).</text:span></text:p>
      <text:p text:style-name="P272"><text:span text:style-name="T273">29</text:span><text:span text:style-name="T274">.</text:span><text:span text:style-name="T275"><text:tab/>VPPS įvertina iš LDB departamentų gautą informaciją apie LDB ir TDB veiklai reikalingas lėšas ateinantiems ir paskesniems dviem kalendoriniams metams, atlieka lėšų poreikio skaičiavimus ir iki einamųjų metų vasario 20 d. pristato LDB vadovybei LDB ir TDB veiklai ateinantiems ir paskesniems dvejiems kalendoriniams metams reikalingų lėšų poreikio projektą.</text:span></text:p>
      <text:p text:style-name="P276"><text:span text:style-name="T277">30</text:span><text:span text:style-name="T278">.</text:span><text:span text:style-name="T279"><text:tab/>LDB vadovybei pritarus šio Aprašo 29 punkte pateiktai informacijai, VPPS rengia ateinančių ir dvejų paskesnių kalendorinių metų valstybės biudžeto lėšų poreikio LDB ir TDB veiklai finansuoti projektą, kartu su išlaidų poreikio skaičiavimais ir teikia SADM pagal SADM nustatytas formas ir terminus.</text:span></text:p>
      <text:p text:style-name="P280"><text:span text:style-name="T281">31</text:span><text:span text:style-name="T282">.</text:span><text:span text:style-name="T283"><text:tab/>LDB, gavusi SADM informaciją, apie einamiesiems metams LDB ir TDB veiklai finansuoti skiriamas lėšas, per SADM nustatytą laikotarpį suveda duomenis į VBAMS ir teikia LDB <text:s/>sąmatas veiklai tvirtinti SADM.</text:span></text:p>
      <text:p text:style-name="P284"><text:span text:style-name="T285">32</text:span><text:span text:style-name="T286">.</text:span><text:span text:style-name="T287"><text:tab/>LDB, gavusi SADM patvirtintą sąmatą LDB išlaikymui ir vystymui, per 5 darbo dienas teikia TDB sąmatos išlaikymui ir vystymui projektą tvirtinti LDB direktoriui.<text:s/></text:span></text:p>
      <text:p text:style-name="P288"><text:span text:style-name="T289">33</text:span><text:span text:style-name="T290">.</text:span><text:span text:style-name="T291"><text:tab/>TDB prireikus pakeisti patvirtintą sąmatą tarp ekonominės klasifikacijos kodų, <text:s/>aiškinamąjį raštą dėl sąmatos tikslinimo, pateikia LDB ne vėliau kaip 15 darbo dienų iki einamojo ketvirčio pabaigos.</text:span></text:p>
      <text:p text:style-name="P292"/>
      <text:p text:style-name="P293"><text:span text:style-name="T294">VI</text:span><text:span text:style-name="T295"><text:s/>SKYRIUS</text:span></text:p>
      <text:p text:style-name="P296"><text:span text:style-name="T297">VEIKLOS PLANŲ SUDARYMAS IR JŲ<text:s/></text:span><text:span text:style-name="T298">STEBĖSENA<text:s/></text:span></text:p>
      <text:p text:style-name="P299"/>
      <text:p text:style-name="P300"><text:span text:style-name="T301">34</text:span><text:span text:style-name="T302">.</text:span><text:span text:style-name="T303"><text:tab/>VPPS, atsižvelgdamas į SADM strateginį veiklos planą ir praėjusių kalendorinių metų LDB ir TDB veiklos rezultatus, įvertinęs TDB pateiktus duomenis apie trumpalaikes ir ilgalaikes vietinės darbo rinkos problemas bei susidariusią/prognozuojamą padėtį darbo rinkoje, rengia LDB einamųjų kalendorinių metų veiklos plano projektą.<text:s/></text:span></text:p>
      <text:p text:style-name="P304"><text:span text:style-name="T305">35</text:span><text:span text:style-name="T306">.</text:span><text:span text:style-name="T307"><text:tab/>LDB einamųjų kalendorinių metų veiklos plano projektas derinamas su LDB departamentais.</text:span></text:p>
      <text:p text:style-name="P308"><text:span text:style-name="T309">36</text:span><text:span text:style-name="T310">.</text:span><text:span text:style-name="T311"><text:tab/>VPPS įvertina iš LDB departamentų gautas pastabas dėl LDB einamųjų kalendorinių metų veiklos plano projekto, esant poreikiui jį papildo ir pristato LDB vadovybei.</text:span></text:p>
      <text:p text:style-name="P312"><text:span text:style-name="T313">37</text:span><text:span text:style-name="T314">.</text:span><text:span text:style-name="T315"><text:tab/>LDB vadovybei pritarus šio Aprašo 36 punkte nurodytam LDB einamųjų kalendorinių metų veiklos plano projektui, VPPS per SADM nurodytą terminą teikia jį SADM. SADM pateikus pastabas dėl LDB einamųjų kalendorinių metų veiklos plano projekto, projektas papildomas pagal SADM gautas pastabas ir pakartotinai teikiamas SADM. <text:s text:c="2"/></text:span></text:p>
      <text:p text:style-name="P316"><text:span text:style-name="T317">38</text:span><text:span text:style-name="T318">.</text:span><text:span text:style-name="T319"><text:tab/>Iš SADM gavus patvirtintą LDB einamųjų kalendorinių metų veiklos planą, VPPS jį talpina LDB interneto svetainėje. <text:s/></text:span></text:p>
      <text:p text:style-name="P320"><text:span text:style-name="T321">39</text:span><text:span text:style-name="T322">.</text:span><text:span text:style-name="T323"><text:tab/>Vadovaujantis patvirtintu LDB einamųjų kalendorinių metų veiklos planu VPPS rengia einamųjų kalendorinių metų TDB veiklos plano projektą, kurį teikia derinimui TDB.<text:s/></text:span></text:p>
      <text:p text:style-name="P324"><text:span text:style-name="T325">40</text:span><text:span text:style-name="T326">.</text:span><text:span text:style-name="T327"><text:tab/>TDB pateikus pastabas, VPPS papildo einamųjų kalendorinių metų TDB veiklos plano projektą bei teikia jį tvirtinti LDB direktoriui.<text:s/></text:span></text:p>
      <text:p text:style-name="P328"><text:span text:style-name="T329">41</text:span><text:span text:style-name="T330">.</text:span><text:span text:style-name="T331"><text:tab/>Patvirtintas einamųjų kalendorinių metų TDB veiklos planas teikiamas TDB, kurį TDB talpina savo interneto svetainėje. <text:s/></text:span></text:p>
      <text:p text:style-name="P332"><text:span text:style-name="T333">42</text:span><text:span text:style-name="T334">.</text:span><text:span text:style-name="T335"><text:tab/>Pasibaigus kiekvienam einamųjų kalendorinių metų ketvirčiui iki 20 d.:</text:span></text:p>
      <text:p text:style-name="P336"><text:span text:style-name="T337">42.1</text:span><text:span text:style-name="T338">.</text:span><text:span text:style-name="T339"><text:tab/>LDB VPPS rengia LDB veiklos plano ataskaitą ir ją teikia LDB vadovybei;</text:span></text:p>
      <text:p text:style-name="P340"><text:span text:style-name="T341">42.2</text:span><text:span text:style-name="T342">.</text:span><text:span text:style-name="T343"><text:tab/>TDB atsakingi darbuotojai rengia TDB veiklos plano ataskaitą ir ją teikia TDB direktoriui.</text:span></text:p>
      <text:p text:style-name="P344"><text:span text:style-name="T345">43</text:span><text:span text:style-name="T346">.</text:span><text:span text:style-name="T347"><text:tab/>Pasibaigus einamiesiems kalendoriams metams iki sausio 31 d. parengtos LDB ir TDB veiklos ataskaitos talpinamos LDB ir TDB interneto svetainėse.</text:span></text:p>
      <text:p text:style-name="P348"/>
      <text:p text:style-name="P349"><text:span text:style-name="T350">VII</text:span><text:span text:style-name="T351"><text:s/>SKYRIUS</text:span></text:p>
      <text:p text:style-name="P352"><text:span text:style-name="T353">BAIGIAMOSIOS NUOSTATOS <text:s/></text:span></text:p>
      <text:p text:style-name="P354"/>
      <text:p text:style-name="P355"><text:span text:style-name="T356">44</text:span><text:span text:style-name="T357">.</text:span><text:span text:style-name="T358"><text:tab/>LDB valstybės tarnautojai ir darbuotojai, dirbantys pagal darbo sutartis, pastebėję Aprašo pažeidimus, privalo nedelsiant apie juos informuoti savo tiesioginį vadovą.</text:span></text:p>
      <text:p text:style-name="P359"><text:span text:style-name="T360">45</text:span><text:span text:style-name="T361">.</text:span><text:span text:style-name="T362"><text:tab/>LDB valstybės tarnautojai ir darbuotojai, dirbantys pagal darbo sutartis, turi teisę raštu teikti šio Aprašo tobulinimo pasiūlymus savo tiesioginiam vadovui ar LDB direktoriui.</text:span></text:p>
      <text:p text:style-name="P363"><text:span text:style-name="T36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8-12-13T12:54:00Z</meta:creation-date>
    <dc:date>2018-12-13T12:54:00Z</dc:date>
    <meta:print-date>2017-03-20T14:16:00Z</meta:print-date>
    <meta:template xlink:href="Normal.dotm" xlink:type="simple"/>
    <meta:editing-cycles>2</meta:editing-cycles>
    <meta:editing-duration>PT0S</meta:editing-duration>
    <meta:user-defined meta:name="ContentTypeId">0x0101001EB656D613D7E04EAE1140FCD1B0EC69</meta:user-defined>
    <meta:document-statistic meta:page-count="7" meta:paragraph-count="29" meta:word-count="2185" meta:character-count="14614" meta:row-count="103" meta:non-whitespace-character-count="12458"/>
  </office:meta>
</office:document-meta>
</file>