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indent="0.043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style:font-size-complex="12pt"/>
    </style:style>
    <style:style style:name="P27" style:parent-style-name="Normal" style:family="paragraph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style:font-weight-complex="bold" style:font-size-complex="12pt" style:language-asian="lt" style:country-asian="LT"/>
    </style:style>
    <style:style style:name="P46" style:parent-style-name="Normal" style:family="paragraph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3.3243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25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 2014 M. RUGSĖJO 17 D. ĮSAKYMO NR. B1-800 „DĖL BUFERINĖS AFRIKINIO KIAULIŲ MARO ZONOS NUSTATYMO“</text:span><text:span text:style-name="T17"><text:s/></text:span><text:span text:style-name="T18">IR</text:span><text:span text:style-name="T19"><text:s/></text:span><text:span text:style-name="T20">2016 M. KOVO 30 D. ĮSAKYMO NR. B1-263 „DĖL KIAULIŲ LAIKYMO BUFERINĖJE AFRIKINIO KIAULIŲ MARO ZONOJE“</text:span><text:span text:style-name="T21"><text:s/></text:span><text:span text:style-name="T22">PRIPAŽINIMO NETEKUSIAIS GALIOS<text:s/></text:span></text:p>
      <text:p text:style-name="P23"/>
      <text:p text:style-name="P24">2019 m. kovo 28 d. Nr. B1-215<text:s/></text:p>
      <text:p text:style-name="P25">Vilnius</text:p>
      <text:p text:style-name="P26"/>
      <text:p text:style-name="P27"/>
      <text:p text:style-name="P28"><text:span text:style-name="T29">Vadovaudamasis Lietuvos Respublikos veterinarijos įstatymo 6 straipsnio 3 dalimi, <text:s/></text:span></text:p>
      <text:p text:style-name="P30"><text:span text:style-name="T31">p r i p a ž į s t u netekusiais galios:</text:span></text:p>
      <text:p text:style-name="P32"><text:span text:style-name="T33">1</text:span><text:span text:style-name="T34">.</text:span><text:span text:style-name="T35"><text:tab/>Valstybinės maisto ir veterinarijos tarnybos direktoriaus 2014 m. rugsėjo 17 d. įsakymą Nr. B1-800 „</text:span><text:span text:style-name="T36">Dėl buferinės afrikinio kiaulių maro zonos nustatymo</text:span><text:span text:style-name="T37">“ su visais pakeitimais ir papildymais.</text:span></text:p>
      <text:p text:style-name="P38"><text:span text:style-name="T39">2</text:span><text:span text:style-name="T40">.</text:span><text:span text:style-name="T41"><text:tab/>Valstybinės maisto ir veterinarijos tarnybos direktoriaus 2016 m. kovo 30 d. įsakymą Nr. B1-263 „</text:span><text:span text:style-name="T42">Dėl kiaulių laikymo buferinėje afrikinio kiaulių maro zonoje</text:span><text:span text:style-name="T43">“.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</text:span><text:span text:style-name="T50"><text:tab/></text:span><text:span text:style-name="T51"><text:tab/></text:span><text:span text:style-name="T52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9-03-28T14:21:00Z</meta:creation-date>
    <dc:date>2019-03-28T14:21:00Z</dc:date>
    <meta:print-date>2019-03-25T09:47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17" meta:word-count="120" meta:character-count="954" meta:row-count="60" meta:non-whitespace-character-count="851"/>
  </office:meta>
</office:document-meta>
</file>