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fo:text-indent="0.8701in"/>
    </style:style>
    <style:style style:name="T4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fo:text-indent="0.8701in"/>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70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text-properties style:font-size-complex="12pt"/>
    </style:style>
    <style:style style:name="P102" style:parent-style-name="Normal" style:family="paragraph">
      <style:paragraph-properties style:punctuation-wrap="simple" fo:text-align="justify" style:vertical-align="baseline" fo:margin-left="3.4638in" fo:margin-right="0.279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margin-left="3.4638in" fo:margin-right="0.2791in">
        <style:tab-stops/>
      </style:paragraph-properties>
      <style:text-properties style:font-size-complex="12pt"/>
    </style:style>
    <style:style style:name="P105" style:parent-style-name="Normal" style:family="paragraph">
      <style:paragraph-properties style:punctuation-wrap="simple" fo:text-align="justify" style:vertical-align="baseline" fo:margin-left="3.4638in" fo:margin-right="0.2791in">
        <style:tab-stops/>
      </style:paragraph-properties>
      <style:text-properties style:font-size-complex="12pt"/>
    </style:style>
    <style:style style:name="P106" style:parent-style-name="Normal" style:family="paragraph">
      <style:paragraph-properties style:punctuation-wrap="simple" fo:text-align="justify" style:vertical-align="baseline" fo:margin-left="3.4638in" fo:margin-right="0.2791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870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Arial" fo:color="#000000" style:font-size-complex="12pt" style:language-asian="lt" style:country-asian="LT"/>
    </style:style>
    <style:style style:name="P124"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style>
    <style:style style:name="P130" style:parent-style-name="Normal" style:family="paragraph">
      <style:text-properties style:font-size-complex="12pt"/>
    </style:style>
    <style:style style:name="P13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sian="Arial" fo:color="#000000" style:font-size-complex="12pt" style:language-asian="lt" style:country-asian="LT"/>
    </style:style>
    <style:style style:name="P132" style:parent-style-name="Normal" style:family="paragraph">
      <style:paragraph-properties style:punctuation-wrap="simple" style:vertical-align="baseline">
        <style:tab-stops>
          <style:tab-stop style:type="left" style:position="4.0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IR MOKSLO MINISTRO 2017 M. SAUSIO 17 D. ĮSAKYMO NR. V-18 „</text:span><text:span text:style-name="T15">DĖL<text:s/></text:span><text:span text:style-name="T16">VALSTYBĖS BIUDŽETO LĖŠŲ SKYRIMO AUKŠTOSIOMS MOKYKLOMS, Į KURIAS DĖSTYTI ATVYKSTA KVIESTINIAI DĖSTYTOJAI IŠ UŽSIENIO ŠALIŲ, TVARKOS APRAŠO<text:s/></text:span><text:span text:style-name="T17">PATVIRTINIMO“ PAKEITIMO</text:span></text:p>
      <text:p text:style-name="P18"/>
      <text:p text:style-name="P19"><text:span text:style-name="T20">2020 m. gegužės<text:s/></text:span><text:span text:style-name="T21">26</text:span><text:span text:style-name="T22"><text:s/>d. Nr. V-780</text:span></text:p>
      <text:p text:style-name="P23">Vilnius</text:p>
      <text:p text:style-name="P24"/>
      <text:p text:style-name="P25"/>
      <text:p text:style-name="P26"><text:span text:style-name="T27">1</text:span><text:span text:style-name="T28">. P a k e i č i u Lietuvos Respublikos švietimo ir mokslo ministro 2017 m. sausio 17</text:span></text:p>
      <text:p text:style-name="P29"><text:span text:style-name="T30">d. įsakymą Nr. V-18 „</text:span><text:span text:style-name="T31">Dėl Valstybės biudžeto lėšų skyrimo aukštosioms mokykloms, į kurias dėstyti atvyksta kviestiniai dėstytojai iš užsienio šalių, tvarkos aprašo patvirtinimo</text:span><text:span text:style-name="T32">“:</text:span></text:p>
      <text:p text:style-name="P33"><text:span text:style-name="T34">1.1</text:span><text:span text:style-name="T35">. Pakeičiu nurodytą įsakymą ir išdėstau jį nauja redakcija (Valstybės biudžeto lėšų skyrimo aukštosioms mokykloms, į kurias dėstyti atvyksta kviestiniai dėstytojai iš užsienio šalių, tvarkos aprašas nauja redakcija nedėstomas):<text:s/></text:span></text:p>
      <text:p text:style-name="P36"/>
      <text:p text:style-name="P37"><text:span text:style-name="T38">„LIETUVOS RESPUBLIKOS ŠVIETIMO, MOKSLO IR SPORTO</text:span></text:p>
      <text:p text:style-name="P39">MINISTRAS</text:p>
      <text:p text:style-name="P40"/>
      <text:p text:style-name="P41">ĮSAKYMAS</text:p>
      <text:p text:style-name="P42"><text:span text:style-name="T43">DĖL<text:s/></text:span><text:span text:style-name="T44">VALSTYBĖS BIUDŽETO LĖŠŲ SKYRIMO AUKŠTOSIOMS MOKYKLOMS, Į KURIAS DĖSTYTI ATVYKSTA KVIESTINIAI DĖSTYTOJAI IŠ UŽSIENIO ŠALIŲ, TVARKOS APRAŠO<text:s/></text:span><text:span text:style-name="T45">PATVIRTINIMO</text:span></text:p>
      <text:p text:style-name="P46"/>
      <text:p text:style-name="P47"/>
      <text:p text:style-name="P48">Vadovaudamasi Lietuvos Respublikos mokslo ir studijų įstatymo 68 straipsnio 3 dalimi:</text:p>
      <text:p text:style-name="P49"><text:span text:style-name="T50">1</text:span><text:span text:style-name="T51">. T v i r t i n u Valstybės biudžeto lėšų skyrimo aukštosioms mokykloms, į kurias dėstyti atvyksta kviestiniai dėstytojai iš užsienio šalių, tvarkos aprašą (pridedama).</text:span></text:p>
      <text:p text:style-name="P52"><text:span text:style-name="T53">2</text:span><text:span text:style-name="T54">.<text:s/></text:span><text:span text:style-name="T55">N u s t a t a u, kad:</text:span></text:p>
      <text:p text:style-name="P56"><text:span text:style-name="T57">2.1</text:span><text:span text:style-name="T58">. dėl COVID-19 pandemijos sukeltų padarinių ir karantino, paskelbto visoje Lietuvos Respublikos teritorijoje, Lietuvos Respublikos Vyriausybės 2020 m. kovo 14 d. nutarimu Nr. 207 „Dėl karantino Lietuvos Respublikos teritorijoje paskelbimo“, įgyvendinant šio įsakymo 1 punktu patvirtinto Valstybės biudžeto lėšų skyrimo aukštosioms mokykloms, į kurias dėstyti atvyksta kviestiniai dėstytojai iš užsienio šalių, tvarkos aprašo nuostatas, leidžiama laikytis šių sąlygų:</text:span></text:p>
      <text:p text:style-name="P59"><text:span text:style-name="T60">2.1.1</text:span><text:span text:style-name="T61">. perkelti 2020 m. pavasario semestro dėstytojų vizitus į 2020 m. rudens semestrą;</text:span></text:p>
      <text:p text:style-name="P62"><text:span text:style-name="T63">2.1.2</text:span><text:span text:style-name="T64">. tuo atveju, kai užsienio dėstytojo vizitas buvo perkeltas iš 2020 m. pavasario į 2020 m. rudens semestrą, Švietimo mainų paramos fondo nustatyta tvarka</text:span><text:span text:style-name="T65"><text:s/>gali būti kompensuotos papildomos užsienio dėstytojo išlaidos, patirtos dėl neįvykusio vizito 2020 m. pavasario semestre, kurios negali viršyti pirminės paramos sumos. Šios papildomos išlaidos bus kompensuojamos neišskaičiuojant jų iš bendros paramos sumos, kuri <text:s/>kviestiniam dėstytojui priklauso perkėlus vizitą</text:span><text:span text:style-name="T66">;<text:s/></text:span></text:p>
      <text:p text:style-name="P67"><text:span text:style-name="T68">2.1.3</text:span><text:span text:style-name="T69">. tuo atveju, kai užsienio dėstytojo vizitas buvo atšauktas, Švietimo mainų paramos fondo nustatyta tvarka</text:span><text:span text:style-name="T70"><text:s/>gali būti kompensuotos faktinės užsienio dėstytojo išlaidos, patirtos dėl neįvykusio vizito 2020 m. pavasario semestre, kurios negali viršyti pirminės paramos sumos</text:span><text:span text:style-name="T71">;</text:span></text:p>
      <text:p text:style-name="P72"><text:span text:style-name="T73">2.1.4</text:span><text:span text:style-name="T74">. tuo atveju, kai aukštoji mokykla dėl 2.1 papunktyje nurodytų priežasčių turėjo nutraukti jau prasidėjusį užsienio dėstytojo vizitą, papildomai galės būti kompensuojamos tik išlaidos, patirtos dėl</text:span><text:span text:style-name="T75"><text:s/></text:span><text:span text:style-name="T76">2.1 papunktyje nurodytų priežasčių,</text:span><text:span text:style-name="T77"><text:s/></text:span><text:span text:style-name="T78">kurios negali viršyti pirminės paramos sumos</text:span><text:span text:style-name="T79">, tačiau lėšos už neišbūtą vizito laikotarpį turės būti grąžintos;</text:span></text:p>
      <text:p text:style-name="P80"><text:span text:style-name="T81">2.1.5</text:span><text:span text:style-name="T82">. tuo atveju, kai užsienio dėstytojas jau buvo atvykęs į Lietuvą ir jo vizito metu aukštoji mokykla pradėjo darbą organizuoti nuotoliniu būdu, nuotoliniu būdu atliekamas užsienio dėstytojo darbas yra įskaitomas į vizito laikotarpį (jį vykdant nuotoliniu būdu tiek būnant Lietuvoje, tiek užsienio šalyje), už kurį yra skiriamas finansavimas visa apimtimi;</text:span></text:p>
      <text:p text:style-name="P83"><text:span text:style-name="T84">2.1.6</text:span><text:span text:style-name="T85">. organizuoti 2020 metais suplanuotą užsienio dėstytojo vizitą nuotoliniu būdu, jei dėl 2.1 papunktyje nurodytų priežasčių</text:span><text:span text:style-name="T86"><text:s/></text:span><text:span text:style-name="T87">neįmanoma vykdyti fizinio vizito. Tokiu atveju užsienio dėstytojo darbas nuotoliniu būdu</text:span><text:span text:style-name="T88"><text:s/>įskaitomas į užsienio dėstytojo vizito laikotarpį, tačiau finansuojamas netaikant koeficiento pagal šalį</text:span><text:span text:style-name="T89">;</text:span></text:p>
      <text:p text:style-name="P90"><text:span text:style-name="T91">2.2</text:span><text:span text:style-name="T92">.<text:s/></text:span><text:span text:style-name="T93">įgyvendinant šio įsakymo 2.1 papunktyje nurodytas sąlygas, visos išlaidos kompensuojamos pirmumo tvarka pagal dokumentų pateikimo datą neviršijant Švietimo mainų paramos fondui 2020 metais skirtų <text:s/>valstybės biudžeto asignavimų.“</text:span></text:p>
      <text:p text:style-name="P94"><text:span text:style-name="T95">1.2</text:span><text:span text:style-name="T96">. Pakeičiu nurodytu įsakymu patvirtintą<text:s/></text:span><text:span text:style-name="T97">Valstybės biudžeto lėšų skyrimo aukštosioms mokykloms, į kurias dėstyti atvyksta kviestiniai dėstytojai iš užsienio šalių, tvarkos aprašą:</text:span></text:p>
      <text:p text:style-name="P98"><text:span text:style-name="T99">1.2.1</text:span><text:span text:style-name="T100">. pakeičiu tvirtinimo žymą ir ją išdėstau taip:</text:span></text:p>
      <text:p text:style-name="P101"/>
      <text:p text:style-name="P102"><text:span text:style-name="T103">„PATVIRTINTA</text:span></text:p>
      <text:p text:style-name="P104">Lietuvos Respublikos švietimo,</text:p>
      <text:p text:style-name="P105">mokslo ir sporto ministro 2017 m.<text:s/></text:p>
      <text:p text:style-name="P106"><text:span text:style-name="T107">sausio 17 d. įsakymu Nr. V-18.“;</text:span></text:p>
      <text:p text:style-name="P108"><text:span text:style-name="T109">1.2.2</text:span><text:span text:style-name="T110">. pakeičiu <text:s/>12 punktą ir išdėstau jį taip:</text:span></text:p>
      <text:p text:style-name="P111"><text:span text:style-name="T112">„</text:span><text:span text:style-name="T113">12</text:span><text:span text:style-name="T114">. Užsieniečio dėstytojo vidutinis darbo krūvis per vieną dėstymo dieną turi būti ne mažesnis kaip 2 kontaktinio darbo su studentais valandos, kurios apima formaliai suplanuotą tiesioginį dėstytojo bendravimą su studentais, bet neapima nuotolinio mokymo, išskyrus Lietuvos Respublikos švietimo, mokslo ir sporto ministro nustatytus atvejus.“;</text:span></text:p>
      <text:p text:style-name="P115"><text:span text:style-name="T116">1.2.3</text:span><text:span text:style-name="T117">. pakeičiu 22 punktą ir išdėstau jį taip:</text:span></text:p>
      <text:p text:style-name="P118"><text:span text:style-name="T119">„</text:span><text:span text:style-name="T120">22</text:span><text:span text:style-name="T121">.</text:span><text:span text:style-name="T122"><text:tab/><text:s/></text:span><text:span text:style-name="T123">Fondas ne vėliau kaip per 10 darbo dienų nuo ekspertinio paraiškų įvertinimo dienos švietimo, mokslo ir sporto ministro įsakymu sudarytai atrankos komisijai (toliau – Komisija) <text:s/>pateikia informaciją apie gautų paraiškų vertinimo rezultatus.“</text:span></text:p>
      <text:p text:style-name="P124"><text:span text:style-name="T125">2</text:span><text:span text:style-name="T126">. Šio įsakymo 1.1 papunkčiu išdėstyto nauja redakcija Lietuvos Respublikos švietimo ir mokslo ministro 2017 m. sausio 17 d. įsakymo Nr. V-18 „</text:span><text:span text:style-name="T127">Dėl Valstybės biudžeto lėšų skyrimo aukštosioms mokykloms, į kurias dėstyti atvyksta kviestiniai dėstytojai iš užsienio šalių, tvarkos aprašo patvirtinimo</text:span><text:span text:style-name="T128">“ 2 punktas galioja iki 2020 m. gruodžio 31 d.</text:span></text:p>
      <text:p text:style-name="P129"/>
      <text:p text:style-name="P130"/>
      <text:p text:style-name="P131"/>
      <text:p text:style-name="P132"><text:span text:style-name="T133">Švietimo, mokslo ir sporto ministras</text:span><text:span text:style-name="T134"><text:tab/></text:span><text:span text:style-name="T135"><text:tab/></text:span><text:span text:style-name="T136"><text:tab/></text:span><text:span text:style-name="T137">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Arial" fo:font-size="10pt" style:font-size-asian="10pt" fo:language="en" fo:country="GB"/>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45ee15-f2c7-4aba-a6a4-754e88e50d21</dc:title>
    <meta:initial-creator>Remeisienė Eglė</meta:initial-creator>
    <dc:creator>adlibuser</dc:creator>
    <meta:creation-date>2020-05-26T07:22:00Z</meta:creation-date>
    <dc:date>2020-05-26T07: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41" meta:word-count="737" meta:character-count="5425" meta:row-count="147" meta:non-whitespace-character-count="4729"/>
  </office:meta>
</office:document-meta>
</file>