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520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name-asian="Arial Unicode MS"/>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text-properties fo:font-size="14pt" style:font-size-asian="14pt" style:font-size-complex="14pt"/>
    </style:style>
    <style:style style:name="P42" style:parent-style-name="Normal" style:family="paragraph">
      <style:paragraph-properties fo:text-align="center"/>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weight="bold" style:font-weight-asian="bold" fo:font-size="14pt" style:font-size-asian="14pt" style:font-size-complex="14pt"/>
    </style:style>
    <style:style style:name="P45" style:parent-style-name="Normal" style:family="paragraph">
      <style:paragraph-properties fo:text-align="center"/>
      <style:text-properties fo:font-weight="bold" style:font-weight-asian="bold" fo:font-size="14pt" style:font-size-asian="14pt" style:font-size-complex="14pt"/>
    </style:style>
    <style:style style:name="P46" style:parent-style-name="Normal" style:family="paragraph">
      <style:paragraph-properties fo:text-align="center"/>
      <style:text-properties fo:font-weight="bold" style:font-weight-asian="bold" fo:text-transform="uppercase" fo:font-size="14pt" style:font-size-asian="14pt" style:font-size-complex="14pt"/>
    </style:style>
    <style:style style:name="P47" style:parent-style-name="Normal" style:family="paragraph">
      <style:paragraph-properties fo:text-align="center"/>
      <style:text-properties fo:text-transform="uppercase" fo:font-size="14pt" style:font-size-asian="14pt" style:font-size-complex="14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5in"/>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T119" style:parent-style-name="DefaultParagraphFont" style:family="text">
      <style:text-properties style:font-weight-complex="bold" fo:text-transform="uppercase"/>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P12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P13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per 66.6%"/>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per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weight-complex="bold"/>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50%" fo:text-indent="0.4923in"/>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4923in"/>
    </style:style>
    <style:style style:name="P296" style:parent-style-name="Normal" style:family="paragraph">
      <style:paragraph-properties fo:text-align="justify" fo:line-height="150%" fo:text-indent="0.4923in"/>
    </style:style>
    <style:style style:name="P297" style:parent-style-name="Normal" style:family="paragraph">
      <style:paragraph-properties fo:text-align="justify" fo:line-height="150%" fo:text-indent="0.4923in"/>
    </style:style>
    <style:style style:name="P298" style:parent-style-name="Normal" style:family="paragraph">
      <style:paragraph-properties fo:text-align="justify" fo:line-height="150%" fo:text-indent="0.4923in"/>
    </style:style>
    <style:style style:name="P299"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font-weight="bold" style:font-weight-asian="bold"/>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text-indent="0.4923in"/>
    </style:style>
    <style:style style:name="P334" style:parent-style-name="Normal" style:family="paragraph">
      <style:paragraph-properties fo:text-align="justify" fo:line-height="150%" fo:text-indent="0.4923in"/>
    </style:style>
    <style:style style:name="P33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4923in"/>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50%" fo:text-indent="0.4923in"/>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justify" fo:line-height="150%" fo:text-indent="0.4923in"/>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justify" fo:line-height="150%" fo:text-indent="0.4923in"/>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P375" style:parent-style-name="Normal" style:family="paragraph">
      <style:paragraph-properties fo:text-align="justify" fo:line-height="150%" fo:text-indent="0.4923in"/>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MS Mincho" style:font-style-complex="italic" style:font-size-complex="12pt"/>
    </style:style>
    <style:style style:name="T378" style:parent-style-name="DefaultParagraphFont" style:family="text">
      <style:text-properties style:font-name-asian="MS Mincho" style:font-style-complex="italic" style:font-size-complex="12pt"/>
    </style:style>
    <style:style style:name="T379" style:parent-style-name="DefaultParagraphFont" style:family="text">
      <style:text-properties style:font-name-asian="MS Mincho" style:font-style-complex="italic"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MS Mincho" style:font-style-complex="italic" style:font-size-complex="12pt"/>
    </style:style>
    <style:style style:name="P382" style:parent-style-name="Normal" style:family="paragraph">
      <style:paragraph-properties fo:text-align="justify" fo:line-height="150%" fo:text-indent="0.4923in"/>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center"/>
    </style:style>
    <style:style style:name="T397" style:parent-style-name="DefaultParagraphFont" style:family="text">
      <style:text-properties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style:font-weight-complex="bold" fo:text-transform="uppercase"/>
    </style:style>
    <style:style style:name="P403" style:parent-style-name="Normal" style:family="paragraph">
      <style:paragraph-properties fo:text-align="center"/>
      <style:text-properties style:font-name-asian="Calibri" style:font-size-complex="12pt"/>
    </style:style>
    <style:style style:name="P40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P40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fo:text-transform="uppercase"/>
    </style:style>
    <style:style style:name="T410" style:parent-style-name="DefaultParagraphFont" style:family="text">
      <style:text-properties style:font-weight-complex="bold" fo:text-transform="uppercase"/>
    </style:style>
    <style:style style:name="T411" style:parent-style-name="DefaultParagraphFont" style:family="text">
      <style:text-properties style:font-weight-complex="bold" fo:text-transform="uppercase"/>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fo:text-transform="uppercase"/>
    </style:style>
    <style:style style:name="T420" style:parent-style-name="DefaultParagraphFont" style:family="text">
      <style:text-properties style:font-weight-complex="bold" fo:text-transform="uppercase"/>
    </style:style>
    <style:style style:name="T421" style:parent-style-name="DefaultParagraphFont" style:family="text">
      <style:text-properties style:font-weight-complex="bold" fo:text-transform="upperca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text-position="super 66.6%"/>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text-position="super 66.6%"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text-position="super 66.6%"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3937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text-position="super 66.6%"/>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6.6%"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text-position="super 66.6%"/>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tab-stops>
          <style:tab-stop style:type="left" style:position="0.3937in"/>
        </style:tab-stops>
      </style:paragraph-properties>
    </style:style>
    <style:style style:name="P615" style:parent-style-name="Normal" style:family="paragraph">
      <style:paragraph-properties fo:widows="0" fo:orphans="0" fo:text-align="justify">
        <style:tab-stops>
          <style:tab-stop style:type="left" style:position="0.3937in"/>
        </style:tab-stops>
      </style:paragraph-properties>
    </style:style>
    <style:style style:name="P616" style:parent-style-name="Normal" style:family="paragraph">
      <style:paragraph-properties fo:widows="0" fo:orphans="0" fo:text-align="justify">
        <style:tab-stops>
          <style:tab-stop style:type="left" style:position="0.3937in"/>
        </style:tab-stops>
      </style:paragraph-properties>
    </style:style>
    <style:style style:name="P61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618" style:parent-style-name="Normal" style:family="paragraph">
      <style:paragraph-properties fo:text-align="justify" fo:line-height="150%"/>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p text:style-name="P17">įsakymas</text:p>
      <text:p text:style-name="P18"><text:span text:style-name="T19">Dėl nacionalinės ŽEMĖS TARNYBOS prie žemės ūkio ministerijos DIREKTORIAUS 2014 M. gRUODŽIO 23 D. ĮSAKYMO nR. 1p-(1.3.)-499 „</text:span><text:span text:style-name="T20">DĖL<text:s/></text:span><text:span text:style-name="T21">ŽemėS naudojimo VALSTYBINĖS KONTROLĖS ORGANIZAVIMO IR VYKDYMO, ADMINISTRACINIŲ NUSIŽENGIMŲ teisenos NACIONALINĖJE ŽEMĖS TARNYBOJE PRIE ŽEMĖS ŪKIO MINISTERIJOS TAISYKLIŲ PAtvirtinimo“</text:span></text:p>
      <text:p text:style-name="P22">pakeitimo</text:p>
      <text:p text:style-name="P23"/>
      <text:p text:style-name="P24">2022 m. gegužės 23 d. Nr. 1P-159-(1.3 E.)</text:p>
      <text:p text:style-name="P25"><text:span text:style-name="T26">Vilnius</text:span></text:p>
      <text:p text:style-name="P27"/>
      <text:p text:style-name="P28"/>
      <text:p text:style-name="P29"><text:span text:style-name="T30">1</text:span><text:span text:style-name="T31">.</text:span><text:span text:style-name="T32"><text:tab/></text:span><text:span text:style-name="T33">P a k e i č i u Nacionalinės žemės tarnybos prie Žemės ūkio ministerijos direktoriaus<text:s/></text:span><text:span text:style-name="T34"><text:line-break/></text:span><text:span text:style-name="T35">2014 m. gruodžio 23 d. įsakymą Nr. 1P-(1.3.)-499 „Dėl Žemės naudojimo valstybinės kontrolės organizavimo ir vykdymo, administracinių nusižengimų teisenos Nacionalinėje žemės tarnyboje prie Žemės ūkio ministerijos taisyklių patvirtinimo“:</text:span></text:p>
      <text:p text:style-name="P36"><text:span text:style-name="T37">1.1</text:span><text:span text:style-name="T38">. Pakeičiu nurodytą įsakymą ir jį išdėstau nauja redakcija (</text:span><text:span text:style-name="T39">Žemės naudojimo valstybinės kontrolės organizavimo ir vykdymo, administracinių nusižengimų teisenos Nacionalinėje žemės tarnyboje prie Žemės ūkio ministerijos taisyklės nauja redakcija nedėstomos</text:span><text:span text:style-name="T40">):</text:span></text:p>
      <text:p text:style-name="P41"/>
      <text:p text:style-name="P42"><text:span text:style-name="T43">„</text:span><text:span text:style-name="T44">NACIONALINĖS ŽEMĖS TARNYBOS</text:span></text:p>
      <text:p text:style-name="P45">PRIE ŽEMĖS ŪKIO MINISTERIJOS</text:p>
      <text:p text:style-name="P46">DIREKTORIUS</text:p>
      <text:p text:style-name="P47"/>
      <text:p text:style-name="P48">ĮSAKYMAS</text:p>
      <text:p text:style-name="P49"><text:span text:style-name="T50">DĖL ŽEMĖS NAUDOJIMO VALSTYBINĖS KONTROLĖS ORGANIZAVIMO IR VYKDYMO, ADMINISTRACINIŲ NUSIŽENGIMŲ TEISENOS NACIONALINĖJE ŽEMĖS TARNYBOJE PRIE ŽEMĖS ŪKIO MINISTERIJOS TAISYKLIŲ PATVIRTINIMO</text:span></text:p>
      <text:p text:style-name="P51"/>
      <text:p text:style-name="P52"><text:span text:style-name="T53">Vadovaudamasi Lietuvos Respublikos žemės įstatymo 36 straipsniu, Lietuvos Respublikos administracinių nusižengimų kodekso 12 straipsnio 2 dalimi,</text:span><text:span text:style-name="T54"><text:s/></text:span><text:span text:style-name="T55">589 straipsnio 45 dalimi, 615 straipsnio 1 dalimi</text:span><text:span text:style-name="T56">,</text:span><text:span text:style-name="T57"><text:s/>Žemės naudojimo valstybinės kontrolės nuostatų, patvirtintų Lietuvos Respublikos Vyriausybės 1994 m. gruodžio 12 d. nutarimu Nr. 1244 „Dėl Žemės naudojimo valstybinės kontrolės nuostatų patvirtinimo“, 5 punktu ir<text:s/></text:span><text:span text:style-name="T58">Nacionalinės žemės tarnybos prie Žemės ūkio ministerijos nuostatų, patvirtintų Lietuvos Respublikos žemės ūkio ministro 2001 m. birželio<text:s/></text:span><text:soft-page-break/><text:span text:style-name="T59">14 d. įsakymu</text:span><text:span text:style-name="T60"><text:line-break/>Nr. 194 „Dėl Nacionalinės žemės tarnybos prie Žemės ūkio ministerijos“, 7.14 papunkčiu</text:span><text:span text:style-name="T61">,</text:span></text:p>
      <text:p text:style-name="P62"><text:span text:style-name="T63">t v i r t i n u pridedamus:</text:span></text:p>
      <text:p text:style-name="P64"><text:span text:style-name="T65">1</text:span><text:span text:style-name="T66">. Žemės naudojimo valstybinės kontrolės organizavimo ir vykdymo, administracinių nusižengimų teisenos Nacionalinėje žemės tarnyboje prie Žemės ūkio ministerijos taisykles.</text:span></text:p>
      <text:p text:style-name="P67"><text:span text:style-name="T68">2</text:span><text:span text:style-name="T69">. Žemės naudojimo patikrinimo akto formą.</text:span></text:p>
      <text:p text:style-name="P70"><text:span text:style-name="T71">3</text:span><text:span text:style-name="T72">. Sprendimo dėl neplaninio žemės naudojimo patikrinimo atlikimo formą.</text:span></text:p>
      <text:p text:style-name="P73"><text:span text:style-name="T74">4</text:span><text:span text:style-name="T75">. Sprendimo dėl neplaninio žemės naudojimo patikrinimo neatlikimo formą.</text:span></text:p>
      <text:p text:style-name="P76"><text:span text:style-name="T77">5</text:span><text:span text:style-name="T78">.<text:s/></text:span><text:span text:style-name="T79">Kriterijų, kuriais vadovaujantis administracinio nusižengimo požymių turinti veika laikoma mažai pavojinga, sąrašą.“</text:span></text:p>
      <text:p text:style-name="P80"><text:span text:style-name="T81">1.2</text:span><text:span text:style-name="T82">. Pakeičiu nurodytu įsakymu patvirtintas Žemės naudojimo valstybinės kontrolės organizavimo ir vykdymo, administracinių nusižengimų teisenos Nacionalinėje žemės tarnyboje prie Žemės ūkio ministerijos taisykles:</text:span></text:p>
      <text:p text:style-name="P83"><text:span text:style-name="T84">1.2.1</text:span><text:span text:style-name="T85">. pakeičiu 1 punktą ir jį išdėstau taip:</text:span></text:p>
      <text:p text:style-name="P86"><text:span text:style-name="T87">„</text:span><text:span text:style-name="T88">1</text:span><text:span text:style-name="T89">.<text:s/></text:span><text:span text:style-name="T90">Žemės naudojimo valstybinės kontrolės organizavimo ir vykdymo, administracinių nusižengimų teisenos Nacionalinėje žemės tarnyboje prie Žemės ūkio ministerijos taisyklės (toliau – Taisyklės)<text:s/></text:span><text:span text:style-name="T91">nustato žemės naudojimo valstybinės kontrolės organizavimo ir vykdymo, mažai<text:s/></text:span><text:soft-page-break/><text:span text:style-name="T92">pavojingos administracinio nusižengimo požymių turinčios veikos nustatymo ir įforminimo, administracinių nusižengimų teisenos Nacionalinėje žemės tarnyboje prie Žemės ūkio ministerijos (toliau – Tarnyba) ir žemės naudojimo tvarkos pažeidimų pašalinimo, nutarimų administracinių nusižengimų bylose (toliau – Nutarimas) apskundimo ir skundų dėl Nutarimų nagrinėjimo ir jų perdavimo teismams tvarką, žemės naudojimo valstybinės kontrolės pareigūnų teises ir pareigas organizuojant ir vykdant žemės naudojimo valstybinę kontrolę, surašant žemės naudojimo patikrinimo aktus (toliau – Patikrinimo aktas) ir administracinius nusižengimus tiriančių pareigūnų bei administracinių nusižengimų bylas nagrinėjančių pareigūnų teises ir pareigas surašant</text:span><text:span text:style-name="T93"><text:s/></text:span><text:span text:style-name="T94">informacinius pranešimus dėl žodinės pastabos pareiškimo (toliau – Pranešimas) ir</text:span><text:span text:style-name="T95"><text:s/></text:span><text:span text:style-name="T96">administracinių nusižengimų protokolus (toliau – Protokolas), nagrinėjant administracinių nusižengimų bylas ir priimant Nutarimus.“;</text:span></text:p>
      <text:p text:style-name="P97"><text:span text:style-name="T98">1.2.2</text:span><text:span text:style-name="T99">. pakeičiu 4.2 papunktį ir jį išdėstau taip:</text:span></text:p>
      <text:p text:style-name="P100">„4.2.<text:s/><text:span text:style-name="T101">Administracinius nusižengimus tiriantys pareigūnai</text:span><text:s/>– teritorinio skyriaus valstybės tarnautojai, Tarnybos vadovo įgalioti pradėti administracinių nusižengimų teiseną, atlikti administracinių nusižengimų tyrimą, surašyti Protokolus dėl Administracinių nusižengimų kodekse įtvirtintų administracinių nusižengimų, kurių nagrinėjimas priskirtas Tarnybos kompetencijai, priimti Nutarimus paskirti administracinę nuobaudą – įspėjimą dėl Administracinių<text:s/><text:soft-page-break/>nusižengimų kodekso 110 straipsnio 1 dalyje ir 333 straipsnio 1 dalyje įtvirtintų pažeidimų, pareikšti žodines pastabas ir surašyti Pranešimus dėl padarytos mažai pavojingos administracinio nusižengimo požymių turinčios veikos,<text:span text:style-name="T102"><text:s/></text:span>turintys Administracinių nusižengimų kodekse, Taisyklėse ir kituose teisės aktuose jiems suteiktas teises ir pareigas tiriant administracinius nusižengimus bei atliekant kitus su administracinių nusižengimų tyrimu susijusius veiksmus.“;</text:p>
      <text:p text:style-name="P103"><text:span text:style-name="T104">1.2.3</text:span><text:span text:style-name="T105">. papildau nauju 4.4 papunkčiu:</text:span></text:p>
      <text:p text:style-name="P106">„4.4.<text:span text:style-name="T107"><text:s/>Mažai pavojinga administracinio nusižengimo požymių turinti veika<text:s/></text:span>– Administracinių nusižengimų kodekso 12 straipsnio 1 dalyje nurodytų administracinių nusižengimų, nustatytų Administracinių nusižengimų kodekso 258 straipsnyje, 261 straipsnio 1 dalyje ir 333 straipsnio 1 dalyje, dėl kurių Tarnyba turi teisę pradėti administracinių nusižengimų teiseną, požymių turinti veika,<text:s/><text:span text:style-name="T108">kuri laikoma mažai pavojinga ir atitinka Tarnybos vadovo įsakymu patvirtintame Kriterijų, kuriais vadovaujantis administracinio nusižengimo požymių turinti veika laikoma mažai pavojinga, sąraše (toliau – Kriterijų sąrašas) nurodytus kriterijus ir<text:s/></text:span>už kurią Administracinių nusižengimų kodekso 22 straipsnio 2 dalies 1 punkte nurodytą administracinės nuobaudos paskirtį galima įgyvendinti netraukiant asmens administracinėn atsakomybėn, o administracinius nusižengimus tiriančiam pareigūnui galima nepradėti administracinių nusižengimų teisenos ir pareikšti asmeniui žodinę pastabą surašant Pranešimą.“;</text:p>
      <text:p text:style-name="P109">1.2.4. buvusius 4.4–4.10 papunkčius laikau atitinkamai 4.5–4.11 papunkčiais;</text:p>
      <text:p text:style-name="P110">1.2.5. pakeičiu 4.5 papunktį ir jį išdėstau taip:</text:p>
      <text:p text:style-name="P111">„4.5.<text:s/><text:span text:style-name="T112">Neplaninis žemės naudojimo patikrinimas</text:span><text:s/>– privačios nuosavybės teise valdomų žemės sklypų, savivaldybės ar valstybinės žemės sklypų, valstybinės žemės plotų, nesuformuotų atskirais žemės sklypais, naudojimo įvertinimas, atliekamas Tarnybos pareigūnų iniciatyva, kai Tarnybos vadovas ar jo įgaliotas kitas Tarnybos valstybės tarnautojas Nuostatų 10 punkte ir Taisyklių 9 punkte<text:span text:style-name="T113"><text:s/></text:span>nustatytais atvejais priima motyvuotą sprendimą atlikti šį patikrinimą.“;</text:p>
      <text:p text:style-name="P114">1.2.6. pakeičiu 5 punktą ir jį išdėstau taip:</text:p>
      <text:p text:style-name="P115"><text:span text:style-name="T116">„</text:span><text:span text:style-name="T117">5</text:span><text:span text:style-name="T118">.</text:span><text:span text:style-name="T119"><text:s/></text:span><text:span text:style-name="T120">Tarnybos vadovas kiekvienais metais</text:span><text:span text:style-name="T121"><text:s/></text:span><text:span text:style-name="T122">patvirtina Nuostatų nustatyta tvarka ir terminais</text:span><text:span text:style-name="T123"><text:s/></text:span><text:span text:style-name="T124">parengtą metinį žemės tvarkymo darbų planą, kuriuo teritoriniams skyriams<text:s/></text:span><text:span text:style-name="T125">nustatomas žemės naudojimo patikrinimų skaičius, prioritetai ir gairės, pagal kuriuos parenkami tikrinami objektai.“;</text:span></text:p>
      <text:p text:style-name="P126">1.2.7. pakeičiu 6 punktą ir jį išdėstau taip:</text:p>
      <text:p text:style-name="P127"><text:span text:style-name="T128">„</text:span><text:span text:style-name="T129">6</text:span><text:span text:style-name="T130">.<text:s/></text:span><text:span text:style-name="T131">Vadovaudamiesi metiniu žemės tvarkymo darbų planu, teritorinių skyrių vadovai<text:s/></text:span><text:span text:style-name="T132">Nuostatų nustatyta tvarka ir terminais</text:span><text:span text:style-name="T133"><text:s/></text:span><text:span text:style-name="T134">kas ketvirtį įsakymu tvirtina Sąrašą</text:span><text:span text:style-name="T135">.“;</text:span></text:p>
      <text:p text:style-name="P136">1.2.8. pakeičiu 7 punktą ir jį išdėstau taip:</text:p>
      <text:p text:style-name="P137"><text:span text:style-name="T138">„</text:span><text:span text:style-name="T139">7</text:span><text:span text:style-name="T140">. Žemės naudojimo valstybinės kontrolės pareigūnai atlieka teritorinio skyriaus vadovo patvirtintame Sąraše nurodytų tikrinamų objektų planinius žemės naudojimo patikrinimus ir<text:s/></text:span><text:soft-page-break/><text:span text:style-name="T141">neplaninius žemės naudojimo patikrinimus, inicijuotus Nuostatų 10 punkte ir Taisyklių 9 punkte</text:span><text:span text:style-name="T142"><text:s/></text:span><text:span text:style-name="T143">nustatytais atvejais, pagal Tarnybos vadovo ar jo įgalioto kito Tarnybos valstybės tarnautojo priimtą motyvuotą</text:span><text:span text:style-name="T144"><text:s/></text:span><text:span text:style-name="T145">sprendimą atlikti šį patikrinimą.“;</text:span></text:p>
      <text:p text:style-name="P146"><text:span text:style-name="T147">1.2.9</text:span><text:span text:style-name="T148">. papildau 7</text:span><text:span text:style-name="T149">1</text:span><text:span text:style-name="T150"><text:s/>ir<text:s/></text:span><text:span text:style-name="T151">7</text:span><text:span text:style-name="T152">2</text:span><text:span text:style-name="T153"><text:s/>punktais:</text:span></text:p>
      <text:p text:style-name="P154"><text:span text:style-name="T155">„</text:span><text:span text:style-name="T156">7</text:span><text:span text:style-name="T157">1</text:span><text:span text:style-name="T158">. Planiniai žemės naudojimo patikrinimai atliekami Sąraše nurodytu laikotarpiu, užtikrinant, kad tikrinamo objekto savininkas, naudotojas ar valdytojas ir kiti suinteresuoti asmenys apie numatomą atlikti planinį žemės naudojimo patikrinimą Taisyklių 16 punkte nustatyta tvarka ir terminais būtų informuoti likus ne mažiau kaip 10 darbo dienų</text:span><text:s/><text:span text:style-name="T159">iki numatomo planinio žemės naudojimo patikrinimo pradžios.</text:span></text:p>
      <text:p text:style-name="P160"><text:span text:style-name="T161">7</text:span><text:span text:style-name="T162">2</text:span><text:span text:style-name="T163">.</text:span><text:span text:style-name="T164"><text:s/></text:span><text:span text:style-name="T165">Neplaniniai žemės naudojimo patikrinimai turi būti atlikti ne vėliau kaip per 20 darbo dienų nuo sprendimo atlikti neplaninį žemės naudojimo patikrinimą priėmimo dienos, o kai sprendimas dėl neplaninio žemės naudojimo patikrinimo priimtas Taisyklių 9.4, 9.5, 9.7 ir 9.8 papunkčiuose nustatytais pagrindais, – ne vėliau kaip per 20 darbo dienų nuo termino, iki kurio turi būti pašalintas pažeidimas arba atkurti sunaikinti arba sugadinti tikrinto objekto riboženkliai. Šie terminai gali būti pratęsti, kai dėl objektyvių priežasčių per šį terminą žemės naudojimo patikrinimas negali būti atliktas, bet ne ilgiau kaip 20 darbo dienų. Neplaninio žemės naudojimo patikrinimo atlikimo terminas pratęsiamas ir tikrinamo objekto savininkas, naudotojas ar valdytojas<text:s/></text:span><text:soft-page-break/><text:span text:style-name="T166">ir kiti suinteresuotieji asmenys apie pakeistą neplaninio žemės naudojimo patikrinimo datą informuojami Taisyklių 24 punkte nustatyta tvarka ir terminais.<text:s/></text:span></text:p>
      <text:p text:style-name="P167"><text:span text:style-name="T168">Visais atvejais turi būti užtikrinta, kad neplaninis žemės naudojimo patikrinimas būtų atliktas ne vėliau kaip per 20 darbo dienų, o šį terminą pratęsus, – ne vėliau kaip per 40 darbo dienų nuo sprendimo atlikti neplaninį žemės naudojimo patikrinimą priėmimo dienos arba, kai sprendimas dėl neplaninio žemės naudojimo patikrinimo priimtas Taisyklių 9.4, 9.5, 9.7 ir 9.8 papunkčiuose nustatytais pagrindais, nuo termino, iki kurio turi būti pašalintas pažeidimas arba atkurti sunaikinti arba sugadinti tikrinto objekto riboženkliai, išskyrus Taisyklių 24 punkte nurodytą atvejį.“;</text:span></text:p>
      <text:p text:style-name="P169"><text:span text:style-name="T170">1.2.10</text:span><text:span text:style-name="T171">. pakeičiu 8 punktą ir jį išdėstau taip:</text:span></text:p>
      <text:p text:style-name="P172"><text:span text:style-name="T173">„</text:span><text:span text:style-name="T174">8</text:span><text:span text:style-name="T175">.<text:s/></text:span><text:span text:style-name="T176">Neplaninis žemės naudojimo patikrinimas inicijuojamas esant vienam ar keliems Nuostatų 10 punkte ir Taisyklių 9 punkte reglamentuojamiems pagrindams.“;</text:span></text:p>
      <text:p text:style-name="P177"><text:span text:style-name="T178">1.2.11</text:span><text:span text:style-name="T179">. pakeičiu 9.6 papunktį ir jį išdėstau taip:</text:span></text:p>
      <text:p text:style-name="P180"><text:span text:style-name="T181">„</text:span><text:span text:style-name="T182">9.6</text:span><text:span text:style-name="T183">. Lietuvos Respublikos įstatymo ar Lietuvos Respublikos Vyriausybės priimto teisės akto, kuriuo nustatomi neplaninio žemės naudojimo patikrinimo atlikimo pagrindai, įsigaliojimo dienos, išskyrus Taisyklių 10 punkte nurodytą atvejį;“;</text:span></text:p>
      <text:p text:style-name="P184"><text:span text:style-name="T185">1.2.12</text:span><text:span text:style-name="T186">. papildau 9.7 ir 9.8 papunkčiais:</text:span></text:p>
      <text:p text:style-name="P187"><text:span text:style-name="T188">„</text:span><text:span text:style-name="T189">9.7</text:span><text:span text:style-name="T190">. Pranešimo surašymo dienos, kai asmens padarytas pažeidimas laikomas mažai pavojinga administracinio nusižengimo požymių turinčia veika, kuri žemės naudojimo patikrinimo metu nepašalinta, ir Taisyklių 75</text:span><text:span text:style-name="T191">1</text:span><text:s/>punkte nustatyta tvarka<text:s/><text:span text:style-name="T192">jam pasiūloma pašalinti šį pažeidimą ir kai numatomas pakartotinis žemės naudojimo patikrinimas, kontroliuojant, kaip vykdomi duoti nurodymai dėl mažai pavojingos administracinio nusižengimo požymių turinčios veikos pašalinimo;</text:span></text:p>
      <text:p text:style-name="P193"><text:span text:style-name="T194">9.8</text:span><text:span text:style-name="T195">.</text:span><text:span text:style-name="T196"><text:s/></text:span><text:span text:style-name="T197">Patikrinimo akto arba Faktinių duomenų patikrinimo vietoje akto surašymo dienos, kai atlikto žemės naudojimo patikrinimo ar faktinių duomenų patikrinimo vietoje metu nustatyta, kad visi tikrinto objekto riboženkliai ar jų dalis yra sunaikinti arba sugadinti ir tikrinto objekto savininkui, naudotojui ar valdytojui arba jų atstovams teritorinio skyriaus raštu pasiūlyta imtis būtinų priemonių, skirtų sunaikintiems ar sugadintiems riboženkliams atkurti, ir kai numatomas žemės naudojimo patikrinimas, kontroliuojant, ar po pateikto pasiūlymo (įspėjimo) buvo atkurti sunaikinti arba sugadinti tikrinto objekto riboženkliai.“;</text:span></text:p>
      <text:p text:style-name="P198"><text:span text:style-name="T199">1.2.13</text:span><text:span text:style-name="T200">. pakeičiu 11 punktą ir jį išdėstau taip:</text:span></text:p>
      <text:p text:style-name="P201"><text:span text:style-name="T202">„</text:span><text:span text:style-name="T203">11</text:span><text:span text:style-name="T204">. Tarnybos vadovas ar jo įgaliotas kitas Tarnybos valstybės tarnautojas</text:span><text:s/>per Taisyklių<text:s/><text:line-break/>9 punkte nustatytą terminą, o Taisyklių 11.3 papunktyje nurodytu atveju, – per Taisyklių 14 punkto antrojoje pastraipoje nustatytą terminą<text:span text:style-name="T205"><text:s/>priima sprendimą neatlikti neplaninio žemės naudojimo<text:s/></text:span><text:soft-page-break/><text:span text:style-name="T206">patikrinimo, jeigu nustatoma, kad fizinio ir (ar) juridinio asmens arba kito viešojo administravimo subjekto:</text:span></text:p>
      <text:p text:style-name="P207"><text:span text:style-name="T208">11.1</text:span><text:span text:style-name="T209">. prašyme, skunde ar pavedime nepateikti nauji faktiniai duomenys, leidžiantys abejoti ankstesnio žemės naudojimo patikrinimo metu nustatytomis faktinėmis aplinkybėmis ir padarytomis išvadomis dėl tikrinto objekto savininko, naudotojo ar valdytojo galimai daromų žemės naudojimo pažeidimų tame pačiame tikrintame objekte;</text:span></text:p>
      <text:p text:style-name="P210"><text:span text:style-name="T211">11.2</text:span><text:span text:style-name="T212">. prašymas arba skundas grindžiamas akivaizdžiai tikrovės neatitinkančiais faktais;</text:span></text:p>
      <text:p text:style-name="P213"><text:span text:style-name="T214">11.3</text:span><text:span text:style-name="T215">. prašymas, skundas ar pavedimas dėl žemės naudojimo patikrinimo atlikimo Tarnybai arba teritoriniam skyriui pateiktas nagrinėti ne pagal kompetenciją;</text:span></text:p>
      <text:p text:style-name="P216"><text:span text:style-name="T217">11.4</text:span><text:span text:style-name="T218">. pateikta informacija ir (ar) dokumentai patvirtina, kad išnyko arba iš esmės pasikeitė aplinkybės, dėl kurių Taisyklių nustatyta tvarka priimtas sprendimas dėl neplaninio žemės naudojimo patikrinimo atlikimo tapo nebeaktualus (pavyzdžiui, pažeidimas pašalintas anksčiau, nei suplanuotas atlikti pakartotinis žemės naudojimo patikrinimas, todėl nebėra poreikio atlikti šį patikrinimą ir pan.).“;</text:span></text:p>
      <text:p text:style-name="P219"><text:span text:style-name="T220">1.2.14</text:span><text:span text:style-name="T221">. papildau 11</text:span><text:span text:style-name="T222">1</text:span><text:span text:style-name="T223"><text:s/>punktu:</text:span></text:p>
      <text:p text:style-name="P224"><text:span text:style-name="T225">„</text:span><text:span text:style-name="T226">11</text:span><text:span text:style-name="T227">1</text:span><text:span text:style-name="T228">. Taisyklių 11.4 papunkčio pagrindu priimtas sprendimas dėl neplaninio žemės naudojimo patikrinimo neatlikimo laikomas neatsiejama sprendimo dėl neplaninio žemės<text:s/></text:span><text:soft-page-break/><text:span text:style-name="T229">naudojimo patikrinimo atlikimo, kuris priimtas dėl to paties tikrinamo objekto neplaninio žemės naudojimo patikrinimo atlikimo, dalimi.“;</text:span></text:p>
      <text:p text:style-name="P230"><text:span text:style-name="T231">1.2.15</text:span><text:span text:style-name="T232">. papildau 15</text:span><text:span text:style-name="T233">1</text:span><text:span text:style-name="T234"><text:s/>punktu:</text:span></text:p>
      <text:p text:style-name="P235"><text:span text:style-name="T236">„</text:span><text:span text:style-name="T237">15</text:span><text:span text:style-name="T238">1</text:span><text:span text:style-name="T239">. Taisyklių nustatyta tvarka priimtas sprendimas dėl neplaninio žemės naudojimo patikrinimo gali būti patikslintas (pakeistas) arba pripažintas netekusiu galios šį sprendimą priėmusio Tarnybos vadovo ar jo įgalioto kito Tarnybos valstybės tarnautojo sprendimu, įformintu įsakymu, Viešojo administravimo įstatymo 15 ir 16 straipsniuose nustatyta tvarka ir pagrindais. <text:s/></text:span></text:p>
      <text:p text:style-name="P240"><text:span text:style-name="T241">Tais atvejais, kai nustatoma, kad sprendime dėl neplaninio žemės naudojimo patikrinimo atlikimo nurodyti tikrinamo objekto savininkas, naudotojas ar valdytojas ir (ar) kitas (-i) suinteresuotas (-i) asmuo (-enys) pasikeitė, Taisyklių nustatyta tvarka ir terminais priimtas ir atitinkamiems asmenims pateiktas sprendimas dėl neplaninio žemės naudojimo patikrinimo atlikimo nekeičiamas ir naujas sprendimas dėl to paties tikrinamo objekto nepriimamas. Tokiais atvejais sprendimai dėl neplaninių žemės naudojimo patikrinimų atlikimo naujam tikrinamo objekto savininkui, naudotojui ar valdytojui ir (ar) kitam (-iems) suinteresuotam (-iems) asmeniui (-ims) įteikiami Taisyklių<text:s/></text:span><text:span text:style-name="T242">17</text:span><text:span text:style-name="T243">1</text:span><text:span text:style-name="T244"><text:s/>punkte nustatyta tvarka.“;</text:span></text:p>
      <text:p text:style-name="P245"><text:span text:style-name="T246">1.2.16</text:span><text:span text:style-name="T247">. pakeičiu 17 punktą ir jį išdėstau taip:</text:span></text:p>
      <text:p text:style-name="P248"><text:span text:style-name="T249">„</text:span><text:span text:style-name="T250">1</text:span><text:span text:style-name="T251">7</text:span><text:span text:style-name="T252">. Tikrinamo objekto savininkui, naudotojui ar valdytojui ir kitiems suinteresuotiems asmenims apie numatomo vykdyti neplaninio žemės naudojimo patikrinimo pagrindą, terminą ir dalyką, vadovaujantis Viešojo administravimo įstatymo 13 straipsniu, turi būti pranešta teritorinio skyriaus raštu, siunčiamu pašto siunta,<text:s/></text:span><text:span text:style-name="T253">per E. pristatymo sistemą</text:span><text:span text:style-name="T254"><text:s/>arba elektroniniu paštu, per 3 darbo dienas nuo sprendimo atlikti neplaninį žemės naudojimo patikrinimą priėmimo dienos, išskyrus atvejus, kai šis terminas gali būti trumpesnis, jeigu yra rizika, kad iki numatomo neplaninio žemės naudojimo patikrinimo pradžios liktų mažiau kaip 10 darbo dienų. Turi būti užtikrinta, kad asmuo apie neplaninį žemės naudojimo patikrinimą būtų informuotas likus ne mažiau kaip 10 darbo dienų iki numatomo neplaninio žemės naudojimo patikrinimo, išskyrus Taisyklių 17</text:span><text:span text:style-name="T255">1</text:span><text:span text:style-name="T256"><text:s/>punkte nurodytą atvejį.</text:span></text:p>
      <text:p text:style-name="P257"><text:span text:style-name="T258">Kartu su pranešimu apie numatomą vykdyti neplaninį žemės naudojimo patikrinimą tikrinamo objekto savininkui, naudotojui ar valdytojui turi būti išsiunčiama</text:span><text:s/><text:span text:style-name="T259">Tarnybos vadovo ar jo įgalioto kito Tarnybos valstybės tarnautojo priimto sprendimo atlikti neplaninį žemės naudojimo patikrinimą kopija. Sprendimo atlikti neplaninį žemės naudojimo patikrinimą kopija tikrinamo objekto savininkui, naudotojui ar valdytojui esant poreikiui papildomai gali būti įteikta ir prieš pradedant neplaninio žemės naudojimo patikrinimo veiksmus vietovėje.“;</text:span></text:p>
      <text:p text:style-name="P260"><text:span text:style-name="T261">1.2.17</text:span><text:span text:style-name="T262">. papildau 17</text:span><text:span text:style-name="T263">1</text:span><text:span text:style-name="T264"><text:s/>punktu:</text:span></text:p>
      <text:p text:style-name="P265"><text:span text:style-name="T266">„</text:span><text:span text:style-name="T267">17</text:span><text:span text:style-name="T268">1</text:span><text:span text:style-name="T269">. Taisyklių 17 punkte įtvirtintas reikalavimas užtikrinti, kad asmuo apie neplaninį žemės naudojimo patikrinimą būtų informuotas likus ne mažiau kaip 10 darbo dienų iki numatomo neplaninio žemės naudojimo patikrinimo netaikomas tais atvejais, kai tinkamai atlikus Taisyklių<text:s/></text:span><text:span text:style-name="T270"><text:line-break/>17 punkte nustatytus veiksmus, likus mažiau nei 10 darbo dienų iki numatomo neplaninio žemės naudojimo patikrinimo nustatoma, kad pasikeitė tikrinamo objekto savininkas, naudotojas ar valdytojas ir kitas (-i) suinteresuotas (-i) asmuo (-enys), kurie nurodyti priimtame sprendime atlikti neplaninį žemės naudojimo patikrinimą ir kurie informuoti apie numatomą atlikti neplaninį žemės naudojimo patikrinimą. Tokiu atveju naujam tikrinamo objekto savininkui, naudotojui ar valdytojui ir (ar) kitam (-iems) suinteresuotam (-iems) asmeniui (-ims) sprendimo atlikti neplaninį žemės naudojimo patikrinimą kopija turi būti įteikta prieš pradedant neplaninio žemės naudojimo patikrinimo veiksmus vietovėje, o šiems asmenims nedalyvaujant neplaniniame žemės naudojimo patikrinime, – Taisyklių 41 punkte nustatyta tvarka ir terminais kartu su siunčiama Patikrinimo akto kopija su priedais.</text:span></text:p>
      <text:p text:style-name="P271"><text:span text:style-name="T272">Tais atvejais, kai likus daugiau nei 10 darbo dienų iki numatomo neplaninio žemės naudojimo patikrinimo pradžios nustatoma, kad sprendime dėl neplaninio žemės naudojimo patikrinimo atlikimo nurodyti tikrinamo objekto savininkas, naudotojas ar valdytojas ir kitas (-i) suinteresuotas (-i) asmuo (-enys) pasikeitė, ne vėliau kaip per 3 darbo dienas nuo šių aplinkybių nustatymo dienos<text:s/></text:span><text:soft-page-break/><text:span text:style-name="T273">naujas</text:span><text:s/><text:span text:style-name="T274">tikrinamo objekto savininkas, naudotojas ar valdytojas ir (ar) naujas (-i) kitas (-i) suinteresuotas (-i) asmuo (-enys) apie numatomą vykdyti neplaninį žemės naudojimo patikrinimą ir priimtą sprendimą atlikti neplaninį žemės naudojimo patikrinimą informuojami Taisyklių 17 punkte nustatyta tvarka.“;</text:span></text:p>
      <text:p text:style-name="P275"><text:span text:style-name="T276">1.2.18</text:span><text:span text:style-name="T277">. pakeičiu 22 punktą ir jį išdėstau taip:</text:span></text:p>
      <text:p text:style-name="P278"><text:span text:style-name="T279">„</text:span><text:span text:style-name="T280">22</text:span><text:span text:style-name="T281">. Žemės naudojimo patikrinimai gali būti atlikti nedalyvaujant žemės savininkui, naudotojui ar valdytojui arba kitiems suinteresuotiems (kviestiniams) asmenims tik tuo atveju, jeigu jiems Taisyklių nustatyta tvarka ir terminais buvo pranešta apie numatomo atlikti planinio arba neplaninio žemės naudojimo patikrinimo datą, tačiau jie numatytu laiku neatvyko, išskyrus Taisyklių<text:s/></text:span><text:span text:style-name="T282">17</text:span><text:span text:style-name="T283">1</text:span><text:span text:style-name="T284"><text:s/>ir 23 punktuose nurodytais atvejais</text:span><text:span text:style-name="T285">.“;</text:span></text:p>
      <text:p text:style-name="P286"><text:span text:style-name="T287">1.2.19</text:span><text:span text:style-name="T288">. pakeičiu 24 punktą ir jį išdėstau taip:</text:span></text:p>
      <text:p text:style-name="P289"><text:span text:style-name="T290">„</text:span>24.<text:s/>Planinis arba neplaninis žemės naudojimo patikrinimas gali būti atidėtas tuo atveju, kai yra gautas motyvuotas ir dokumentais pagrįstas žemės savininko, naudotojo ar valdytojo arba kitų suinteresuotų asmenų prašymas atidėti žemės naudojimo patikrinimą ir teritorinio skyriaus vadovas nurodytus motyvus ir (ar) priežastis pripažįsta svarbiomis ir nusprendžia, kad siekiant išsamiai, visapusiškai ir objektyviai atlikti žemės naudojimo patikrinimą yra būtinas tikrinamo objekto savininko, naudotojo ar valdytojo arba kitų suinteresuotų asmenų dalyvavimas. Priežastis laikoma<text:s/><text:soft-page-break/>svarbia, jeigu ji nepriklauso nuo suinteresuoto asmens valios ir dėl to jis praranda galimybę laiku realizuoti tam tikras savo teises. Tokiomis priežastimis gali būti laikoma liga, iš anksto suplanuotas įvykis, kurio datos pakeisti nėra galimybės, ir pan.<text:s/></text:p>
      <text:p text:style-name="P291">Sprendimas atidėti arba neatidėti žemės naudojimo patikrinimą įforminamas teritorinio skyriaus raštu, kuris, neplaninio žemės naudojimo patikrinimo atveju, laikytinas neatsiejama sprendimo dėl neplaninio žemės naudojimo patikrinimo atlikimo dalimi.</text:p>
      <text:p text:style-name="P292">Apie priimtą sprendimą, įformintą teritorinio skyriaus raštu, atidėti arba neatidėti planinį arba neplaninį žemės naudojimo patikrinimą, tikrinamo objekto savininkas, naudotojas ar valdytojas ir kiti suinteresuoti asmenys per<text:s/>20<text:s/>darbo dienų nuo prašymo atidėti žemės naudojimo patikrinimą gavimo dienos turi būti informuoti pateikiant šį<text:span text:style-name="T293"><text:s/></text:span>teritorinio skyriaus raštą, kuris<text:span text:style-name="T294"><text:s/></text:span>siunčiamas pašto siunta, per E. pristatymo sistemą arba elektroniniu paštu. Apie teritorinio skyriaus raštu priimtą sprendimą atidėti arba neatidėti žemės naudojimo patikrinimą tikrinamo objekto savininkas, naudotojas ar valdytojas ir kiti suinteresuoti asmenys turi būti informuoti per trumpesnį nei<text:s/>20<text:s/>darbo dienų terminą, jeigu iki numatomo atlikti žemės naudojimo patikrinimo pradžios liktų mažiau nei 10 darbo dienų. Tuo atveju, jeigu priimtas sprendimas atidėti žemės naudojimo patikrinimą, siunčiamu pranešimu suinteresuoti asmenys turi būti informuoti apie naują žemės naudojimo patikrinimo datą.“;</text:p>
      <text:p text:style-name="P295">1.2.20. pakeičiu 25.7 papunktį ir jį išdėstau taip:</text:p>
      <text:p text:style-name="P296">„25.7. informaciją, gautą iš kitų viešojo administravimo institucijų, įstaigų, įmonių, valstybės registrų ir kitų šaltinių;“;</text:p>
      <text:p text:style-name="P297">1.2.21. papildau 25.8 papunkčiu:</text:p>
      <text:p text:style-name="P298">„25.8. informaciją apie paskutinį tikrinamo objekto žemės naudojimo patikrinimą ir jo rezultatus, įskaitant duomenis apie nustatytus pažeidimus ir taikytas poveikio priemones ar priimtus kitus susijusius sprendimus.“;</text:p>
      <text:p text:style-name="P299"><text:span text:style-name="T300">1.2.22</text:span><text:span text:style-name="T301">. pakeičiu 27 punktą ir jį išdėstau taip:</text:span></text:p>
      <text:p text:style-name="P302"><text:span text:style-name="T303">„</text:span><text:span text:style-name="T304">27</text:span><text:span text:style-name="T305">.<text:s/></text:span><text:span text:style-name="T306">Žemės naudojimo valstybinės kontrolės pareigūnas, atlikdamas žemės naudojimo patikrinimą, privalo:<text:s/></text:span></text:p>
      <text:p text:style-name="P307"><text:span text:style-name="T308">27.1</text:span><text:span text:style-name="T309">. patikrinti, ar tikrinamo objekto savininkas (naudotojas ar valdytojas), naudodamasis žemės sklypu ar valstybinės žemės plotu, nesuformuotu atskiru žemės sklypu, laikosi Nuostatų 11.1–11.10 papunkčiuose nurodytų šiam žemės sklypui ar valstybinės žemės plotui, nesuformuotam atskiru žemės sklypu, taikytinų reikalavimų.</text:span><text:span text:style-name="T310"><text:s/></text:span><text:span text:style-name="T311">Tikrinamam objektui taikytinų Nuostatų 11.1–11.10 papunkčiuose nurodytų reikalavimų laikymasis privalo būti patikrintas ir Taisyklių 27.2 papunktyje nurodytu atveju;<text:s/></text:span></text:p>
      <text:p text:style-name="P312"><text:span text:style-name="T313">27.2</text:span><text:span text:style-name="T314">. įvertinti</text:span><text:span text:style-name="T315"><text:s/></text:span><text:span text:style-name="T316">asmens prašyme, skunde ir (ar) kito viešojo administravimo subjekto pavedime nurodytas aplinkybes,<text:s/></text:span>jeigu žemės naudojimo patikrinimas atliekamas pagal šiuos dokumentus (asmens prašymą, skundą ir (ar) kito viešojo administravimo subjekto pavedimą);</text:p>
      <text:p text:style-name="P317">27.3.<text:span text:style-name="T318"><text:s/></text:span><text:span text:style-name="T319">patikrinti, ar pašalinti pirmiau nustatyti žemės naudojimo pažeidimai, jeigu atliekamas pakartotinis žemės naudojimo patikrinimas, kontroliuojant, kaip vykdomi duoti nurodymai dėl pažeidimų pašalinimo, ir pažymėti duomenis dėl pažeidimų pašalinimo arba nepašalinimo tam skirtoje Patikrinimo akto vietoje;</text:span></text:p>
      <text:p text:style-name="P320"><text:span text:style-name="T321">27.4</text:span><text:span text:style-name="T322">.</text:span><text:span text:style-name="T323"><text:s/></text:span><text:span text:style-name="T324">patikrinti, ar sunaikinti arba sugadinti tikrinamo objekto riboženkliai yra atkurti, jeigu atliekamas žemės naudojimo patikrinimas, kontroliuojant, ar po pateikto pasiūlymo (įspėjimo) buvo atkurti sunaikinti arba sugadinti tikrinto objekto riboženkliai.“;</text:span></text:p>
      <text:p text:style-name="P325"><text:span text:style-name="T326">1.2.23</text:span><text:span text:style-name="T327">. papildau 28.5 papunkčiu:</text:span></text:p>
      <text:p text:style-name="P328">„28.5. jeigu žemės naudojimo patikrinimo metu nustatomi žemės naudojimo tvarkos pažeidimo (-ų) požymiai:</text:p>
      <text:p text:style-name="P329">28.5.1. pasiūlo asmeniui šio žemės naudojimo patikrinimo metu nedelsiant, žemės naudojimo valstybinės kontrolės pareigūno akivaizdoje, pašalinti nustatytą (-us) galimą (-us) pažeidimą (-us) ir tai pažymi tam skirtoje Patikrinimo akto vietoje;</text:p>
      <text:p text:style-name="P330">28.5.2. Patikrinimo akte, tam skirtoje vietoje pažymi, ar asmuo žemės naudojimo patikrinimo metu pašalino nustatytą (-us) galimą (-us) pažeidimą (-us), ar minėto (-ų) galimo (-ų) pažeidimo (-ų) nepašalino;“;</text:p>
      <text:p text:style-name="P331">1.2.24. papildau 28.6 papunkčiu:</text:p>
      <text:p text:style-name="P332">„28.6. atlikdamas pakartotinį žemės naudojimo patikrinimą, kontroliuojant, kaip vykdomi duoti nurodymai dėl ankstesnio žemės naudojimo patikrinimo metu nustatytų pažeidimų pašalinimo, Patikrinimo akte, tam skirtoje vietoje pažymi, ar pažeidimas yra pašalintas, ar ne;“;</text:p>
      <text:p text:style-name="P333">1.2.25. papildau 28.7 papunkčiu:</text:p>
      <text:p text:style-name="P334">„28.7. pasiūlo žemės naudojimo patikrinime dalyvaujantiems asmenims Patikrinimo akte pateikti paaiškinimus, prašymus ir (ar) pastabas dėl atlikto žemės naudojimo patikrinimo, jo metu nustatytų aplinkybių ir (ar) pažeidimo (-ų) ir tai pažymi tam skirtoje Patikrinimo akto vietoje.“;</text:p>
      <text:p text:style-name="P335"><text:span text:style-name="T336">1.2.2</text:span><text:span text:style-name="T337">6</text:span><text:span text:style-name="T338">. pakeičiu 31 punktą ir jį išdėstau taip:</text:span></text:p>
      <text:p text:style-name="P339">„31. Žemės naudojimo valstybinės kontrolės pareigūnas žemės naudojimo patikrinimo metu:</text:p>
      <text:p text:style-name="P340">31.1. turi atlikti visus būtinus ir reikalingus veiksmus, kurie užtikrintų tinkamą pažeidimo kvalifikavimą;</text:p>
      <text:p text:style-name="P341">31.2.<text:span text:style-name="T342"><text:s/></text:span>nustatęs, kad sunaikinti arba sugadinti tikrinamo objekto riboženkliai po teritorinio skyriaus raštu tikrinamo objekto savininkui (naudotojui ar valdytojui) pateikto pasiūlymo (įspėjimo) per šiame rašte nurodytą terminą imtis būtinų priemonių sunaikintiems arba sugadintiems tikrinamo objekto riboženkliams atkurti yra neatkurti, žemės naudojimo patikrinimo metu surašytą Patikrinimo aktą, užregistruotą DVS, ne vėliau kaip kitą darbo dieną nuo užregistravimo perduoda teritorinio skyriaus vedėjui, kuris šiuos duomenis įvertinti perduoda administracinius nusižengimus tiriančiam pareigūnui Administracinių nusižengimų kodekso ir Taisyklių nustatyta tvarka administracinių nusižengimų teisenai pradėti, jeigu nėra aplinkybių, dėl kurių administracinių nusižengimų teisena negali būti pradėta.“;</text:p>
      <text:p text:style-name="P343"><text:span text:style-name="T344">1.2.27</text:span><text:span text:style-name="T345">. pakeičiu 34 punktą ir jį išdėstau taip:</text:span></text:p>
      <text:p text:style-name="P346">„34. Patikrinimo aktas turi būti užpildytas aiškiai, išsamiai aprašant nustatytas aplinkybes pagal visus tikrinamam objektui taikytinus Nuostatų 11.1–11.10<text:span text:style-name="T347"><text:s/></text:span>papunkčius, taip pat aprašant patikrinimo metu nustatytas aplinkybes, nurodytas asmens prašyme, skunde ir (ar) kito kompetentingo viešojo administravimo subjekto pavedime, jeigu patikrinimas atliekamas pagal šiuos dokumentus (asmens prašymą, skundą ir (ar) kito viešojo administravimo subjekto pavedimą). Visos Patikrinimo akto dalys ir punktai turi būti užpildyti.“;</text:p>
      <text:p text:style-name="P348"><text:span text:style-name="T349">1.2.28</text:span><text:span text:style-name="T350">. pakeičiu 35.5.5 papunktį ir jį išdėstau taip: <text:s/></text:span></text:p>
      <text:p text:style-name="P351">„35.5.5. duomenys apie žemės naudojimo patikrinime dalyvavusius kitus Tarnybos darbuotojus, suinteresuotus asmenis ir (ar) viešojo administravimo institucijų atstovus (Tarnybos darbuotojo pareigos, vardas ir pavardė, kitos viešojo administravimo institucijos atstovo pareigos, vardas ir pavardė, kito (-ų) suinteresuotojo (-ųjų) asmens (-ų) vardas (-ai) ir pavardė (-ės));“;</text:p>
      <text:p text:style-name="P352">1.2.29. pakeičiu 35.7 papunktį ir jį išdėstau taip:</text:p>
      <text:p text:style-name="P353">„35.7. žemės naudojimo patikrinimo tikslas: tikrinamam objektui taikytini Nuostatų 11.1–11.10<text:span text:style-name="T354"><text:s/></text:span>papunkčiai, pagal kuriuos objektas tikrinamas;“;</text:p>
      <text:p text:style-name="P355">1.2.30. pakeičiu 35.8.8 papunktį ir jį išdėstau taip:</text:p>
      <text:p text:style-name="P356">„35.8.8. informacija apie paskiausią žemės naudojimo patikrinimą ir jo rezultatus, nurodant Patikrinimo akto datą ir numerį, nustatytus žemės naudojimo tvarkos pažeidimus, įskaitant ir pažeidimus, kurie buvo pripažinti mažai pavojinga administracinio nusižengimo požymių turinčia veika, ir taikytas poveikio priemones ir (ar) pareikštas žodines pastabas;“;</text:p>
      <text:p text:style-name="P357">1.2.31. pakeičiu 35.10 papunktį ir jį išdėstau taip:</text:p>
      <text:p text:style-name="P358">„35.10. nurodoma, ar laikomasi tikrinamam objektui taikytinų Nuostatų 11.1–11.10 papunkčiuose išvardytų žemės naudojimo tvarkos reikalavimų;“;</text:p>
      <text:p text:style-name="P359">1.2.32. pakeičiu 35.11 papunktį ir jį išdėstau taip:</text:p>
      <text:p text:style-name="P360"><text:span text:style-name="T361">„</text:span><text:span text:style-name="T362">35.11</text:span><text:span text:style-name="T363">. nurodomi nustatyti</text:span><text:span text:style-name="T364"><text:s/></text:span>galimi žemės naudojimo tvarkos pažeidimai ir pažeistos teisės aktų nuostatos;“;</text:p>
      <text:p text:style-name="P365"><text:span text:style-name="T366">1.2.33</text:span><text:span text:style-name="T367">. pakeičiu 35.14 papunktį ir jį išdėstau taip:</text:span></text:p>
      <text:p text:style-name="P368">„35.14. žemės savininko, naudotojo ar kitų suinteresuotųjų asmenų paaiškinimai,<text:span text:style-name="T369"><text:s/></text:span>prašymai ir (ar) pastabos, susiję su atliktu žemės naudojimo patikrinimu ir jo metu nustatytomis aplinkybėmis ar pažeidimais. Šią Patikrinimo akto skiltį pildo pats žemės savininkas, naudotojas ar valdytojas, pareiškėjas ar kiti suinteresuoti asmenys;“;</text:p>
      <text:p text:style-name="P370">1.2.34. papildau 35.16 papunkčiu:</text:p>
      <text:p text:style-name="P371"><text:span text:style-name="T372">„</text:span><text:span text:style-name="T373">35.16</text:span><text:span text:style-name="T374">. pažymimi duomenys apie žemės naudojimo valstybinės kontrolės pareigūno pateiktą pasiūlymą atliekamo žemės naudojimo patikrinimo metu, jo akivaizdoje, pašalinti nustatytą (-us) galimą (-us) žemės naudojimo pažeidimą (-us) ir pateiktą pasiūlymą Patikrinimo akte pateikti asmenims paaiškinimus, prašymus ir (ar) pastabas dėl atlikto žemės naudojimo patikrinimo, jo metu nustatytų aplinkybių ir (ar) pažeidimų;“;</text:span></text:p>
      <text:p text:style-name="P375">1.2.35. papildau 35.17 papunkčiu:</text:p>
      <text:p text:style-name="P376"><text:span text:style-name="T377">„</text:span><text:span text:style-name="T378">35.17</text:span><text:span text:style-name="T379">. pažymimi duomenys, ar žemės naudojimo patikrinimo metu nustatytas (-i) žemės naudojimo pažeidimas (-ai) yra pašalintas (-i) atliekamo</text:span><text:span text:style-name="T380"><text:s/></text:span><text:span text:style-name="T381">žemės naudojimo patikrinimo metu, o atliekant pakartotinį žemės naudojimo patikrinimą, – ar ankstesnio žemės naudojimo patikrinimo metu nustatytas (-i) žemės naudojimo pažeidimas (-ai) yra pašalintas (-i), ar ne.“;</text:span></text:p>
      <text:p text:style-name="P382">1.2.36. pakeičiu 41 punktą ir jį išdėstau taip:</text:p>
      <text:p text:style-name="P383">„41. Teisės aktų nustatyta tvarka patvirtinta užregistruoto Patikrinimo akto kopija su priedais tikrinto objekto savininkui, naudotojui ar valdytojui arba jų atstovams išsiunčiama teritorinio skyriaus raštu, siunčiamu pašto siunta, per E. pristatymo sistemą arba elektroniniu paštu, ne vėliau kaip per<text:line-break/>10 darbo dienų nuo Patikrinimo akto surašymo dienos, jeigu<text:span text:style-name="T384"><text:s/></text:span>žemės naudojimo patikrinimo metu nebuvo nustatyti žemės naudojimo tvarkos pažeidimai, arba Administracinių nusižengimų kodekso<text:line-break/>573 straipsnyje nustatyta tvarka ne vėliau kaip per 20 darbo dienų nuo Patikrinimo akto surašymo dienos, nurodant galimo administracinio nusižengimo aplinkybių įvertinimo datą ir tikrinto objekto savininką, naudotoją ar valdytoją arba jų atstovus<text:span text:style-name="T385"><text:s/></text:span>pakviečiant jame dalyvauti, jeigu žemės naudojimo patikrinimo metu nustatyti žemės naudojimo tvarkos pažeidimų, atitinkančių Administracinių nusižengimų kodekse numatytų administracinių nusižengimų, kurių nagrinėjimas priskirtas Tarnybos kompetencijai, požymiai. Jeigu yra techninės galimybės, tikrinto objekto savininkui, naudotojui ar jų atstovams išsiunčiama fotolentelė su spalvotomis fotonuotraukomis.</text:p>
      <text:p text:style-name="P386">Tuo atveju, jeigu žemės naudojimo patikrinimo metu nustatyta, kad nėra vieno ar daugiau žemės sklypo ribos posūkio taškus žyminčių riboženklių arba jie yra sugadinti, teritorinio skyriaus raštu, kuriuo siunčiama Patikrinimo akto kopija su priedais, tikrinto objekto savininkui, naudotojui ar valdytojui arba jų atstovams turi būti pasiūlyta per Taisyklių 76 punkte nustatyta tvarka nurodytą terminą imtis būtinų priemonių, skirtų sunaikintiems ar sugadintiems riboženkliams atkurti. Kartu su teritorinio skyriaus raštu taip pat turi būti pateikta Tarnybos vadovo ar jo įgalioto kito Tarnybos valstybės tarnautojo priimto sprendimo atlikti neplaninį žemės naudojimo patikrinimą kopija.</text:p>
      <text:p text:style-name="P387">T<text:span text:style-name="T388">ikrinto objekto savininkui, naudotojui ar valdytojui arba jų atstovams teikiamoje Patikrinimo akto kopijoje ir šio akto prieduose nurodyti duomenys turi būti teikiami nepažeidžiant<text:s/></text:span><text:span text:style-name="T389">kitų suinteresuotų asmenų ir asmens, pateikusio prašymą arba skundą apie galimą žemės naudojimo pažeidimą (jei</text:span><text:span text:style-name="T390"><text:s/></text:span><text:span text:style-name="T391">žemės naudojimo patikrinimas atliktas pagal gautą prašymą arba skundą),<text:s/></text:span><text:span text:style-name="T392">asmens duomenų teisinės apsaugos nuostatų, įtvirtintų Asmens duomenų teisinės apsaugos įstatyme ir Reglamente (ES) 2016/679.</text:span>“;</text:p>
      <text:p text:style-name="P393"><text:span text:style-name="T394">1.2.37</text:span><text:span text:style-name="T395">. pakeičiu IV skyriaus pavadinimą ir jį išdėstau taip:</text:span></text:p>
      <text:p text:style-name="P396"><text:span text:style-name="T397">„</text:span><text:span text:style-name="T398">IV</text:span><text:span text:style-name="T399"><text:s/>SKYRIUS</text:span></text:p>
      <text:p text:style-name="P400"><text:span text:style-name="T401">ŽODINĖS PASTABOS PAREIŠKIMAS, administracinio nusižengimo tyrimas IR PROTOKOLO SURAŠYMAS</text:span><text:span text:style-name="T402">“;</text:span></text:p>
      <text:p text:style-name="P403"/>
      <text:p text:style-name="P404"/>
      <text:p text:style-name="P405"><text:span text:style-name="T406">1.2.38</text:span><text:span text:style-name="T407">. pakeičiu 46 punktą ir jį išdėstau taip:</text:span></text:p>
      <text:p text:style-name="P408"><text:span text:style-name="T409">„</text:span><text:span text:style-name="T410">46</text:span><text:span text:style-name="T411">.<text:s/></text:span><text:span text:style-name="T412">Administracinių nusižengimų kodekso 12 straipsnio 1 dalyje nurodytus administracinius nusižengimus, dėl kurių Tarnyba turi teisę pradėti administracinio nusižengimo teiseną, mažai pavojinga administracinio nusižengimo požymių turinčia veika pripažįsta, žodines pastabas pareiškia, administracinių nusižengimų teiseną pradeda, administracinių nusižengimų</text:span><text:span text:style-name="T413"><text:s/></text:span><text:span text:style-name="T414">tyrimą atlieka, Pranešimus ir Protokolus surašo administracinius nusižengimus tiriantys pareigūnai.“;</text:span></text:p>
      <text:p text:style-name="P415"><text:span text:style-name="T416">1.2.39</text:span><text:span text:style-name="T417">. pakeičiu 47 punktą ir jį išdėstau taip:</text:span></text:p>
      <text:p text:style-name="P418"><text:span text:style-name="T419">„</text:span><text:span text:style-name="T420">47</text:span><text:span text:style-name="T421">.<text:s/></text:span><text:span text:style-name="T422">Administracinius nusižengimus tiriantis pareigūnas, prieš pradėdamas arba pradėjęs administracinio nusižengimo teiseną, įvertina, ar nėra aplinkybių, nurodytų Administracinių nusižengimų kodekso 591 straipsnyje</text:span><text:span text:style-name="T423"><text:s/></text:span><text:span text:style-name="T424">ir 592 straipsnio 1 dalyje, dėl kurių administracinių nusižengimų teisena negali būti pradėta, o pradėtoji turi būti nutraukta, o nustatęs vieną arba kelias Administracinių nusižengimų kodekso 591 straipsnyje ir 592 straipsnio 1 dalyje nurodytas aplinkybes,<text:s/></text:span><text:span text:style-name="T425">šiuos duomenis dėl administracinių nusižengimų teisenos pradėjimo negalimumo arba pradėtos nutraukimo pateikia</text:span><text:span text:style-name="T426"><text:s/></text:span><text:span text:style-name="T427">administracinių nusižengimų bylas nagrinėjančiam pareigūnui</text:span><text:span text:style-name="T428">, kuris Administracinių nusižengimų registre automatizuotu būdu surašo ir priima Nutarimą nepradėti administracinio nusižengimo teisenos arba Nutarimą nutraukti administracinio nusižengimo teiseną.“;</text:span></text:p>
      <text:p text:style-name="P429"><text:span text:style-name="T430">1.2.40</text:span><text:span text:style-name="T431">. pakeičiu 50 punktą ir jį išdėstau taip:</text:span></text:p>
      <text:p text:style-name="P432"><text:span text:style-name="T433">„</text:span><text:span text:style-name="T434">50</text:span><text:span text:style-name="T435">.<text:s/></text:span><text:span text:style-name="T436">Administracinius nusižengimus tiriantis pareigūnas tikrinto objekto savininkui, naudotojui ar valdytojui Taisyklių 41 punkte nustatyta tvarka išsiųstame rašte atvykti dalyvauti galimo administracinio nusižengimo aplinkybių įvertinime</text:span><text:span text:style-name="T437"><text:s/></text:span><text:span text:style-name="T438">nurodytu laiku įvertina:</text:span></text:p>
      <text:p text:style-name="P439"><text:span text:style-name="T440">50.1</text:span><text:span text:style-name="T441">. Patikrinimo akte ir jo prieduose nurodytą informaciją ir duomenis;</text:span></text:p>
      <text:p text:style-name="P442"><text:span text:style-name="T443">50.2</text:span><text:span text:style-name="T444">. tikrinto objekto savininko, naudotojo ar valdytojo</text:span><text:span text:style-name="T445"><text:s/></text:span><text:span text:style-name="T446">arba jo įgalioto atstovo</text:span><text:span text:style-name="T447"><text:s/></text:span><text:span text:style-name="T448">paaiškinimus, prašymus, pateiktus dokumentus ir kitą informaciją, kuri administracinius nusižengimus tiriančiam pareigūnui gali būti pateikta tiesiogiai, elektroninių ryšių priemonėmis arba pašto siunta;</text:span></text:p>
      <text:p text:style-name="P449"><text:span text:style-name="T450">50.3</text:span><text:span text:style-name="T451">. kitų viešojo administravimo institucijų, įstaigų, įmonių ir kitų suinteresuotų asmenų pateiktą informaciją apie galimą padarytą administracinį nusižengimą;</text:span></text:p>
      <text:p text:style-name="P452"><text:span text:style-name="T453">50.4</text:span><text:span text:style-name="T454">. ar padaryta administracinio nusižengimo požymių turinti veika gali būti laikoma mažai pavojinga ir atitinka Kriterijų sąrašą.“;</text:span></text:p>
      <text:p text:style-name="P455"><text:span text:style-name="T456">1.2.41</text:span><text:span text:style-name="T457">. papildau 50</text:span><text:span text:style-name="T458">1</text:span><text:span text:style-name="T459"><text:s/>punktu:</text:span></text:p>
      <text:p text:style-name="P460"><text:span text:style-name="T461">„</text:span><text:span text:style-name="T462">50</text:span><text:span text:style-name="T463">1</text:span><text:span text:style-name="T464">. Administracinius nusižengimus tiriantis pareigūnas, atlikęs Taisyklių 50 punkte nurodytus veiksmus ir nenustatęs aplinkybių, dėl kurių administracinių nusižengimų teisena negali būti pradėta, Administracinių nusižengimų kodekso nustatyta tvarka nedelsiant pradeda administracinių nusižengimų teiseną. Dėl administracinio nusižengimo teisenos pradžios specialus procesinis dokumentas nerašomas.</text:span></text:p>
      <text:p text:style-name="P465"><text:span text:style-name="T466">Tuo atveju, jeigu atlikus Taisyklių 50 punkte nurodytus veiksmus nustatoma, kad padaryta Kriterijų sąrašą atitinkanti mažai pavojinga administracinio nusižengimo požymių turinti veika, administracinius nusižengimus tiriantis pareigūnas nepradeda administracinių nusižengimų teisenos ir asmeniui,</text:span><text:s/><text:span text:style-name="T467">padariusiam mažai pavojingą administracinio nusižengimo požymių turinčią veiką, pareiškia žodinę pastabą Administracinių nusižengimų registre automatizuotu būdu surašydamas Pranešimą.“;</text:span></text:p>
      <text:p text:style-name="P468"><text:span text:style-name="T469">1.2.42</text:span><text:span text:style-name="T470">. papildau 50</text:span><text:span text:style-name="T471">2</text:span><text:span text:style-name="T472"><text:s/>punktu:</text:span></text:p>
      <text:p text:style-name="P473"><text:span text:style-name="T474">„</text:span><text:span text:style-name="T475">50</text:span><text:span text:style-name="T476">2</text:span><text:span text:style-name="T477">. Pranešimas surašomas dalyvaujant asmeniui, padariusiam mažai pavojingą administracinio nusižengimo požymių turinčią veiką, kuris į administracinio nusižengimo aplinkybių įvertinimą buvo pakviestas Taisyklių 41 punkte nustatyta tvarka.</text:span></text:p>
      <text:p text:style-name="P478"><text:span text:style-name="T479">Žodinė pastaba gali būti pareikšta ir Pranešimas gali būti surašytas asmeniui nedalyvaujant, jeigu asmuo kviečiamas neatvyko dalyvauti administracinio nusižengimo aplinkybių įvertinime ir nedalyvavo surašant Pranešimą, ir kai atlikus Taisyklių 50 punkte nurodytus veiksmus galima nustatyti, kad asmens padaryta administracinio nusižengimo požymių turinti veika gali būti laikoma mažai pavojinga ir atitinka Kriterijų sąraše nurodytus kriterijus.“;</text:span></text:p>
      <text:p text:style-name="P480"><text:span text:style-name="T481">1.2.43</text:span><text:span text:style-name="T482">.<text:s/></text:span><text:span text:style-name="T483">papildau 50</text:span><text:span text:style-name="T484">3</text:span><text:span text:style-name="T485"><text:s/>punktu:</text:span></text:p>
      <text:p text:style-name="P486"><text:span text:style-name="T487">„</text:span><text:span text:style-name="T488">50.</text:span><text:span text:style-name="T489">3</text:span><text:span text:style-name="T490"><text:s/>Administracinių nusižengimų registre surašytas Pranešimas įteikiamas asmeniui, padariusiam mažai pavojingą administracinio nusižengimo požymių turinčią veiką, jeigu jis dalyvauja surašant Pranešimą, arba Administracinių nusižengimų kodekso 573 straipsnyje nustatyta tvarka išsiunčiamas per 3 darbo dienas nuo Pranešimo surašymo dienos, jeigu asmuo nedalyvavo surašant Pranešimą.“;</text:span></text:p>
      <text:p text:style-name="P491"><text:span text:style-name="T492">1.2.44</text:span><text:span text:style-name="T493">. pakeičiu 51 punktą ir jį išdėstau taip:</text:span></text:p>
      <text:p text:style-name="P494"><text:span text:style-name="T495">„</text:span><text:span text:style-name="T496">51</text:span><text:span text:style-name="T497">.<text:s/></text:span><text:span text:style-name="T498">Administracinio nusižengimo tyrimas baigiamas Protokolo surašymu ar Nutarimo priėmimu, kai administracinėn atsakomybėn traukiamam asmeniui paskiriama administracinė nuobauda – įspėjimas dėl Administracinių nusižengimų kodekso 110 straipsnio 1 dalyje ir</text:span><text:span text:style-name="T499"><text:line-break/></text:span><text:span text:style-name="T500">333 straipsnio 1 dalyje numatytų pažeidimų, arba Taisyklių 47 punkte nustatyta tvarka priimtu</text:span><text:span text:style-name="T501"><text:s/></text:span><text:span text:style-name="T502">administracinių nusižengimų bylas nagrinėjančio pareigūno Nutarimu nutraukti administracinio nusižengimo teiseną.“;</text:span></text:p>
      <text:p text:style-name="P503"><text:span text:style-name="T504">1.2.45</text:span><text:span text:style-name="T505">. papildau 75</text:span><text:span text:style-name="T506">1</text:span><text:span text:style-name="T507"><text:s/>punktu:</text:span></text:p>
      <text:p text:style-name="P508"><text:span text:style-name="T509">„</text:span><text:span text:style-name="T510">75</text:span><text:span text:style-name="T511">1</text:span><text:span text:style-name="T512">.</text:span><text:span text:style-name="T513"><text:s/></text:span><text:span text:style-name="T514">Asmeniui, kuriam surašant Pranešimą pareikšta žodinė pastaba dėl padarytos mažai pavojingos administracinių nusižengimų požymių turinčios veikos, kuri nepašalinta žemės naudojimo patikrinimo metu, teritorinio skyriaus raštu, siunčiamu Administracinių nusižengimų kodekso 573 straipsnyje nustatyta tvarka, ne vėliau kaip per 20 darbo dienų nuo Pranešimo surašymo dienos privalo būti pasiūlyta per 30 darbo dienų nuo teritorinio skyriaus rašto išsiuntimo dienos geranoriškai pašalinti padarytą mažai pavojingą administracinio nusižengimo požymių turinčią veiką, nurodant pakartotinio žemės naudojimo patikrinimo datą ir laiką. Kartu su teritorinio skyriaus raštu turi būti pateikta Tarnybos vadovo ar jo įgalioto kito Tarnybos valstybės tarnautojo priimto sprendimo atlikti neplaninį žemės naudojimo patikrinimą kopija.“;</text:span></text:p>
      <text:p text:style-name="P515"><text:span text:style-name="T516">1.2.46</text:span><text:span text:style-name="T517">. pakeičiu 76 punktą ir jį išdėstau taip:</text:span></text:p>
      <text:p text:style-name="P518"><text:span text:style-name="T519">„</text:span><text:span text:style-name="T520">76</text:span><text:span text:style-name="T521">. Taisyklių 74 ir 75 punktuose reglamentuojamais atvejais nustatant terminus pažeidimui pašalinti, taip pat vertinant suinteresuotų asmenų prašymus dėl terminų pažeidimui pašalinti pratęsimo</text:span><text:span text:style-name="T522"><text:s/></text:span><text:span text:style-name="T523">turi būti atsižvelgiama į pažeidimo mastą, sukeltas pasekmes, pažeidimui pašalinti objektyviai reikalingą laiką,</text:span><text:span text:style-name="T524"><text:s/></text:span><text:span text:style-name="T525">o prašymo pratęsti terminą pažeidimui pašalinti atveju, – taip pat ir į prašyme nurodomus motyvus, svarias nuo asmens valios nepriklausiusias priežastis, kurios lėmė arba sutrukdė pašalinti pažeidimą per nustatytą terminą, taip pat asmens faktiškai atliktus veiksmus, iš kurių matomas siekis kuo greičiau pašalinti pažeidimus, ir kitas reikšmingas aplinkybes. Visais atvejais terminas pažeidimui pašalinti turi būti nustatytas protingas, realus, pagrįstas ir skatinantis operatyvų pažeidimo pašalinimą.“;</text:span></text:p>
      <text:p text:style-name="P526"><text:span text:style-name="T527">1.2.47</text:span><text:span text:style-name="T528">. pakeičiu 77 punktą ir jį išdėstau taip:</text:span></text:p>
      <text:p text:style-name="P529"><text:span text:style-name="T530">„</text:span><text:span text:style-name="T531">77</text:span><text:span text:style-name="T532">.<text:s/></text:span><text:span text:style-name="T533">Jeigu pakartotinio</text:span><text:span text:style-name="T534"><text:s/></text:span><text:span text:style-name="T535">žemės naudojimo patikrinimo metu nustatoma, kad pažeidimas nepašalintas, žemės naudojimo valstybinės kontrolės pareigūnas, pakartotinio</text:span><text:span text:style-name="T536"><text:s/></text:span><text:span text:style-name="T537">žemės naudojimo patikrinimo metu surašytą Patikrinimo aktą, užregistruotą DVS, ne vėliau kaip kitą darbo dieną nuo užregistravimo perduoda teritorinio skyriaus vedėjui, kuris šiuos duomenis įvertinti perduoda atitinkamam teritorinio skyriaus</text:span><text:span text:style-name="T538"><text:s/></text:span><text:span text:style-name="T539">darbuotojui (teisininkui ar kitam darbuotojui, turinčiam teisinių žinių ir patirties)</text:span><text:span text:style-name="T540"><text:s/></text:span><text:span text:style-name="T541">ir administracinius nusižengimus tiriančiam pareigūnui.“;</text:span></text:p>
      <text:p text:style-name="P542"><text:span text:style-name="T543">1.2.48</text:span><text:span text:style-name="T544">. papildau 77</text:span><text:span text:style-name="T545">1</text:span><text:span text:style-name="T546"><text:s/>punktu:</text:span></text:p>
      <text:p text:style-name="P547"><text:span text:style-name="T548">„</text:span><text:span text:style-name="T549">77</text:span><text:span text:style-name="T550">1</text:span><text:span text:style-name="T551">. Administracinius nusižengimus tiriantis pareigūnas, gavęs pakartotinio žemės naudojimo patikrinimo metu surašytą Patikrinimo aktą,</text:span><text:s/><text:span text:style-name="T552">įvertina pateiktą medžiagą, susijusią su pakartotiniu žemės naudojimo patikrinimu, atlieka Taisyklių 47 ir 50 punktuose nurodytus veiksmus, o nustatęs, kad nėra aplinkybių, dėl kurių administracinių nusižengimų teisena negali būti pradėta, Administracinių nusižengimų kodekso ir Taisyklių nustatyta tvarka pradeda administracinių nusižengimų teiseną.</text:span></text:p>
      <text:p text:style-name="P553"><text:span text:style-name="T554">Jeigu pakartotinio</text:span><text:span text:style-name="T555"><text:s/></text:span><text:span text:style-name="T556">žemės naudojimo patikrinimo metu nustatyta, kad asmuo, kuriam pareikšta žodinė pastaba ir surašytas Pranešimas, per nustatytą terminą nepašalino padarytos mažai pavojingos administracinio nusižengimo požymių turinčios veikos, pakartotinai negali būti nustatytas terminas pažeidimui pašalinti, ir nesant aplinkybių, dėl kurių administracinių nusižengimų teisena negali būti pradėta, administracinius nusižengimus tiriantis pareigūnas asmeniui, dėl kurio surašytas Pranešimas, Administracinių nusižengimų kodekso ir Taisyklių nustatyta tvarka pradeda administracinio nusižengimo teiseną. Tokiu atveju asmeniui pareikšta žodinė pastaba Administracinių nusižengimų registre anuliuojama ir laikoma negaliojančia.“;</text:span></text:p>
      <text:p text:style-name="P557"><text:span text:style-name="T558">1.2.49</text:span><text:span text:style-name="T559">. pakeičiu 78 punktą ir jį išdėstau taip:</text:span></text:p>
      <text:p text:style-name="P560"><text:span text:style-name="T561">„</text:span><text:span text:style-name="T562">78</text:span><text:span text:style-name="T563">. Teritorinio skyriaus darbuotojas (teisininkas ar kitas darbuotojas, turintis teisinių žinių ir patirties), gavęs pakartotinio žemės naudojimo patikrinimo metu surašytą Patikrinimo aktą, ne vėliau kaip per tris mėnesius nuo pakartotinio žemės naudojimo patikrinimo dienos įvertina pateiktą medžiagą, susijusią su pakartotiniu žemės naudojimo patikrinimu, ir parengia bei pateikia teismui ieškinį dėl įpareigojimo asmenį pašalinti jo padarytą pažeidimą, išskyrus Taisyklių 79 punkte nurodytus atvejus ir nepašalintus pažeidimus, kurie laikomi mažai pavojinga administracinio nusižengimo požymių turinčia veika, dėl kurių pradedama administracinių nusižengimų teisena Administracinių nusižengimų kodekso ir Taisyklių nustatyta tvarka.“;</text:span></text:p>
      <text:p text:style-name="P564"><text:span text:style-name="T565">1.2.50</text:span><text:span text:style-name="T566">. pakeičiu 79 punktą ir jį išdėstau taip:</text:span></text:p>
      <text:p text:style-name="P567"><text:span text:style-name="T568">„</text:span><text:span text:style-name="T569">79</text:span><text:span text:style-name="T570">.</text:span><text:span text:style-name="T571"><text:s/></text:span><text:span text:style-name="T572">Tuo atveju, jeigu pakartotinai buvo tikrinta, ar administracinėn atsakomybėn traukiamas asmuo geranoriškai pašalino privačios nuosavybės teise valdomame arba nuomos ar kitais pagrindais naudojamame privačiame žemės sklype arba valstybiniame žemės sklype teisės aktų nustatyta tvarka perduotame valdyti patikėjimo teise atitinkamiems subjektams (savivaldybei, Valstybinių miškų urėdijai, valstybės įmonei Lietuvos automobilių kelių direkcijai ir kitiems), taip pat savivaldybei nuosavybės teise priklausančiame žemės sklype padarytus pažeidimus, ir nustatyta, kad šie pažeidimai nepašalinti, teritorinis skyrius per 20 darbo dienų nuo pakartotinio žemės naudojimo patikrinimo dienos administracinėn atsakomybėn traukiamą (patrauktą) asmenį ir asmenį, nukentėjusį dėl padaryto pažeidimo, raštu informuoja, kad nukentėjęs asmuo arba savivaldybė arba subjektas, kuriam valstybinė žemė perduota valdyti patikėjimo teise, Lietuvos Respublikos civilinio proceso kodekso nustatyta tvarka savo pažeistas teises turi teisę ginti teisme.“;</text:span></text:p>
      <text:p text:style-name="P573"><text:span text:style-name="T574">1.2.51</text:span><text:span text:style-name="T575">. pakeičiu 82 punktą ir jį išdėstau taip:</text:span></text:p>
      <text:p text:style-name="P576"><text:span text:style-name="T577">„</text:span><text:span text:style-name="T578">82</text:span><text:span text:style-name="T579">. Tarnybos vadovo ar jo įgalioto kito Tarnybos valstybės tarnautojo priimtas sprendimas atlikti neplaninį žemės naudojimo patikrinimą arba jo neatlikti per vieną mėnesį nuo jo įteikimo dienos gali būti skundžiamas Lietuvos administracinių ginčų komisijai ar jos teritoriniam padaliniui pagal veiklos teritoriją Lietuvos Respublikos ikiteisminio administracinių ginčų nagrinėjimo tvarkos įstatymo nustatyta tvarka arba apygardos administraciniam teismui Lietuvos Respublikos administracinių bylų teisenos įstatymo nustatyta tvarka. Tarnybos vadovo ar jo įgalioto kito Tarnybos valstybės tarnautojo motyvuoto sprendimo atlikti neplaninį žemės naudojimo patikrinimą apskundimas nesustabdo šio patikrinimo atlikimo.“;</text:span></text:p>
      <text:p text:style-name="P580"><text:span text:style-name="T581">1.2.52</text:span><text:span text:style-name="T582">. pakeičiu 83 punktą ir jį išdėstau taip:</text:span></text:p>
      <text:p text:style-name="P583">„83.<text:s/><text:span text:style-name="T584">Žemės naudojimo valstybinės kontrolės pareigūnai atsako už tinkamą žemės naudojimo valstybinės kontrolės veiksmų atlikimą ir įforminimą, taip pat informacijos, susijusios su žemės naudojimo valstybinės kontrolės organizavimu ir vykdymu, nustatytų pažeidimų pašalinimu,</text:span><text:span text:style-name="T585"><text:s/></text:span><text:span text:style-name="T586">suvedimą į Žemės naudojimo valstybinės kontrolės elektroninę paslaugą (toliau – ŽNVK el. paslauga).“;</text:span></text:p>
      <text:p text:style-name="P587"><text:span text:style-name="T588">1.2.53</text:span><text:span text:style-name="T589">. pakeičiu 84 punktą ir jį išdėstau taip:</text:span></text:p>
      <text:p text:style-name="P590"><text:span text:style-name="T591">„</text:span><text:span text:style-name="T592">84</text:span><text:span text:style-name="T593">. Administracinius nusižengimus tiriantys pareigūnai atsako už tinkamą mažai pavojingos administracinių nusižengimų požymių turinčios veikos nustatymą, taip pat administracinio nusižengimo tyrimo veiksmų atlikimą ir jų įforminimą, tinkamą dokumentų ir informacijos perdavimą administracinėn atsakomybėn traukiamam asmeniui ir (ar) pažeidėjui,</text:span><text:span text:style-name="T594"><text:s/></text:span><text:span text:style-name="T595">kitiems suinteresuotiems asmenims,</text:span><text:s/><text:span text:style-name="T596">taip pat informacijos, susijusios su atliktu administracinio nusižengimo tyrimu ir priimtais sprendimais, suvedimą į ŽNVK el. paslaugą.“;</text:span></text:p>
      <text:p text:style-name="P597"><text:span text:style-name="T598">1.2.54</text:span><text:span text:style-name="T599">. pakeičiu 85 punktą ir jį išdėstau taip:</text:span></text:p>
      <text:p text:style-name="P600"><text:span text:style-name="T601">„</text:span><text:span text:style-name="T602">85</text:span><text:span text:style-name="T603">. Administracinių nusižengimų bylas nagrinėjantis pareigūnas atsako už tinkamą bylų nagrinėjimą ir rezultatų įforminimą, tinkamą dokumentų ir informacijos perdavimą pažeidėjui, kitiems suinteresuotiems asmenims, teismui, taip pat informacijos, susijusios su administracinių nusižengimų bylos nagrinėjimu ir priimtais sprendimais, suvedimu į ŽNVK el. paslaugą.“;</text:span></text:p>
      <text:p text:style-name="P604"><text:span text:style-name="T605">1.2.55</text:span><text:span text:style-name="T606">. papildau 86 punktu:</text:span></text:p>
      <text:p text:style-name="P607"><text:span text:style-name="T608">„</text:span><text:span text:style-name="T609">86</text:span><text:span text:style-name="T610">. Duomenys, susiję su žemės naudojimo valstybinės kontrolės organizavimu ir vykdymu, taip pat administracinių nusižengimų teisena ir nustatytų pažeidimų pašalinimu, laiku suvedami į ŽNVK el. paslaugą.“</text:span></text:p>
      <text:p text:style-name="P611"><text:span text:style-name="T612">2</text:span><text:span text:style-name="T613">. N u s t a t a u, kad šis įsakymas įsigalioja 2022 m. liepos 1 d.</text:span></text:p>
      <text:p text:style-name="P614"/>
      <text:p text:style-name="P615"/>
      <text:p text:style-name="P616"/>
      <text:p text:style-name="P617">Direktoriaus pavaduotojas,</text:p>
      <text:p text:style-name="P618"><text:span text:style-name="T619">atliekantis direktoriaus funkcijas</text:span><text:span text:style-name="T620"><text:s/></text:span><text:span text:style-name="T621"><text:tab/></text:span><text:span text:style-name="T622"><text:tab/></text:span><text:span text:style-name="T623"><text:tab/>Saulius Mocevičius</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Lingienė</meta:initial-creator>
    <dc:creator>adlibuser</dc:creator>
    <meta:creation-date>2022-05-24T05:38:00Z</meta:creation-date>
    <dc:date>2022-05-24T05:38:00Z</dc:date>
    <meta:template xlink:href="Normal.dotm" xlink:type="simple"/>
    <meta:editing-cycles>2</meta:editing-cycles>
    <meta:editing-duration>PT0S</meta:editing-duration>
    <meta:user-defined meta:name="ContentTypeId">0x01010041ADD600EE2C4A4895C5688B40583913</meta:user-defined>
    <meta:document-statistic meta:page-count="17" meta:paragraph-count="355" meta:word-count="5079" meta:character-count="42977" meta:row-count="1738" meta:non-whitespace-character-count="38253"/>
  </office:meta>
</office:document-meta>
</file>