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style:language-asian="ar" style:country-asian="SA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LT"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LT"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LT" fo:font-weight="bold" style:font-weight-asian="bold" style:font-weight-complex="bold"/>
    </style:style>
    <style:style style:name="P15" style:parent-style-name="Normal" style:family="paragraph">
      <style:paragraph-properties fo:margin-left="0.2958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="TimesLT" fo:letter-spacing="-0.0013in" style:font-size-complex="12pt" style:language-asian="lt" style:country-asian="LT"/>
    </style:style>
    <style:style style:name="T27" style:parent-style-name="DefaultParagraphFont" style:family="text">
      <style:text-properties style:font-name="TimesLT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6138in"/>
    </style:style>
    <style:style style:name="TableColumn34" style:family="table-column">
      <style:table-column-properties style:column-width="2.0479in"/>
    </style:style>
    <style:style style:name="TableColumn35" style:family="table-column">
      <style:table-column-properties style:column-width="3.9375in"/>
    </style:style>
    <style:style style:name="Table32" style:family="table">
      <style:table-properties style:width="6.5993in" fo:margin-left="0.0715in" table:align="left"/>
    </style:style>
    <style:style style:name="TableRow36" style:family="table-row">
      <style:table-row-properties style:min-row-height="0.26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text-properties style:font-name="Times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43" style:family="table-row">
      <style:table-row-properties style:min-row-height="0.26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text-properties style:font-name="Times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50" style:family="table-row">
      <style:table-row-properties style:min-row-height="0.26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text-properties style:font-name="Times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TableRow57" style:family="table-row">
      <style:table-row-properties style:min-row-height="0.26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text-properties style:font-name="Times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6.7479in"/>
    </style:style>
    <style:style style:name="T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text-properties style:font-name="TimesLT"/>
    </style:style>
    <style:style style:name="P69" style:parent-style-name="Normal" style:family="paragraph">
      <style:text-properties style:font-name="TimesLT"/>
    </style:style>
    <style:style style:name="P70" style:parent-style-name="Normal" style:family="paragraph">
      <style:paragraph-properties fo:margin-right="0.1923in">
        <style:tab-stops>
          <style:tab-stop style:type="left" style:position="0.5in"/>
          <style:tab-stop style:type="left" style:position="4.87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h text:style-name="P9" text:outline-level="2"><text:span text:style-name="T10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11"/>
      <text:p text:style-name="P12"/>
      <text:p text:style-name="P13">VALSTYBINĖS MAISTO IR VETERINARIJOS TARNYBOS</text:p>
      <text:p text:style-name="P14">DIREKTORIUS</text:p>
      <text:p text:style-name="P15"/>
      <text:p text:style-name="P16">ĮSAKYMAS</text:p>
      <text:p text:style-name="P17">DĖL VALSTYBINĖS MAISTO IR VETERINARIJOS TARNYBOS DIREKTORIAUS 2022 M. GEGUŽĖS 19 D. ĮSAKYMO NR. B1-386 „DĖL GRYNAVEISLIŲ MĖSINĖS VEISLĖS AVINŲ, UŽ KURIŲ ĮVERTINIMĄ PAGAL PALIKUONIŲ PENĖJIMOSI IR MĖSINES SAVYBES GALI BŪTI TEIKIAMA PAGALBA 2022 METAIS, SĄRAŠO PATVIRTINIMO“ PAKEITIMO</text:p>
      <text:p text:style-name="P18"/>
      <text:p text:style-name="P19">2022 m. birželio 22 d. Nr. B1-470 <text:s text:c="3"/></text:p>
      <text:p text:style-name="P20">Vilnius</text:p>
      <text:p text:style-name="P21"/>
      <text:p text:style-name="P22"><text:span text:style-name="T23">Įgyvendindamas Pagalbos veislininkystei taisyklių, patvirtintų Lietuvos Respublikos žemės ūkio ministro 2010 m. kovo 30 d. įsakymu Nr. 3D–290 „Dėl Pagalbos veislininkystei taisyklių patvirtinimo“, 9.8 papunktį ir atsižvelgdamas į Lietuvos avių augintojų asociacijos 2022-06-07 raštą Nr. 2022/10 „Dėl avinų, atrinktų kontroliniam penėjimui“,</text:span></text:p>
      <text:p text:style-name="P24"><text:span text:style-name="T25">p a k e i č i u Grynaveislių mėsinės veislės avinų, už kurių įvertinimą pagal palikuonių penėjimosi ir mėsines savybes gali būti teikiama pagalba 2022 metais, sąrašą, patvirtintą<text:s/></text:span><text:soft-page-break/><text:span text:style-name="T26">Valstybinės maisto ir veterinarijos tarnybos direktoriaus<text:s/></text:span><text:span text:style-name="T27">2022 m. gegužės 19 d. įsakymu Nr.</text:span><text:span text:style-name="T28"><text:s/>B1-386 „</text:span><text:span text:style-name="T29">Dėl Grynaveislių mėsinės veislės avinų, už kurių įvertinimą pagal palikuonių penėjimosi ir mėsines savybes gali būti teikiama pagalba 2022 metais, sąrašo patvirtinimo</text:span><text:span text:style-name="T30">“, ir jį papildau naujais 3–6 punktais:</text:span></text:p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LT644295</text:p>
          </table:table-cell>
          <table:table-cell table:style-name="TableCell41">
            <text:p text:style-name="P42">Lietuvos juodgalvės</text:p>
          </table:table-cell>
        </table:table-row>
        <table:table-row table:style-name="TableRow43">
          <table:table-cell table:style-name="TableCell44">
            <text:p text:style-name="P45">4.</text:p>
          </table:table-cell>
          <table:table-cell table:style-name="TableCell46">
            <text:p text:style-name="P47">LT875001</text:p>
          </table:table-cell>
          <table:table-cell table:style-name="TableCell48">
            <text:p text:style-name="P49">Lietuvos juodgalvės</text:p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LT532797</text:p>
          </table:table-cell>
          <table:table-cell table:style-name="TableCell55">
            <text:p text:style-name="P56">Lietuvos juodgalvės</text:p>
          </table:table-cell>
        </table:table-row>
        <table:table-row table:style-name="TableRow57">
          <table:table-cell table:style-name="TableCell58">
            <text:p text:style-name="P59">6.</text:p>
          </table:table-cell>
          <table:table-cell table:style-name="TableCell60">
            <text:p text:style-name="P61">LT771085</text:p>
          </table:table-cell>
          <table:table-cell table:style-name="TableCell62">
            <text:p text:style-name="P63">Lietuvos juodgalvės</text:p>
          </table:table-cell>
        </table:table-row>
      </table:table>
      <text:p text:style-name="Normal"/>
      <text:p text:style-name="P64"><text:span text:style-name="T65">“</text:span></text:p>
      <text:p text:style-name="P66"/>
      <text:p text:style-name="P67"/>
      <text:p text:style-name="P68">Direktoriaus pavaduotojas,<text:s/></text:p>
      <text:p text:style-name="P69">pavaduojantis direktorių <text:s text:c="85"/>Deividas Kliučins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06-23T08:34:00Z</meta:creation-date>
    <dc:date>2022-06-23T08:34:00Z</dc:date>
    <meta:print-date>2020-04-27T11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2" meta:character-count="1560" meta:row-count="25" meta:non-whitespace-character-count="1365"/>
  </office:meta>
</office:document-meta>
</file>