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16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GEGUŽĖS 6 D. NUTARIMO NR. 512 „</text:span><text:span text:style-name="T19">DĖL<text:s/></text:span><text:span text:style-name="T20">užDAROSIOS AKCINĖS BENDROVĖS „VALSTYBėS INVESTICINIS KAPITALAS“ IR UŽDAROSIOS AKCINĖS BENDROVĖS VALSTYBės INVESTICIJŲ VALDYMO AGENTŪROS STEIGIMO IR VALSTYBĖS TURTO INVESTAVIMO</text:span><text:span text:style-name="T21">“ PAKEITIMO</text:span></text:p>
      <text:p text:style-name="P22"/>
      <text:p text:style-name="P23">2023 m. kovo 29 d. Nr. 211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20 m. gegužės 6 d. nutarimą Nr. 512 „Dėl uždarosios akcinės bendrovės „Valstybės investicinis kapitalas“ ir uždarosios akcinės bendrovės Valstybės investicijų valdymo agentūros steigimo ir valstybės turto investavimo“:</text:span></text:p>
      <text:p text:style-name="P32"><text:span text:style-name="T33">1</text:span><text:span text:style-name="T34">.</text:span><text:span text:style-name="T35"><text:tab/></text:span><text:span text:style-name="T36">Pakeisti 7 punktą ir jį išdėstyti taip:</text:span></text:p>
      <text:p text:style-name="P37"><text:span text:style-name="T38">„</text:span><text:span text:style-name="T39">7</text:span><text:span text:style-name="T40">. Įpareigoti finansų ministrą ir ekonomikos ir inovacijų ministrą patvirtinti Pagalbos verslui fondo veiklos aprašą, kuriame būtų nustatyta, kad Pagalbos verslui fondas (toliau – Fondas) steigiamas kaip komanditinė ūkinė bendrija, kurios dalyviai yra Agentūra ir Bendrovė, taip pat nustatyti Fondo veiklos principai ir komanditinės ūkinės bendrijos veiklos nuostatos.“</text:span></text:p>
      <text:p text:style-name="P41"><text:span text:style-name="T42">2</text:span><text:span text:style-name="T43">.</text:span><text:span text:style-name="T44"><text:tab/></text:span><text:span text:style-name="T45">Pripažinti netekusiu galios 8 punktą.</text:span></text:p>
      <text:p text:style-name="P46"/>
      <text:p text:style-name="P47"/>
      <text:p text:style-name="P48"/>
      <text:p text:style-name="P49"><text:span text:style-name="T50">Ministrė Pirmininkė</text:span><text:span text:style-name="T51"><text:tab/></text:span><text:span text:style-name="T52"><text:tab/>Ingrida Šimonytė</text:span></text:p>
      <text:p text:style-name="P53"/>
      <text:p text:style-name="P54"/>
      <text:p text:style-name="P55"/>
      <text:p text:style-name="P56"><text:span text:style-name="T57">Finansų ministrė</text:span><text:span text:style-name="T58"><text:tab/></text:span><text:span text:style-name="T5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Sabulienė</meta:initial-creator>
    <dc:creator>Adlib User</dc:creator>
    <meta:creation-date>2023-03-31T10:20:00Z</meta:creation-date>
    <dc:date>2023-03-31T10:20:00Z</dc:date>
    <meta:print-date>2017-06-01T05:2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161" meta:character-count="1204" meta:row-count="36" meta:non-whitespace-character-count="1050"/>
  </office:meta>
</office:document-meta>
</file>