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fo:hyphenate="false"/>
    </style:style>
    <style:style style:name="P4" style:parent-style-name="Normal" style:family="paragraph">
      <style:text-properties fo:font-weight="bold" style:font-weight-asian="bold" fo:font-size="13pt" style:font-size-asian="13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text-properties style:language-asian="lt" style:country-asian="LT" fo:hyphenate="false"/>
    </style:style>
    <style:style style:name="P18" style:parent-style-name="Normal" style:family="paragraph"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54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left" style:position="0.5in"/>
          <style:tab-stop style:type="left" style:position="5.5125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left" style:position="0.5in"/>
          <style:tab-stop style:type="left" style:position="5.5125in"/>
        </style:tab-stops>
      </style:paragraph-properties>
      <style:text-properties fo:hyphenate="false"/>
    </style:style>
    <style:style style:name="P61" style:parent-style-name="Normal" style:family="paragraph">
      <style:paragraph-properties>
        <style:tab-stops>
          <style:tab-stop style:type="left" style:position="0.5in"/>
          <style:tab-stop style:type="left" style:position="5.5125in"/>
        </style:tab-stops>
      </style:paragraph-properties>
      <style:text-properties fo:hyphenate="false"/>
    </style:style>
    <style:style style:name="P62" style:parent-style-name="Normal" style:family="paragraph">
      <style:paragraph-properties>
        <style:tab-stops>
          <style:tab-stop style:type="left" style:position="0.5in"/>
          <style:tab-stop style:type="left" style:position="5.512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<text:s/></text:span><text:span text:style-name="T10">LIETUVOS RESPUBLIKOS SUSISIEKIMO MINISTRO 2004 M. BIRŽELIO 16 D. ĮSAKYMO NR. 3-353 „DĖL LIETUVOS RESPUBLIKOS ORO ERDVĖS DRAUDŽIAMŲ, RIBOJAMŲ IR PAVOJINGŲ ZONŲ NUSTATYMO“ PAKEITIMO</text:span></text:p>
      <text:p text:style-name="P11"/>
      <text:p text:style-name="P12"/>
      <text:p text:style-name="P13"><text:span text:style-name="T14">2019 m. kovo 20 d. Nr.<text:s/></text:span><text:span text:style-name="T15">3-136</text:span>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Lietuvos Respublikos oro erdvės draudžiamas, ribojamas ir pavojingas zonas, patvirtintas Lietuvos Respublikos susisiekimo ministro 2004 m. birželio 16 d. įsakymu <text:s/>Nr. 3-353 „Dėl Lietuvos Respublikos oro erdvės draudžiamų, ribojamų ir pavojingų zonų nustatymo“:</text:span></text:p>
      <text:p text:style-name="P22"><text:span text:style-name="T23">1.1</text:span><text:span text:style-name="T24">. Papildau 1.15 papunkčiu:</text:span></text:p>
      <text:p text:style-name="P25"><text:span text:style-name="T26">„</text:span><text:span text:style-name="T27">1.15</text:span><text:span text:style-name="T28">. EYP30 ST5:</text:span></text:p>
      <text:p text:style-name="P29">viršutinė riba – 1600 ft MSL, apatinė – nuo žemės;</text:p>
      <text:p text:style-name="P30">horizontali riba nustatoma pagal šias koordinates: 0,5 jūrmylės spindulio ratas nuo taško 544602N 0251427E (WGS – 84);</text:p>
      <text:p text:style-name="P31"><text:span text:style-name="T32">valstybinės reikšmės saugoma teritorija.“</text:span></text:p>
      <text:p text:style-name="P33"><text:span text:style-name="T34">1.2</text:span><text:span text:style-name="T35">. Papildau 1.16 papunkčiu:</text:span></text:p>
      <text:p text:style-name="P36"><text:span text:style-name="T37">„</text:span><text:span text:style-name="T38">1.16</text:span><text:span text:style-name="T39">. EYP31 ST6:</text:span></text:p>
      <text:p text:style-name="P40">viršutinė riba – 2400 ft MSL, apatinė – nuo žemės;</text:p>
      <text:p text:style-name="P41">horizontali riba nustatoma pagal šias koordinates: 0,5 jūrmylės spindulio ratas nuo taško 544044N 0250741E (WGS – 84);<text:s/></text:p>
      <text:p text:style-name="P42"><text:span text:style-name="T43">valstybinės reikšmės saugoma teritorija.“</text:span></text:p>
      <text:p text:style-name="P44"><text:span text:style-name="T45">1.3</text:span><text:span text:style-name="T46">. Papildau 1.17 papunkčiu:<text:s/></text:span></text:p>
      <text:p text:style-name="P47"><text:span text:style-name="T48">„</text:span><text:span text:style-name="T49">1.17</text:span><text:span text:style-name="T50">. EYP32 ST7:</text:span></text:p>
      <text:p text:style-name="P51">viršutinė riba – 2400 ft MSL, apatinė – nuo žemės;</text:p>
      <text:p text:style-name="P52">horizontali riba nustatoma pagal šias koordinates: 0,5 jūrmylės spindulio ratas nuo taško 545333N 0234819E (WGS – 84);<text:s/></text:p>
      <text:p text:style-name="P53"><text:span text:style-name="T54">valstybinės reikšmės saugoma teritorija.“</text:span></text:p>
      <text:p text:style-name="P55"><text:span text:style-name="T56">2</text:span><text:span text:style-name="T57">. N u s t a t a u, kad šis įsakymas įsigalioja 2019 m. kovo 28 d.</text:span><text:span text:style-name="T58"><text:s/></text:span></text:p>
      <text:p text:style-name="P59"/>
      <text:p text:style-name="P60"/>
      <text:p text:style-name="P61"/>
      <text:p text:style-name="P62"><text:span text:style-name="T63">Susisiekimo ministras<text:s/></text:span><text:span text:style-name="T64"><text:tab/><text:s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19-03-20T11:46:00Z</meta:creation-date>
    <dc:date>2019-03-20T11:4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12" meta:character-count="1501" meta:row-count="57" meta:non-whitespace-character-count="1311"/>
  </office:meta>
</office:document-meta>
</file>