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text-indent="0.043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1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justify" fo:text-indent="0.9in"/>
      <style:text-properties style:font-size-complex="12pt"/>
    </style:style>
    <style:style style:name="P33" style:parent-style-name="Normal" style:family="paragraph">
      <style:paragraph-properties fo:text-align="justify" fo:line-height="0.25in" fo:text-indent="0.9013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9013in"/>
    </style:style>
    <style:style style:name="T36" style:parent-style-name="DefaultParagraphFont" style:family="text">
      <style:text-properties fo:letter-spacing="0.0555in" style:font-size-complex="12pt"/>
    </style:style>
    <style:style style:name="T37" style:parent-style-name="DefaultParagraphFont" style:family="text">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style:tab-stops>
          <style:tab-stop style:type="left" style:position="4.8236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text-indent="3.3472in" style:page-number="1"/>
      <style:text-properties fo:color="#000000" fo:hyphenate="false"/>
    </style:style>
    <style:style style:name="P48" style:parent-style-name="Normal" style:family="paragraph">
      <style:paragraph-properties fo:widows="0" fo:orphans="0" fo:text-indent="3.3472in"/>
      <style:text-properties fo:color="#000000" fo:hyphenate="false"/>
    </style:style>
    <style:style style:name="P49" style:parent-style-name="Normal" style:family="paragraph">
      <style:paragraph-properties fo:widows="0" fo:orphans="0" fo:text-indent="3.3472in"/>
      <style:text-properties fo:color="#000000" fo:hyphenate="false"/>
    </style:style>
    <style:style style:name="P50" style:parent-style-name="Normal" style:family="paragraph">
      <style:paragraph-properties fo:widows="0" fo:orphans="0" fo:text-indent="3.3472in"/>
      <style:text-properties fo:color="#000000" fo:hyphenate="false"/>
    </style:style>
    <style:style style:name="P51" style:parent-style-name="Normal" style:family="paragraph">
      <style:paragraph-properties fo:widows="0" fo:orphans="0" fo:text-indent="3.3472in"/>
      <style:text-properties fo:color="#000000" fo:hyphenate="false"/>
    </style:style>
    <style:style style:name="P52" style:parent-style-name="Normal" style:family="paragraph">
      <style:paragraph-properties fo:widows="0" fo:orphans="0" fo:text-indent="3.3472in"/>
      <style:text-properties fo:color="#000000" fo:hyphenate="false"/>
    </style:style>
    <style:style style:name="P53" style:parent-style-name="Normal" style:family="paragraph">
      <style:paragraph-properties fo:widows="0" fo:orphans="0" fo:text-indent="3.3472in"/>
      <style:text-properties fo:hyphenate="false"/>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P56" style:parent-style-name="Normal" style:family="paragraph">
      <style:paragraph-properties fo:widows="0" fo:orphans="0" fo:text-indent="3.3472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text:p>
      <text:p text:style-name="P8"><text:span text:style-name="T9">SOCIALINĖS APSAUGOS IR DARBO MINISTRAS</text:span></text:p>
      <text:p text:style-name="P10"/>
      <text:p text:style-name="P11">ĮSAKYMAS</text:p>
      <text:p text:style-name="P12"><text:span text:style-name="T13">DĖL</text:span><text:span text:style-name="T14"><text:s/>LIETUVOS RESPUBLIKOS SOCIALINĖS APSAUGOS IR DARBO MINISTRO 2011 M. SAUSIO 27 D. ĮSAKYMO NR. A1-39 „DĖL JURIDINIŲ IR FIZINIŲ ASMENŲ, PAGAL SUTARTIS SU DARBDAVIAIS ATLIEKANČIŲ DARBUOTOJŲ SAUGOS IR SVEIKATOS TARNYBŲ FUNKCIJAS AR JŲ DALĮ, INFORMACIJOS TEIKIMO LIETUVOS RESPUBLIKOS VALSTYBINEI DARBO INSPEKCIJAI TVARKOS APRAŠO PATVIRTINIMO“ PAKEITIMO</text:span></text:p>
      <text:p text:style-name="P15"/>
      <text:p text:style-name="P16">2019 m. gegužės 7 d. Nr. A1-254</text:p>
      <text:p text:style-name="P17">Vilnius</text:p>
      <text:p text:style-name="P18"/>
      <text:p text:style-name="P19"/>
      <text:p text:style-name="P20"><text:span text:style-name="T21">Pakeičiu</text:span><text:span text:style-name="T22"><text:s/>Lietuvos</text:span><text:span text:style-name="T23"><text:s/></text:span><text:span text:style-name="T24">Respublikos socialinės apsaugos ir darbo ministro 2011 m. sausio 27 d. įsakymą Nr. A1-39 „Dėl Juridinių ir fizinių asmenų, pagal sutartis su darbdaviais atliekančių darbuotojų saugos ir sveikatos tarnybų funkcijas ar jų dalį, informacijos teikimo Lietuvos Respublikos valstybinei darbo inspekcijai tvarkos aprašo patvirtinimo“ ir jį išdėstau nauja redakcija:</text:span></text:p>
      <text:p text:style-name="P25"><text:span text:style-name="T26">„</text:span><text:span text:style-name="T27">LIETUVOS RESPUBLIKOS<text:s/></text:span></text:p>
      <text:p text:style-name="P28">SOCIALINĖS APSAUGOS IR DARBO MINISTRAS</text:p>
      <text:p text:style-name="P29"/>
      <text:p text:style-name="P30">ĮSAKYMAS</text:p>
      <text:p text:style-name="P31">DĖL JURIDINIŲ IR FIZINIŲ ASMENŲ, PAGAL SUTARTIS SU DARBDAVIAIS ATLIEKANČIŲ DARBUOTOJŲ SAUGOS IR SVEIKATOS TARNYBŲ FUNKCIJAS AR JŲ DALĮ, INFORMACIJOS TEIKIMO LIETUVOS RESPUBLIKOS VALSTYBINEI DARBO INSPEKCIJAI PRIE SOCIALINĖS APSAUGOS IR DARBO MINISTERIJOS TVARKOS APRAŠO PATVIRTINIMO</text:p>
      <text:p text:style-name="P32"/>
      <text:p text:style-name="P33"><text:span text:style-name="T34">Vadovaudamasis Lietuvos Respublikos darbuotojų saugos ir sveikatos įstatymo 12 straipsnio 7 dalimi,</text:span></text:p>
      <text:p text:style-name="P35"><text:span text:style-name="T36">tvirtin</text:span><text:span text:style-name="T37">u Juridinių ir fizinių asmenų, pagal sutartis su darbdaviais atliekančių darbuotojų saugos ir sveikatos tarnybų funkcijas ar jų dalį, informacijos teikimo Lietuvos Respublikos valstybinei darbo inspekcijai prie Socialinės apsaugos ir darbo ministerijos tvarkos aprašą (pridedama).“</text:span></text:p>
      <text:p text:style-name="Normal"/>
      <text:p text:style-name="P38"/>
      <text:p text:style-name="P39"/>
      <text:p text:style-name="P40">Socialinės apsaugos ir darbo ministras<text:span text:style-name="T41"><text:tab/></text:span><text:span text:style-name="T42">Linas Kukuraitis</text:span></text:p>
      <text:soft-page-break/>
      <text:p text:style-name="P43">PATVIRTINTA</text:p>
      <text:p text:style-name="P48">Lietuvos Respublikos socialinės<text:s/></text:p>
      <text:p text:style-name="P49">apsaugos ir darbo ministro<text:s/></text:p>
      <text:p text:style-name="P50">2011 m. sausio 27 d. įsakymu Nr. A1-39</text:p>
      <text:p text:style-name="P51">(Lietuvos Respublikos socialinės<text:s/></text:p>
      <text:p text:style-name="P52">apsaugos ir darbo ministro<text:s/></text:p>
      <text:p text:style-name="P53"><text:span text:style-name="T54">2019 m. gegužės 7 d. įsakymo Nr.<text:s/></text:span><text:span text:style-name="T55">A1-254</text:span></text:p>
      <text:p text:style-name="P56">redakcija)</text:p>
      <text:p text:style-name="P57"/>
      <text:p text:style-name="P58"/>
      <text:p text:style-name="P59"><text:span text:style-name="T60">JURIDINIŲ IR FIZINIŲ ASMENŲ, PAGAL SUTARTIS SU DARBDAVIAIS ATLIEKANČIŲ DARBUOTOJŲ SAUGOS IR SVEIKATOS TARNYBŲ FUNKCIJAS AR JŲ DALĮ, INFORMACIJOS TEIKIMO LIETUVOS RESPUBLIKOS VALSTYBINEI DARBO INSPEKCIJAI prie Socialinės apsaugos ir darbo ministerijos TVARKOS APRAŠAS</text:span></text:p>
      <text:p text:style-name="P61"/>
      <text:p text:style-name="P62"><text:span text:style-name="T63">1</text:span><text:span text:style-name="T64">. Juridinių ir fizinių asmenų, pagal sutartis su darbdaviais atliekančių darbuotojų saugos ir sveikatos tarnybų funkcijas ar jų dalį, informacijos teikimo Lietuvos Respublikos valstybinei darbo inspekcijai prie Socialinės apsaugos ir darbo ministerijos tvarkos aprašas (toliau – Aprašas) nustato juridinių ir fizinių asmenų, pagal sutartis su darbdaviais atliekančių darbuotojų saugos ir sveikatos tarnybų funkcijas ar jų dalį (toliau – juridiniai ir fiziniai asmenys), informacijos apie darbdavius, kuriems teikė tokias paslaugas, darbuotojų saugos ir sveikatos specialistų ir (ar) profesinės sveikatos specialistų, atlikusių darbuotojų saugos ir sveikatos tarnybų funkcijas ar jų dalį, skaičių teikimo Lietuvos Respublikos valstybinei darbo inspekcijai prie Socialinės apsaugos ir darbo ministerijos (toliau – Valstybinė darbo inspekcija) tvarką.</text:span></text:p>
      <text:p text:style-name="P65"><text:span text:style-name="T66">2</text:span><text:span text:style-name="T67">. Apraše vartojamos sąvokos apibrėžtos<text:s/></text:span>Lietuvos Respublikos darbuotojų saugos ir sveikatos įstatyme bei<text:s/><text:span text:style-name="T68">darbuotojų saugos ir sveikatos norminiuose teisės aktuose.</text:span></text:p>
      <text:p text:style-name="P69"><text:span text:style-name="T70">3</text:span><text:span text:style-name="T71">. Juridiniai asmenys teikia Valstybinei darbo inspekcijai šią informaciją:</text:span></text:p>
      <text:p text:style-name="P72"><text:span text:style-name="T73">3.1</text:span><text:span text:style-name="T74">. apie juridinį asmenį:</text:span></text:p>
      <text:p text:style-name="P75"><text:span text:style-name="T76">3.1.1</text:span><text:span text:style-name="T77">. pavadinimas;</text:span></text:p>
      <text:p text:style-name="P78"><text:span text:style-name="T79">3.1.2</text:span><text:span text:style-name="T80">. vadovo vardas ir pavardė;</text:span></text:p>
      <text:p text:style-name="P81"><text:span text:style-name="T82">3.1.3</text:span><text:span text:style-name="T83">. veiklos adresas;</text:span></text:p>
      <text:p text:style-name="P84"><text:span text:style-name="T85">3.1.4</text:span><text:span text:style-name="T86">. telefono ryšio numeris;</text:span></text:p>
      <text:p text:style-name="P87"><text:span text:style-name="T88">3.1.5</text:span><text:span text:style-name="T89">. elektroninio pašto adresas;</text:span></text:p>
      <text:p text:style-name="P90"><text:span text:style-name="T91">3.1.6</text:span><text:span text:style-name="T92">. darbuotojų saugos ir sveikatos specialistų skaičius ataskaitinių metų gruodžio 31 d.;</text:span></text:p>
      <text:p text:style-name="P93"><text:span text:style-name="T94">3.1.7</text:span><text:span text:style-name="T95">. profesinės sveikatos specialistų skaičius ataskaitinių metų gruodžio 31 d.;</text:span></text:p>
      <text:p text:style-name="P96"><text:span text:style-name="T97">3.2</text:span><text:span text:style-name="T98">. apie darbdavius, kuriems juridinis asmuo pagal sutartis atliko darbuotojų saugos ir sveikatos tarnybos funkcijas ar jų dalį:</text:span></text:p>
      <text:p text:style-name="P99"><text:span text:style-name="T100">3.2.1</text:span><text:span text:style-name="T101">. juridinio asmens pavadinimas arba fizinio asmens vardas ir pavardė;</text:span></text:p>
      <text:p text:style-name="P102"><text:span text:style-name="T103">3.2.2</text:span><text:span text:style-name="T104">. ekonominės veiklos kodas arba kodai (nurodomi 6 skaitmenys pagal Ekonominės veiklos rūšių klasifikatorių (EVRK 2 red.), patvirtintą Statistikos departamento prie Lietuvos Respublikos Vyriausybės generalinio direktoriaus 2007 m. spalio 31 d. įsakymu Nr. DĮ-226 „Dėl Ekonominės veiklos rūšių klasifikatoriaus patvirtinimo“ (toliau – Ekonominės veiklos rūšių klasifikatorius (EVRK 2 red.)); esant kelioms ekonominės veiklos rūšims, nurodomos pagrindinė ir kelianti didžiausią profesinę riziką ekonominės veiklos rūšys);</text:span></text:p>
      <text:p text:style-name="P105"><text:span text:style-name="T106">3.2.3</text:span><text:span text:style-name="T107">. ar buvo atliktos darbuotojų saugos ir sveikatos specialistų funkcijos;</text:span></text:p>
      <text:p text:style-name="P108"><text:span text:style-name="T109">3.2.4</text:span><text:span text:style-name="T110">. ar buvo atliktos profesinės sveikatos specialistų funkcijos.</text:span></text:p>
      <text:p text:style-name="P111"><text:span text:style-name="T112">4</text:span><text:span text:style-name="T113">. Fiziniai asmenys teikia Valstybinei darbo inspekcijai šią informaciją:</text:span></text:p>
      <text:p text:style-name="P114"><text:span text:style-name="T115">4.1</text:span><text:span text:style-name="T116">. apie fizinį asmenį (save):</text:span></text:p>
      <text:p text:style-name="P117"><text:span text:style-name="T118">4.1.1</text:span><text:span text:style-name="T119">. vardas ir pavardė;</text:span></text:p>
      <text:p text:style-name="P120"><text:span text:style-name="T121">4.1.2</text:span><text:span text:style-name="T122">. veiklos vykdymo teisinis pagrindas (dokumento pavadinimas, jo išdavimo data, numeris);</text:span></text:p>
      <text:p text:style-name="P123"><text:span text:style-name="T124">4.1.3</text:span><text:span text:style-name="T125">. telefono ryšio numeris;</text:span></text:p>
      <text:p text:style-name="P126"><text:span text:style-name="T127">4.1.4</text:span><text:span text:style-name="T128">. elektroninio pašto adresas;</text:span></text:p>
      <text:p text:style-name="P129"><text:span text:style-name="T130">4.2</text:span><text:span text:style-name="T131">. apie darbdavius, kuriems fizinis asmuo pagal sutartis atliko darbuotojų saugos ir sveikatos tarnybos funkcijas ar jų dalį:</text:span></text:p>
      <text:p text:style-name="P132"><text:span text:style-name="T133">4.2.1</text:span><text:span text:style-name="T134">. juridinio asmens pavadinimas arba fizinio asmens vardas ir pavardė;</text:span></text:p>
      <text:p text:style-name="P135"><text:span text:style-name="T136">4.2.2</text:span><text:span text:style-name="T137">. ekonominės veiklos kodas arba kodai (nurodomi 6 skaitmenys pagal Ekonominės veiklos rūšių klasifikatorių (EVRK 2 red.); esant kelioms ekonominės veiklos rūšims, nurodomos pagrindinė ir kelianti didžiausią profesinę riziką ekonominės veiklos rūšys);</text:span></text:p>
      <text:p text:style-name="P138"><text:span text:style-name="T139">4.2.3</text:span><text:span text:style-name="T140">. ar buvo atliktos darbuotojų saugos ir sveikatos specialisto funkcijos;</text:span></text:p>
      <text:p text:style-name="P141"><text:span text:style-name="T142">4.2.4</text:span><text:span text:style-name="T143">. ar buvo atliktos profesinės sveikatos specialisto funkcijos.</text:span></text:p>
      <text:p text:style-name="P144"><text:span text:style-name="T145">5</text:span><text:span text:style-name="T146">. Informacija teikiama Valstybinei darbo inspekcijai per Valstybinėje darbo inspekcijoje įdiegtą Elektroninių paslaugų darbdaviams sistemą.</text:span></text:p>
      <text:p text:style-name="P147"><text:span text:style-name="T148">6</text:span><text:span text:style-name="T149">. Informacija teikiama už kiekvienus praėjusius kalendorinius metus iki einamųjų metų kovo 1 dienos.</text:span></text:p>
      <text:p text:style-name="P150"><text:span text:style-name="T151">7</text:span><text:span text:style-name="T152">. Valstybinėje darbo inspekcijoje gauta informacija registruojama ir įtraukiama į apskaitą Lietuvos Respublikos vyriausiojo valstybinio darbo inspektoriaus nustatyta tvarka.</text:span></text:p>
      <text:p text:style-name="P153"><text:span text:style-name="T15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5-07T05:40:00Z</meta:creation-date>
    <dc:date>2019-05-07T05:40:00Z</dc:date>
    <meta:template xlink:href="Normal.dotm" xlink:type="simple"/>
    <meta:editing-cycles>2</meta:editing-cycles>
    <meta:editing-duration>PT0S</meta:editing-duration>
    <meta:document-statistic meta:page-count="3" meta:paragraph-count="107" meta:word-count="735" meta:character-count="5819" meta:row-count="370" meta:non-whitespace-character-count="5191"/>
  </office:meta>
</office:document-meta>
</file>