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keep-together="always" fo:text-align="center">
        <style:tab-stops>
          <style:tab-stop style:type="center" style:position="3.3465in"/>
          <style:tab-stop style:type="left" style:position="5.7833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keep-together="always" fo:text-align="center" fo:line-height="115%"/>
      <style:text-properties fo:color="#000000" fo:font-size="11pt" style:font-size-asian="11pt" style:font-size-complex="11pt" style:language-asian="ar" style:country-asian="SA"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5"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6"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 style:parent-style-name="DefaultParagraphFont" style:family="text">
      <style:text-properties fo:color="#000000" fo:letter-spacing="0.0347in"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style-complex="italic"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fo:background-color="#FCFDFD"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style-complex="italic"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fo:background-color="#FFFFFF" style:language-asian="ar" style:country-asian="SA"/>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fo:line-height="150%" fo:text-indent="0.4923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widows="0" fo:orphans="0" fo:text-align="justify" fo:line-height="150%" fo:text-indent="0.492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text-position="super 66.6%"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widows="0" fo:orphans="0" fo:text-align="justify" fo:line-height="150%"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text-position="super 66.6%"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font-style="italic" style:font-style-asian="italic" style:font-style-complex="italic"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font-style="italic" style:font-style-asian="italic" style:font-style-complex="italic"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style="italic" style:font-style-asian="italic" style:font-style-complex="italic"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fo:font-style="italic" style:font-style-asian="italic" style:font-style-complex="italic"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text-position="super 66.6%"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widows="0" fo:orphans="0" fo:text-align="justify" fo:line-height="150%" fo:text-indent="0.4923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text-position="super 66.6%"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T149"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weight-complex="bold" fo:color="#000000" style:font-size-complex="12pt" style:language-asian="ar" style:country-asian="SA"/>
    </style:style>
    <style:style style:name="T152"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style:font-style-complex="italic"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line-height="150%"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font-weight="bold" style:font-weight-asian="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text-position="super 66.6%"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text-position="super 66.6%"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text-position="super 66.6%"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text-position="super 66.6%"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text-position="super 66.6%"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widows="0" fo:orphans="0"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text-position="super 66.6%"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style="italic" style:font-style-asian="italic" style:font-style-complex="italic"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fo:line-height="150%" fo:text-indent="0.4923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Calibri" fo:color="#000000" fo:font-size="11pt" style:font-size-asian="11pt" style:font-size-complex="11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text-position="super 66.6%"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text-position="super 66.6%"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text-position="super 66.6%"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widows="0" fo:orphans="0"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text-position="super 66.6%"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text-position="super 66.6%"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justify"/>
      <style:text-properties fo:hyphenate="false"/>
    </style:style>
    <style:style style:name="P295" style:parent-style-name="Normal" style:family="paragraph">
      <style:paragraph-properties fo:text-align="justify"/>
      <style:text-properties fo:hyphenate="false"/>
    </style:style>
    <style:style style:name="P296" style:parent-style-name="Normal" style:family="paragraph">
      <style:paragraph-properties fo:text-align="justify"/>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770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AUGALININKYSTĖS TARNYBOS<text:s/></text:p>
      <text:p text:style-name="P12">PRIE ŽEMĖS ŪKIO MINISTERIJOS</text:p>
      <text:p text:style-name="P13">DIREKTORIUS</text:p>
      <text:p text:style-name="P14"/>
      <text:p text:style-name="P15">ĮSAKYMAS</text:p>
      <text:p text:style-name="P16"><text:span text:style-name="T17">DĖL VALSTYBINĖS AUGALININKYSTĖS TARNYBOS PRIE ŽEMĖS ŪKIO MINISTERIJOS DIREKTORIAUS 2011 M. BIRŽELIO 21 D. ĮSAKYMO NR. A1-196 „DĖL<text:s/></text:span><text:span text:style-name="T18">JAVŲ, PAŠARINIŲ AUGALŲ, ALIEJINIŲ IR PLUOŠTINIŲ AUGALŲ<text:s/></text:span><text:span text:style-name="T19">SĖKLINIŲ PASĖLIŲ APROBAVIMO<text:s/></text:span><text:span text:style-name="T20">TAISYKLIŲ PATVIRTINIMO“ PAKEITIMO</text:span></text:p>
      <text:p text:style-name="P21"/>
      <text:p text:style-name="P22">2022 m. balandžio 15 d. Nr. A1-220</text:p>
      <text:p text:style-name="P23">Vilnius</text:p>
      <text:p text:style-name="P24"/>
      <text:p text:style-name="P25"/>
      <text:p text:style-name="P26"><text:span text:style-name="T27">Pakeičiu</text:span><text:span text:style-name="T28"><text:s/>Javų, pašarinių augalų, aliejinių ir pluoštinių augalų<text:s/></text:span><text:span text:style-name="T29">sėklinių pasėlių aprobavimo<text:s/></text:span><text:span text:style-name="T30">taisykles, patvirtintas Valstybinės augalininkystės tarnybos prie Žemės ūkio ministerijos direktoriaus 2011 m. birželio 21 d. įsakymu Nr. A1-196 „Dėl Javų, pašarinių augalų, aliejinių ir pluoštinių augalų<text:s/></text:span><text:span text:style-name="T31">sėklinių pasėlių aprobavimo<text:s/></text:span><text:span text:style-name="T32">taisyklių patvirtinimo“:</text:span></text:p>
      <text:p text:style-name="P33"><text:span text:style-name="T34">1</text:span><text:span text:style-name="T35">. Pakeičiu 2 punktą ir jį išdėstau taip:</text:span></text:p>
      <text:p text:style-name="P36"><text:span text:style-name="T37">„</text:span><text:span text:style-name="T38">2</text:span><text:span text:style-name="T39">. Taisyklės parengtos vadovaujantis Privalomųjų rinkai tiekiamos javų sėklos kokybės reikalavimų aprašu, patvirtintu Lietuvos Respublikos žemės ūkio ministro 2000 m. rugsėjo 29 d. įsakymu Nr. 274 „Dėl Privalomųjų rinkai tiekiamos javų sėklos kokybės reikalavimų aprašo patvirtinimo“ (toliau – Privalomųjų rinkai tiekiamos javų sėklos kokybės reikalavimų aprašas),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pan><text:span text:style-name="T40"><text:s/>Ekonominio bendradarbiavimo ir plėtros organizacijos</text:span><text:span text:style-name="T41"><text:s/></text:span><text:span text:style-name="T42">(toliau<text:s/></text:span><text:span text:style-name="T43">–</text:span><text:span text:style-name="T44"><text:s/>EBPO)</text:span><text:span text:style-name="T45"><text:s/>Žolių ir ankštinių augalų sėklos, Javų sėklos, Kryžmažiedžių ir kitų aliejinių pluoštinių augalų sėklos, tiekiamos tarptautine prekybai, schemų reikalavimais<text:s/></text:span><text:span text:style-name="T46">(toliau<text:s/></text:span><text:span text:style-name="T47">–<text:s/></text:span><text:span text:style-name="T48">EBPO</text:span><text:span text:style-name="T49"><text:s/>Sėklos schemos)</text:span><text:span text:style-name="T50">, EBPO vegetacinių tyrimų ir sėklinių pasėlių aprobavimo gairėmis.</text:span></text:p>
      <text:p text:style-name="P51"><text:span text:style-name="T52">2</text:span><text:span text:style-name="T53">. Pakeičiu 4 punktą ir jį išdėstau taip:</text:span></text:p>
      <text:p text:style-name="P54"><text:span text:style-name="T55">„</text:span><text:span text:style-name="T56">4</text:span><text:span text:style-name="T57">. Dauginamosios medžiagos tiekėjas, norintis aprobuoti javų, pašarinių augalų, aliejinių ir pluoštinių augalų sėklinį pasėlį (toliau – sėklinis pasėlis), Tarnybos regioniniam skyriui turi pateikti prašymą aprobuoti sėklinius pasėlius.<text:s/></text:span></text:p>
      <text:p text:style-name="P58"><text:span text:style-name="T59">Prašymą aprobuoti sėklinius pasėlius dauginamosios medžiagos tiekėjas gali pateikti el. paštu, VATIS sistemoje adresu https://vatis.vatzum.lt/</text:span><text:span text:style-name="T60">, paštu<text:s/></text:span><text:span text:style-name="T61">ar<text:s/></text:span><text:span text:style-name="T62">atvykęs į regioninį skyrių.</text:span><text:span text:style-name="T63"><text:s/>Prašymo aprobuoti sėklinius pasėlius formos pavyzdys patvirtintas Valstybinės augalininkystės tarnybos prie Žemės ūkio ministerijos direktoriaus 2010 m. liepos 2 d. įsakymu Nr. A1-9 „Dėl sėklinių pasėlių aprobavimo dokumentų formų pavyzdžių patvirtinimo“. Dauginamosios medžiagos tiekėjas, siekiantis sėklą sertifikuoti pagal<text:s/></text:span><text:span text:style-name="T64">EBPO</text:span><text:span text:style-name="T65"><text:s/>Sėklos schemos reikalavimus (</text:span><text:span text:style-name="T66">EBPO sertifikatui gauti), prašyme aprobuoti sėklinį pasėlį turi pažymėti „√“ „EBPO pasėlis.“</text:span></text:p>
      <text:p text:style-name="P67"><text:span text:style-name="T68">3</text:span><text:span text:style-name="T69">. Pakeičiu 8 punktą ir jį išdėstau taip:</text:span></text:p>
      <text:p text:style-name="P70"><text:span text:style-name="T71">„</text:span><text:span text:style-name="T72">8.</text:span><text:span text:style-name="T73"><text:s/>Aprobuotojui prieš pradedant aprobuoti sėklinį pasėlį turi būti pateikti: sėklos įsigijimo dokumentai, pasėtos sėklos kokybę įrodantys dokumentai (Sėklos sertifikatas ir/ar bent viena pasėtos sėklos siuntos etiketė arba selekcinės sėklos atestatas ar jų kopija), duomenys apie priešsėlius, sėjomainas, žemės ūkio naudmenų ir pasėlių deklaracija, dauginimo sutartis (dauginamosios medžiagos tiekėjo su augintoju).“</text:span></text:p>
      <text:p text:style-name="P74"><text:span text:style-name="T75">4</text:span><text:span text:style-name="T76">. Papildau 42.3 papunkčiu:</text:span></text:p>
      <text:p text:style-name="P77"><text:span text:style-name="T78">„</text:span><text:span text:style-name="T79">42.3</text:span><text:span text:style-name="T80">. prevencijos tikslais, ar sėklinis pasėlis neužkrėstas Sąjungos reguliuojamais nekarantininiais kenkėjais,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 ir VATIS<text:s/></text:span><text:span text:style-name="T81">Sėklinio pasėlio aprobavimo akto eilutėje „Pastabos“, nurodomas Sąjungos reguliuojamo nekarantininio kenkėjo pavadinimas ir tikrinimo rezultatas (rasta / nerasta).“</text:span></text:p>
      <text:p text:style-name="P82"><text:span text:style-name="T83">5</text:span><text:span text:style-name="T84">. Pakeičiu 54 punktą ir jį išdėstau taip:</text:span></text:p>
      <text:p text:style-name="P85"><text:span text:style-name="T86">„</text:span><text:span text:style-name="T87">54</text:span><text:span text:style-name="T88">. Jei sėklinis pasėlis atitinka išdėstytus reikalavimus, paskutinis aprobavimo etapas yra veislinio grynio įvertinimas, kuris atliekamas taikant neleistinų kiekių ar kontrolinių laukelių metodą, kuris leidžia sutelkti dėmesį į nedidelius sėklinio pasėlio plotus, tiriamus išsamiau. Kontroliniuose laukeliuose rasti neleistini augalai pažymimi VATIS sėklinio pasėlio lauko apžiūros duomenyse (toliau – lauko apžiūros duomenys), kurių formos pavyzdys pateiktas Sėklos ir sėklinių bulvių sertifikavimo tvarkos aprašo, patvirtinto Valstybinės augalininkystės tarnybos prie Žemės ūkio ministerijos direktoriaus 2011 m. balandžio 11 d. įsakymu Nr. A1-88 „Dėl Sėklos<text:s/></text:span><text:soft-page-break/><text:span text:style-name="T89">ir sėklinių bulvių sertifikavimo tvarkos aprašo patvirtinimo“, 2 priede. Lauko apžiūros duomenys užregistruojami VATIS, kai registruojamas aprobavimo aktas (kai VATIS automatiškai suteikia numerį aprobavimo aktui, tuo pačiu VATIS suteikia tokį pat numerį lauko apžiūros duomenims). Dauginamosios medžiagos tiekėjui lauko apžiūros duomenys nėra išduodami.“</text:span></text:p>
      <text:p text:style-name="P90"><text:span text:style-name="T91">6</text:span><text:span text:style-name="T92">. Pakeičiu 71 punktą ir jį išdėstau taip:</text:span></text:p>
      <text:p text:style-name="P93"><text:span text:style-name="T94">„</text:span><text:span text:style-name="T95">71</text:span><text:span text:style-name="T96">. Javų sėkliniams pasėliams turi būti parinktas laukas, kuriame nebuvo auginami tos pačios rūšies augalai ne trumpiau kaip vienus metus.“</text:span></text:p>
      <text:p text:style-name="P97"><text:span text:style-name="T98">7</text:span><text:span text:style-name="T99">. Papildau 71</text:span><text:span text:style-name="T100">1</text:span><text:span text:style-name="T101"><text:s/>punktu:</text:span></text:p>
      <text:p text:style-name="P102"><text:span text:style-name="T103">„</text:span><text:span text:style-name="T104">71</text:span><text:span text:style-name="T105">1</text:span><text:span text:style-name="T106">. Siekiant gauti EBPO sertifikatą (sėklos dauginimas pagal EBPO Javų sėklos schemą), javų sėkliniams pasėliams turi būti parinktas laukas, kuriame nebuvo auginami tos pačios rūšies augalai ne trumpiau kaip dvejus metus, išskyrus atvejus, kai auginami tos pačios rūšies veislės ir kategorijos javai.“</text:span></text:p>
      <text:p text:style-name="P107"><text:span text:style-name="T108">8</text:span><text:span text:style-name="T109">. Pripažįstu netekusiu galios 89 punktą.</text:span></text:p>
      <text:p text:style-name="P110"><text:span text:style-name="T111">9</text:span><text:span text:style-name="T112">. Pakeičiu 92 punktą ir jį išdėstau taip:</text:span></text:p>
      <text:p text:style-name="P113"><text:span text:style-name="T114">„</text:span><text:span text:style-name="T115">92</text:span><text:span text:style-name="T116">. Pašarinių (varpinių ar ankštinių) žolių (tam tikros augalų rūšies, išskyrus mėlynžiedes liucernas) sėkliniams pasėliams turi būti parinktas laukas, kuriame nebuvo auginami pašarinių (varpinių ar ankštinių) žolių (tos pačios rūšies augalai), ne trumpiau kaip vienus metus.<text:s/></text:span><text:soft-page-break/><text:span text:style-name="T117">Mėlynžiedžių liucernų sėklinį pasėlį leidžiama auginti lauke, kuriame nebuvo auginti mėlynžiedžių liucernų augalai ne trumpiau kaip tris metus, ir pasėlio aprobavimo metu nebuvo nustatyta<text:s/></text:span><text:span text:style-name="T118">Clavibacter michiganensis</text:span><text:span text:style-name="T119"><text:s/>ssp.<text:s/></text:span><text:span text:style-name="T120">insidiosus<text:s/></text:span><text:span text:style-name="T121">[CORBIN] požymių arba praėjusio vegetacijos sezono metu gretimose mėlynžiedžių liucernų pasėliuose nebuvo nustatyta<text:s/></text:span><text:span text:style-name="T122">Clavibacter michiganensis</text:span><text:span text:style-name="T123"><text:s/>ssp.</text:span><text:span text:style-name="T124"><text:s/></text:span><text:span text:style-name="T125">insidiosus<text:s/></text:span><text:span text:style-name="T126">[CORBIN] požymių.“</text:span></text:p>
      <text:p text:style-name="P127"><text:span text:style-name="T128">10</text:span><text:span text:style-name="T129">. Papildau 92</text:span><text:span text:style-name="T130">1</text:span><text:span text:style-name="T131"><text:s/>punktu:</text:span></text:p>
      <text:p text:style-name="P132"><text:span text:style-name="T133">„</text:span><text:span text:style-name="T134">92</text:span><text:span text:style-name="T135">1</text:span><text:span text:style-name="T136">. Siekiant gauti EBPO sertifikatą (sėklos dauginimas pagal EBPO Žolių ir ankštinių augalų Sėklos schemą), pašarinių (varpinių ar ankštinių) žolių (tam tikros augalų rūšies) sėkliniams pasėliams turi būti parinktas laukas, kuriame nebuvo auginami tos pačios rūšies varpinių žolių augalai ne trumpiau kaip dvejus metus, ankštinių žolių – ne trumpiau kaip trejus metus, išskyrus atvejus, kai auginamos tos pačios rūšies veislės ir kategorijos pašarinės (varpinės ar ankštinės) žolės.“</text:span></text:p>
      <text:p text:style-name="P137"><text:span text:style-name="T138">11</text:span><text:span text:style-name="T139">. Papildau 96.3 papunkčiu:</text:span></text:p>
      <text:p text:style-name="P140"><text:span text:style-name="T141">„</text:span><text:span text:style-name="T142">96.3</text:span><text:span text:style-name="T143">. ar<text:s/></text:span><text:span text:style-name="T144">mėlynžiedžių liucernų<text:s/></text:span><text:span text:style-name="T145">sėklinis pasėlis neužkrėstas Sąjungos reguliuojamais nekarantininiais kenkėjais<text:s/></text:span><text:span text:style-name="T146">liucernos bakteriniu vytuliu<text:s/></text:span><text:span text:style-name="T147">Clavibacter michiganensis</text:span><text:span text:style-name="T148"><text:s/>ssp.<text:s/></text:span><text:span text:style-name="T149">insidiosus</text:span><text:span text:style-name="T150"><text:s/>[CORBIN] ir<text:s/></text:span><text:span text:style-name="T151">stiebiniu nematodu<text:s/></text:span><text:span text:style-name="T152">Ditylenchus dipsaci<text:s/></text:span><text:span text:style-name="T153">[DITYDI], kurių A, B, C1, C2 kategorijos sėkliniuose pasėliuose ribinė vertė yra<text:s/></text:span><text:span text:style-name="T154">0. Aprobavimo metu taip pat taikomos<text:s/></text:span><text:span text:style-name="T155">prevencijos<text:s/></text:span><text:soft-page-break/><text:span text:style-name="T156">papildomos priemonės, kurios nurodytos Įgyvendinimo reglamento (ES) 2019/2072 V priedo A dalyje. Aprobuotojas VATIS<text:s/></text:span><text:span text:style-name="T157">lauko apžiūros duomenų pastaboje nurodo pasirinktą (-us) ir taikytą (-us) patikros veiksmą (-us).</text:span><text:span text:style-name="T158">“</text:span></text:p>
      <text:p text:style-name="P159"><text:span text:style-name="T160">12</text:span><text:span text:style-name="T161">. Pakeičiu 102 punktą ir jį išdėstau taip:</text:span></text:p>
      <text:p text:style-name="P162"><text:span text:style-name="T163">„</text:span><text:span text:style-name="T164">102</text:span><text:span text:style-name="T165">. Pašarinių ankštinių augalų (lubinų, pupų, sėjamųjų žirnių, vikių) sėkliniams pasėliams turi būti parinktas laukas, kuriame nebuvo auginami tos pačios rūšies ankštiniai augalai</text:span><text:span text:style-name="T166"><text:s/></text:span><text:span text:style-name="T167">ne trumpiau kaip vienus metus.“<text:s/></text:span></text:p>
      <text:p text:style-name="P168"><text:span text:style-name="T169">13</text:span><text:span text:style-name="T170">. Papildau 102</text:span><text:span text:style-name="T171">1</text:span><text:span text:style-name="T172"><text:s/>papunkčiu:</text:span></text:p>
      <text:p text:style-name="P173"><text:span text:style-name="T174">„</text:span><text:span text:style-name="T175">102</text:span><text:span text:style-name="T176">1</text:span><text:span text:style-name="T177">. Siekiant gauti EBPO sertifikatą (sėklos dauginimas pagal EBPO Žolių ir ankštinių augalų Sėklos schemą), pašarinių ankštinių augalų (lubinų, pupų, sėjamųjų žirnių, vikių) sėkliniams pasėliams turi būti parinktas laukas, kuriame nebuvo auginami tos pačios rūšies augalai ne trumpiau kaip trejus metus, išskyrus atvejus, kai auginami tos pačios rūšies veislės ir kategorijos augalai.“</text:span></text:p>
      <text:p text:style-name="P178"><text:span text:style-name="T179">14</text:span><text:span text:style-name="T180">. Pakeičiu 115 punktą ir jį išdėstau taip:</text:span></text:p>
      <text:p text:style-name="P181"><text:span text:style-name="T182">„</text:span><text:span text:style-name="T183">115</text:span><text:span text:style-name="T184">. Griežčių, pašarinių kopūstų, pašarinių ridikų, bitinių facelijų sėkliniams pasėliams turi būti parinktas laukas, kuriame nebuvo auginami tos pačios rūšies augalai ne trumpiau kaip vienus metus.“<text:s/></text:span></text:p>
      <text:p text:style-name="P185"><text:span text:style-name="T186">15</text:span><text:span text:style-name="T187">. Papildau 115</text:span><text:span text:style-name="T188">1</text:span><text:span text:style-name="T189"><text:s/>papunkčiu:</text:span></text:p>
      <text:p text:style-name="P190"><text:span text:style-name="T191">„</text:span><text:span text:style-name="T192">115</text:span><text:span text:style-name="T193">1</text:span><text:span text:style-name="T194">. Siekiant gauti EBPO sertifikatą (sėklos dauginimas pagal EBPO Kryžmažiedžių ir kitų aliejinių augalų Sėklos schemą), griežčių (ne hibridinių veislių), pašarinių kopūstų, pašarinių ridikų sėkliniams pasėliams turi būti parinktas laukas, kuriame nebuvo auginami tos pačios rūšies augalai ne trumpiau kaip penkerius metus, bitinių facelijų – ne trumpiau kaip dvejus metus, išskyrus atvejus, kai auginami tos pačios rūšies veislės ir kategorijos augalai.“</text:span></text:p>
      <text:p text:style-name="P195"><text:span text:style-name="T196">16</text:span><text:span text:style-name="T197">. Papildau 115</text:span><text:span text:style-name="T198">2</text:span><text:span text:style-name="T199"><text:s/>papunkčiu:</text:span></text:p>
      <text:p text:style-name="P200"><text:span text:style-name="T201">„</text:span><text:span text:style-name="T202">115</text:span><text:span text:style-name="T203">2</text:span><text:span text:style-name="T204">. Siekiant gauti EBPO sertifikatą (sėklos dauginimas pagal EBPO Kryžmažiedžių ir kitų aliejinių augalų Sėklos schemą) griežčių hibridinių veislių sėkliniams pasėliams turi būti parinktas laukas, kuriame nebuvo auginami ne trumpiau kaip penkerius metus jokie kryžmažiedžiai<text:s/></text:span><text:span text:style-name="T205">Cruciferae</text:span><text:span text:style-name="T206"><text:s/>augalai (pvz. griežčiai, baltosios garstyčios, juodieji bastučiai, rapsai, rapsukai, sareptiniai bastučiai, pašariniai ridikai, pašariniai kopūstai ir t.t.).“</text:span></text:p>
      <text:p text:style-name="P207"><text:span text:style-name="T208">17</text:span><text:span text:style-name="T209">. Pakeičiu 129 punktą ir jį išdėstau taip:</text:span></text:p>
      <text:p text:style-name="P210"><text:span text:style-name="T211">„</text:span><text:span text:style-name="T212">129</text:span><text:span text:style-name="T213">. Sėkliniams pasėliams turi būti parinktas laukas:</text:span></text:p>
      <text:p text:style-name="P214"><text:span text:style-name="T215">129.1</text:span><text:span text:style-name="T216">. kuriame nebuvo auginami tos pačios rūšies augalai: baltosios garstyčios, juodosios bastutės, rapsai, rapsukai, sareptiniai bastučiai, sojos,</text:span><text:span text:style-name="T217"><text:s/></text:span><text:span text:style-name="T218">daržinės aguonos, dažiniai dygminai,<text:s/></text:span><text:soft-page-break/><text:span text:style-name="T219">sėjamosios kanapės, paprastieji kmynai, sėmeniniai ir pluoštiniai linai, tikrosios saulėgrąžos ne trumpiau kaip vienus metus;</text:span></text:p>
      <text:p text:style-name="P220"><text:span text:style-name="T221">129.2</text:span><text:span text:style-name="T222">. kuriame nebuvo auginamos tos pačios rūšies tikrųjų saulėgrąžų bei rapsukų hibridinės veislės ne trumpiau kaip vienus metus;</text:span></text:p>
      <text:p text:style-name="P223"><text:span text:style-name="T224">129.3</text:span><text:span text:style-name="T225">. hibridinių rapsų – ne trumpiau kaip penkerius metus nebuvo auginami jokie kryžmažiedžiai<text:s/></text:span><text:span text:style-name="T226">Cruciferae<text:s/></text:span><text:span text:style-name="T227">augalai<text:s/></text:span><text:span text:style-name="T228">(pvz., baltosios garstyčios, juodieji bastučiai, rapsai, rapsukai, sareptiniai bastučiai,<text:s/></text:span><text:span text:style-name="T229">griežčiai, pašariniai ridikai, pašariniai kopūstai ir t.t.</text:span><text:span text:style-name="T230">).</text:span></text:p>
      <text:p text:style-name="P231"><text:span text:style-name="T232">18</text:span><text:span text:style-name="T233">. Papildau 129</text:span><text:span text:style-name="T234">1</text:span><text:span text:style-name="T235"><text:s/>punktu:</text:span></text:p>
      <text:p text:style-name="P236"><text:span text:style-name="T237">„</text:span><text:span text:style-name="T238">129</text:span><text:span text:style-name="T239">1</text:span><text:span text:style-name="T240">.<text:s/></text:span><text:span text:style-name="T241">Siekiant gauti EBPO sertifikatą (sėklos dauginimas pagal EBPO Kryžmažiedžių ir kitų aliejinių augalų / Žolių ir ankštinių augalų Sėklos schemą):</text:span></text:p>
      <text:p text:style-name="P242"><text:span text:style-name="T243">129</text:span><text:span text:style-name="T244">1</text:span><text:span text:style-name="T245">.1</text:span><text:span text:style-name="T246">. baltųjų garstyčių, juodųjų bastučių, rapsų, rapsukų, sareptinių bastučių sėkliniams pasėliams turi būti parinktas laukas, kuriame nebuvo auginami tos pačios rūšies augalai ne trumpiau kaip penkerius metus, išskyrus atvejus, kai auginami tos pačios rūšies veislės ir kategorijos augalai;</text:span></text:p>
      <text:p text:style-name="P247"><text:span text:style-name="T248">129</text:span><text:span text:style-name="T249">1</text:span><text:span text:style-name="T250">.2</text:span><text:span text:style-name="T251">. sojų sėkliniams pasėliams turi būti parinktas laukas, kuriame nebuvo auginamos sojos ne trumpiau kaip trejus metus, išskyrus atvejus, kai auginamos tos pačios rūšies veislės ir kategorijos augalai;</text:span></text:p>
      <text:p text:style-name="P252"><text:span text:style-name="T253">129</text:span><text:span text:style-name="T254">1</text:span><text:span text:style-name="T255">.3</text:span><text:span text:style-name="T256">. daržininių aguonų, dažinių dygminų, sėjamųjų kanapių, paprastųjų kmynų, sėmeninių ir pluoštinių linų, tikrųjų saulėgrąžų sėkliniams pasėliams turi būti parinktas laukas, kuriame nebuvo auginami tos pačios rūšies augalai ne trumpiau kaip dvejus metus, išskyrus atvejus, kai auginami tos pačios rūšies veislės ir kategorijos augalai;</text:span></text:p>
      <text:p text:style-name="P257"><text:span text:style-name="T258">129</text:span><text:span text:style-name="T259">1</text:span><text:span text:style-name="T260">.4</text:span><text:span text:style-name="T261">. hibridinių tikrųjų saulėgrąžų pasėliams turi būti parinktas laukas, kuriame nebuvo auginami tos pačios rūšies augalai ne trumpiau kaip dvejus metus;</text:span></text:p>
      <text:p text:style-name="P262"><text:span text:style-name="T263">129</text:span><text:span text:style-name="T264">1</text:span><text:span text:style-name="T265">.5</text:span><text:span text:style-name="T266">. hibridinių rapsų ir rapsukų sėkliniams pasėliams turi būti parinktas laukas, kuriame ne trumpiau kaip penkerius metus nebuvo auginami jokie kryžmažiedžiai<text:s/></text:span><text:span text:style-name="T267">Cruciferae<text:s/></text:span><text:span text:style-name="T268">augalai<text:s/></text:span><text:span text:style-name="T269">(pvz. baltosios garstyčios, juodieji bastučiai, rapsai, rapsukai, sareptiniai bastučiai,<text:s/></text:span><text:span text:style-name="T270">griežčiai, pašariniai ridikai, pašariniai kopūstai ir t.t.</text:span><text:span text:style-name="T271">).“</text:span></text:p>
      <text:p text:style-name="P272"><text:span text:style-name="T273">19</text:span><text:span text:style-name="T274">. Pripažįstu netekusiu galios 142 punktą.</text:span></text:p>
      <text:p text:style-name="P275"><text:span text:style-name="T276">20</text:span><text:span text:style-name="T277">. Pakeičiu 146 punktą ir jį išdėstau taip:</text:span></text:p>
      <text:p text:style-name="P278"><text:span text:style-name="T279">„</text:span><text:span text:style-name="T280">146</text:span><text:span text:style-name="T281">. Sėjamųjų grikių, sėjamųjų seradėlių sėkliniams pasėliams turi būti parinktas laukas, kuriame nebuvo auginami tos pačios rūšies augalai ne trumpiau kaip vienus metus.“</text:span></text:p>
      <text:p text:style-name="P282"><text:span text:style-name="T283">21</text:span><text:span text:style-name="T284">. Papildau 146</text:span><text:span text:style-name="T285">1</text:span><text:span text:style-name="T286"><text:s/>punktu:</text:span></text:p>
      <text:p text:style-name="P287"><text:span text:style-name="T288">„</text:span><text:span text:style-name="T289">146</text:span><text:span text:style-name="T290">1</text:span><text:span text:style-name="T291">. Siekiant gauti EBPO sertifikatą (sėklos dauginimas pagal EBPO Javų / Žolių ir ankštinių augalų Sėklos schemą) turi būti parinktas laukas, kuriame nebuvo auginti tos pačios<text:s/></text:span><text:soft-page-break/><text:span text:style-name="T292">rūšies augalai: sėjamųjų grikių sėkliniams pasėliams – ne trumpiau kaip dvejus metus, o sėjamųjų seradėlių – ne trumpiau kaip trejus metus, išskyrus atvejus, kai auginami tos pačios rūšies veislės ir kategorijos augalai.“</text:span></text:p>
      <text:p text:style-name="P293"/>
      <text:p text:style-name="P294"/>
      <text:p text:style-name="P295"/>
      <text:p text:style-name="P296"><text:span text:style-name="T297">Direktorius</text:span><text:span text:style-name="T298"><text:tab/></text:span><text:span text:style-name="T299"><text:tab/></text:span><text:span text:style-name="T300"><text:tab/></text:span><text:span text:style-name="T301"><text:tab/></text:span><text:span text:style-name="T302"><text:tab/></text:span><text:span text:style-name="T303"><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dc:title>
    <meta:initial-creator>tt_dariusb</meta:initial-creator>
    <dc:creator>adlibuser</dc:creator>
    <meta:creation-date>2022-04-19T05:22:00Z</meta:creation-date>
    <dc:date>2022-04-19T05:22:00Z</dc:date>
    <meta:print-date>2022-02-28T09:13:00Z</meta:print-date>
    <meta:template xlink:href="Normal.dotm" xlink:type="simple"/>
    <meta:editing-cycles>2</meta:editing-cycles>
    <meta:editing-duration>PT0S</meta:editing-duration>
    <meta:document-statistic meta:page-count="11" meta:paragraph-count="365" meta:word-count="1768" meta:character-count="12420" meta:row-count="550" meta:non-whitespace-character-count="11017"/>
  </office:meta>
</office:document-meta>
</file>