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name-complex="Arial Unicode MS" style:font-size-complex="12pt" style:language-asian="lt" style:country-asian="LT" style:language-complex="he" style:country-complex="IL"/>
    </style:style>
    <style:style style:name="T20" style:parent-style-name="DefaultParagraphFont" style:family="text">
      <style:text-properties style:font-name-complex="Arial Unicode M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he" style:country-complex="IL"/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he" style:country-complex="IL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0416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>BIRŠTONO SAVIVALDYBĖS <text:s/>TARYBA</text:p>
      <text:p text:style-name="P10"/>
      <text:p text:style-name="P11">SPRENDIMAS</text:p>
      <text:p text:style-name="P12">DĖL LAIKINŲJŲ PREKYBOS, PASLAUGŲ TEIKIMO VIETŲ BIRŠTONO MIESTE SCHEMOS TVIRTINIMO</text:p>
      <text:p text:style-name="P13"/>
      <text:p text:style-name="P14">2016 m. kovo 4 d. Nr. TS-31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  6 straipsnio 1 dalies 19 punktu, 18 straipsnio 1 dalimi ir Birštono kurorto bendrojo plano sprendinių korektūra, patvirtinta 2010 sausio 29 d. Birštono savivaldybės<text:s/></text:span><text:span text:style-name="T20">t</text:span><text:span text:style-name="T21">arybos sprendimu Nr. TS-13,</text:span><text:span text:style-name="T22"><text:s/>Birštono savivaldybės taryba <text:s text:c="2"/>n u s p r e n d ž i a:</text:span></text:p>
      <text:p text:style-name="P23"><text:span text:style-name="T24">1</text:span><text:span text:style-name="T25">.</text:span><text:span text:style-name="T26"><text:tab/>Patvirtinti pridedamą laikinųjų prekybos, paslaugų teikimo vietų Birštono mieste schemą.</text:span></text:p>
      <text:p text:style-name="P27"><text:span text:style-name="T28">2</text:span><text:span text:style-name="T29">.</text:span><text:span text:style-name="T30"><text:tab/>Rekomenduoti asmenims, teiksiantiems komercines paslaugas schemoje nurodytose vietose, įrengiant<text:s/></text:span><text:span text:style-name="T31">prekybos vietą vadovautis schemos 1, 2, 3 ir 4 prieduose pateiktomis vizualizacijomis.</text:span></text:p>
      <text:p text:style-name="P32"><text:span text:style-name="T33">3</text:span><text:span text:style-name="T34">. Pripažinti netekusiu galios 2015 m. liepos 3 d. Birštono savivaldybės  tarybos sprendimą Nr. TS-153 „Dėl laikinųjų prekybos, paslaugų teikimo vietų Birštono miest</text:span><text:span text:style-name="T35">e schemos tvirtinimo“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ext:p text:style-name="P40"><text:span text:style-name="T41">Savivaldybės merė</text:span><text:span text:style-name="T42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3-10T14:34:00Z</meta:creation-date>
    <dc:date>2016-03-10T14:34:00Z</dc:date>
    <meta:print-date>2016-03-08T10:0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1106" meta:row-count="42" meta:non-whitespace-character-count="969"/>
  </office:meta>
</office:document-meta>
</file>