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fo:text-indent="3.6423in"/>
      <style:text-properties style:font-size-complex="12pt" style:language-asian="lt" style:country-asian="L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3.6423in"/>
      <style:text-properties style:font-size-complex="12pt"/>
    </style:style>
    <style:style style:name="P14" style:parent-style-name="Normal" style:family="paragraph">
      <style:paragraph-properties fo:text-align="end" fo:margin-right="-0.0006in" fo:text-indent="0.5354in"/>
      <style:text-properties style:font-size-complex="12pt"/>
    </style:style>
    <style:style style:name="P15" style:parent-style-name="Normal" style:family="paragraph">
      <style:paragraph-properties fo:text-align="end" fo:margin-right="-0.0006in" fo:text-indent="0.5354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right="-0.0006in" fo:text-indent="0.3937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style:tab-stops>
          <style:tab-stop style:type="left" style:position="0.4923in"/>
        </style:tab-stops>
      </style:paragraph-properties>
      <style:text-properties style:font-size-complex="12pt" style:language-asian="lt" style:country-asian="LT"/>
    </style:style>
    <style:style style:name="P33" style:parent-style-name="Normal" style:family="paragraph">
      <style:paragraph-properties fo:text-align="justify" fo:margin-right="-0.0006in" fo:text-indent="0.3937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weight-complex="bold" fo:color="#000000" style:font-size-complex="12pt" fo:background-color="#FFFFFF" style:language-asian="lt" style:country-asian="LT"/>
    </style:style>
    <style:style style:name="P39" style:parent-style-name="Normal" style:family="paragraph">
      <style:paragraph-properties fo:text-align="justify" fo:margin-right="-0.0006in" fo:text-indent="0.5229in">
        <style:tab-stops>
          <style:tab-stop style:type="left" style:position="0.4923in"/>
        </style:tab-stops>
      </style:paragraph-properties>
      <style:text-properties style:font-size-complex="12pt" style:language-asian="lt" style:country-asian="LT"/>
    </style:style>
    <style:style style:name="P40" style:parent-style-name="Normal" style:family="paragraph">
      <style:paragraph-properties fo:text-align="justify" fo:margin-right="-0.0006in" fo:text-indent="0.3937in"/>
      <style:text-properties style:font-size-complex="12pt" style:language-asian="lt" style:country-asian="LT"/>
    </style:style>
    <style:style style:name="P41" style:parent-style-name="Normal" style:family="paragraph">
      <style:paragraph-properties fo:text-align="justify" fo:margin-right="-0.0006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06in"/>
      <style:text-properties style:font-size-complex="12pt" style:language-asian="lt" style:country-asian="LT"/>
    </style:style>
    <style:style style:name="P45" style:parent-style-name="Normal" style:family="paragraph">
      <style:paragraph-properties fo:text-align="center" fo:margin-right="-0.000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weight-complex="bold" fo:color="#000000" style:font-size-complex="12pt" fo:background-color="#FFFFFF"/>
    </style:style>
    <style:style style:name="P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4" style:parent-style-name="DefaultParagraphFont" style:family="text">
      <style:text-properties style:font-weight-complex="bold"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P6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1E1B1B" style:font-size-complex="12pt"/>
    </style:style>
    <style:style style:name="T103" style:parent-style-name="DefaultParagraphFont" style:family="text">
      <style:text-properties fo:font-style="italic" style:font-style-asian="italic" fo:color="#1E1B1B" style:font-size-complex="12pt"/>
    </style:style>
    <style:style style:name="T104" style:parent-style-name="DefaultParagraphFont" style:family="text">
      <style:text-properties fo:color="#1E1B1B"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fo:background-color="#FFFFFF"/>
    </style:style>
    <style:style style:name="P1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 style:parent-style-name="DefaultParagraphFont" style:family="text">
      <style:text-properties fo:letter-spacing="0.0013in" style:font-size-complex="12pt" fo:background-color="#FFFFFF"/>
    </style:style>
    <style:style style:name="T121" style:parent-style-name="DefaultParagraphFont" style:family="text">
      <style:text-properties fo:letter-spacing="0.0013in" style:font-size-complex="12pt" fo:background-color="#FFFFFF"/>
    </style:style>
    <style:style style:name="P1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 style:parent-style-name="DefaultParagraphFont" style:family="text">
      <style:text-properties fo:letter-spacing="0.0013in" style:font-size-complex="12pt" fo:background-color="#FFFFFF"/>
    </style:style>
    <style:style style:name="T124" style:parent-style-name="DefaultParagraphFont" style:family="text">
      <style:text-properties fo:letter-spacing="0.0013in" style:font-size-complex="12pt" fo:background-color="#FFFFFF"/>
    </style:style>
    <style:style style:name="T125" style:parent-style-name="DefaultParagraphFont" style:family="text">
      <style:text-properties fo:color="#1E1B1B"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1E1B1B"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1E1B1B" style:font-size-complex="12pt"/>
    </style:style>
    <style:style style:name="P1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7" style:parent-style-name="DefaultParagraphFont" style:family="text">
      <style:text-properties fo:color="#1E1B1B" style:font-size-complex="12pt"/>
    </style:style>
    <style:style style:name="T138" style:parent-style-name="DefaultParagraphFont" style:family="text">
      <style:text-properties fo:color="#1E1B1B"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67" style:parent-style-name="Normal" style:family="paragraph">
      <style:paragraph-properties fo:text-align="center">
        <style:tab-stops>
          <style:tab-stop style:type="left" style:position="0.7875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17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368in">
        <style:tab-stops>
          <style:tab-stop style:type="left" style:position="0.7875in"/>
          <style:tab-stop style:type="left" style:position="0.984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margin-right="0.0138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138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138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138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138in"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138in"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138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138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138in"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138in"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138in"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138in"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138in"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138in"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138in"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138in"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Arial" style:font-style-complex="italic" fo:color="#000000" style:font-size-complex="12pt" fo:background-color="#FFFFFF" style:language-asian="lt" style:country-asian="LT" style:language-complex="lt" style:country-complex="LT"/>
    </style:style>
    <style:style style:name="T283" style:parent-style-name="DefaultParagraphFont" style:family="text">
      <style:text-properties style:font-name-asian="Arial" fo:font-style="italic" style:font-style-asian="italic" style:font-style-complex="italic" fo:color="#000000" style:font-size-complex="12pt" fo:background-color="#FFFFFF" style:language-asian="lt" style:country-asian="LT" style:language-complex="lt" style:country-complex="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138in"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Arial" fo:font-style="italic" style:font-style-asian="italic" style:font-style-complex="italic" fo:color="#000000" style:font-size-complex="12pt" fo:background-color="#FFFFFF" style:language-asian="lt" style:country-asian="LT" style:language-complex="lt" style:country-complex="L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138in"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Arial" fo:font-style="italic" style:font-style-asian="italic" style:font-style-complex="italic" fo:color="#000000" style:font-size-complex="12pt" fo:background-color="#FFFFFF" style:language-asian="lt" style:country-asian="LT" style:language-complex="lt" style:country-complex="L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138in"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138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138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138in"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309"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310" style:parent-style-name="DefaultParagraphFont" style:family="text">
      <style:text-properties style:font-size-complex="12pt"/>
    </style:style>
    <style:style style:name="T311"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312"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313" style:parent-style-name="DefaultParagraphFont" style:family="text">
      <style:text-properties style:font-size-complex="12pt"/>
    </style:style>
    <style:style style:name="T314"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315"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138in"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138in"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138in"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138in"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138in"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complex="en" style:country-complex="US"/>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138in"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138in"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138in"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344" style:parent-style-name="DefaultParagraphFont" style:family="text">
      <style:text-properties style:font-name-asian="Arial" style:font-weight-complex="bold" style:font-size-complex="12pt" fo:background-color="#FFFFFF" style:language-asian="lt" style:country-asian="LT" style:language-complex="lt" style:country-complex="LT"/>
    </style:style>
    <style:style style:name="T345"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138in"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138in"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138in"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138in"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138in"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138in"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138in"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138in"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138in"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138in"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138in"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138in"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138in"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138in"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138in"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138in"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138in"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138in"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40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405" style:parent-style-name="Normal" style:family="paragraph">
      <style:paragraph-properties fo:text-align="justify" fo:margin-right="0.0159in" fo:text-indent="0.3937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P408"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409" style:parent-style-name="Normal" style:family="paragraph">
      <style:paragraph-properties fo:text-align="justify" fo:margin-right="0.0138in" fo:text-indent="0.4923in"/>
      <style:text-properties style:font-size-complex="12pt"/>
    </style:style>
    <style:style style:name="P410" style:parent-style-name="Normal" style:family="paragraph">
      <style:paragraph-properties fo:text-indent="0.3937in">
        <style:tab-stops>
          <style:tab-stop style:type="left" style:position="0.7875in"/>
          <style:tab-stop style:type="left" style:position="0.9847in"/>
        </style:tab-stops>
      </style:paragraph-properties>
      <style:text-properties fo:font-style="italic" style:font-style-asian="italic" style:font-style-complex="italic" fo:color="#000000" style:font-size-complex="12pt" fo:background-color="#FFFFFF"/>
    </style:style>
    <style:style style:name="P411" style:parent-style-name="Normal" style:family="paragraph">
      <style:paragraph-properties fo:text-indent="0.3937in">
        <style:tab-stops>
          <style:tab-stop style:type="left" style:position="0.7875in"/>
          <style:tab-stop style:type="left" style:position="0.9847in"/>
        </style:tab-stops>
      </style:paragraph-properties>
      <style:text-properties fo:font-style="italic" style:font-style-asian="italic" style:font-style-complex="italic" fo:color="#000000" style:font-size-complex="12pt" fo:background-color="#FFFFFF"/>
    </style:style>
    <style:style style:name="P412" style:parent-style-name="Normal" style:family="paragraph">
      <style:paragraph-properties fo:text-align="justify" fo:margin-right="0.0138in"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06in" fo:text-indent="0.3937in">
        <style:tab-stops>
          <style:tab-stop style:type="left" style:position="0.4923in"/>
        </style:tab-stops>
      </style:paragraph-properties>
    </style:style>
    <style:style style:name="T416" style:parent-style-name="DefaultParagraphFont" style:family="text">
      <style:text-properties style:font-weight-complex="bold" fo:color="#000000" style:font-size-complex="12pt" fo:background-color="#FFFFFF" style:language-asian="lt" style:country-asian="LT"/>
    </style:style>
    <style:style style:name="T417" style:parent-style-name="DefaultParagraphFont" style:family="text">
      <style:text-properties style:font-weight-complex="bold" fo:color="#000000"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006in" fo:text-indent="0.3937in">
        <style:tab-stops>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006in" fo:text-indent="0.3937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style:font-weight-complex="bold" fo:color="#000000" style:font-size-complex="12pt" fo:background-color="#FFFFFF"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0006in" fo:text-indent="0.3937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fo:background-color="#FFFFFF" style:language-asian="lt" style:country-asian="LT"/>
    </style:style>
    <style:style style:name="P457" style:parent-style-name="Normal" style:family="paragraph">
      <style:paragraph-properties fo:text-align="justify" fo:margin-right="-0.0006in" fo:text-indent="0.3937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text-position="super 62.5%"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text-position="super 62.5%"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fo:background-color="#FFFFFF" style:language-asian="lt" style:country-asian="LT"/>
    </style:style>
    <style:style style:name="P469" style:parent-style-name="Normal" style:family="paragraph">
      <style:paragraph-properties fo:text-align="justify" fo:margin-right="-0.0006in" fo:text-indent="0.3937in">
        <style:tab-stops>
          <style:tab-stop style:type="left" style:position="0.492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right="-0.0006in" fo:text-indent="0.3937in">
        <style:tab-stops>
          <style:tab-stop style:type="left" style:position="0.4923in"/>
        </style:tab-stops>
      </style:paragraph-properties>
      <style:text-properties style:font-size-complex="12pt" style:language-asian="lt" style:country-asian="LT"/>
    </style:style>
    <style:style style:name="P475" style:parent-style-name="Normal" style:family="paragraph">
      <style:paragraph-properties fo:text-align="justify" fo:margin-right="-0.0006in" fo:text-indent="0.3937in">
        <style:tab-stops>
          <style:tab-stop style:type="left" style:position="0.4923in"/>
        </style:tab-stops>
      </style:paragraph-properties>
      <style:text-properties fo:font-style="italic" style:font-style-asian="italic" style:font-size-complex="12pt" style:language-asian="lt" style:country-asian="LT"/>
    </style:style>
    <style:style style:name="P476" style:parent-style-name="Normal" style:family="paragraph">
      <style:paragraph-properties fo:text-align="justify" fo:margin-right="-0.0006in" fo:text-indent="0.3937in">
        <style:tab-stops>
          <style:tab-stop style:type="left" style:position="0.4923in"/>
        </style:tab-stops>
      </style:paragraph-properties>
    </style:style>
    <style:style style:name="P477" style:parent-style-name="Normal" style:family="paragraph">
      <style:paragraph-properties fo:text-align="justify" fo:margin-right="-0.0006in" fo:text-indent="0.3937in">
        <style:tab-stops>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right="-0.0006in" fo:text-indent="0.3937in">
        <style:tab-stops>
          <style:tab-stop style:type="left" style:position="0.492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006in" fo:text-indent="0.3937in">
        <style:tab-stops>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right="-0.0006in" fo:text-indent="0.3937in">
        <style:tab-stops>
          <style:tab-stop style:type="left" style:position="0.492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margin-right="-0.0006in" fo:text-indent="0.3937in">
        <style:tab-stops>
          <style:tab-stop style:type="left" style:position="0.492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margin-right="-0.0006in" fo:text-indent="0.3937in">
        <style:tab-stops>
          <style:tab-stop style:type="left" style:position="0.492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margin-right="-0.0006in" fo:text-indent="0.3937in">
        <style:tab-stops>
          <style:tab-stop style:type="left" style:position="0.492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margin-right="-0.0006in" fo:text-indent="0.3937in">
        <style:tab-stops>
          <style:tab-stop style:type="left" style:position="0.492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right="-0.0006in" fo:text-indent="0.3937in">
        <style:tab-stops>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margin-right="-0.0006in" fo:text-indent="0.3937in">
        <style:tab-stops>
          <style:tab-stop style:type="left" style:position="0.492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0006in" fo:text-indent="0.3937in">
        <style:tab-stops>
          <style:tab-stop style:type="left" style:position="0.492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right="-0.0006in" fo:text-indent="0.3937in">
        <style:tab-stops>
          <style:tab-stop style:type="left" style:position="0.492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right="-0.0006in" fo:text-indent="0.3937in">
        <style:tab-stops>
          <style:tab-stop style:type="left" style:position="0.492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margin-right="-0.0006in" fo:text-indent="0.3937in">
        <style:tab-stops>
          <style:tab-stop style:type="left" style:position="0.492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margin-right="-0.0006in" fo:text-indent="0.3937in">
        <style:tab-stops>
          <style:tab-stop style:type="left" style:position="0.492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margin-right="-0.0006in" fo:text-indent="0.3937in">
        <style:tab-stops>
          <style:tab-stop style:type="left" style:position="0.492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margin-right="-0.0006in" fo:text-indent="0.3937in">
        <style:tab-stops>
          <style:tab-stop style:type="left" style:position="0.4923in"/>
        </style:tab-stops>
      </style:paragraph-properties>
    </style:style>
    <style:style style:name="T535" style:parent-style-name="DefaultParagraphFont" style:family="text">
      <style:text-properties style:font-weight-complex="bold" fo:color="#000000"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006in" fo:text-indent="0.3937in">
        <style:tab-stops>
          <style:tab-stop style:type="left" style:position="0.4923in"/>
        </style:tab-stops>
      </style:paragraph-properties>
      <style:text-properties style:font-size-complex="12pt" style:language-asian="lt" style:country-asian="LT"/>
    </style:style>
    <style:style style:name="P538" style:parent-style-name="Normal" style:family="paragraph">
      <style:paragraph-properties fo:text-align="justify" fo:margin-right="-0.0006in" fo:text-indent="0.3937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margin-right="-0.0006in" fo:text-indent="0.3937in">
        <style:tab-stops>
          <style:tab-stop style:type="left" style:position="0.492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right="-0.0006in" fo:text-indent="0.3937in">
        <style:tab-stops>
          <style:tab-stop style:type="left" style:position="0.492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tyle-complex="italic"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fo:margin-right="-0.0006in" fo:text-indent="0.3937in">
        <style:tab-stops>
          <style:tab-stop style:type="left" style:position="0.4923in"/>
        </style:tab-stops>
      </style:paragraph-properties>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006in" fo:text-indent="0.3937in">
        <style:tab-stops>
          <style:tab-stop style:type="left" style:position="0.492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0006in" fo:text-indent="0.3937in">
        <style:tab-stops>
          <style:tab-stop style:type="left" style:position="0.492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style="italic" style:font-style-asian="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margin-right="-0.0006in" fo:text-indent="0.3937in">
        <style:tab-stops>
          <style:tab-stop style:type="left" style:position="0.492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text-align="justify" fo:margin-right="-0.0006in" fo:text-indent="0.3937in">
        <style:tab-stops>
          <style:tab-stop style:type="left" style:position="0.4923in"/>
        </style:tab-stops>
      </style:paragraph-properties>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right="-0.0006in" fo:text-indent="0.3937in">
        <style:tab-stops>
          <style:tab-stop style:type="left" style:position="0.492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text-align="justify" fo:margin-right="-0.0006in" fo:text-indent="0.3937in">
        <style:tab-stops>
          <style:tab-stop style:type="left" style:position="0.4923in"/>
        </style:tab-stops>
      </style:paragraph-properties>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0006in" fo:text-indent="0.3937in">
        <style:tab-stops>
          <style:tab-stop style:type="left" style:position="0.4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fo:text-align="justify" fo:margin-right="-0.0006in" fo:text-indent="0.3937in">
        <style:tab-stops>
          <style:tab-stop style:type="left" style:position="0.4923in"/>
        </style:tab-stops>
      </style:paragraph-properties>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font-size-complex="12pt" fo:background-color="#FFFFFF" style:language-asian="lt" style:country-asian="LT"/>
    </style:style>
    <style:style style:name="P589" style:parent-style-name="Normal" style:family="paragraph">
      <style:paragraph-properties fo:text-align="justify" fo:margin-right="-0.0006in" fo:text-indent="0.3937in">
        <style:tab-stops>
          <style:tab-stop style:type="left" style:position="0.492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margin-right="-0.0006in" fo:text-indent="0.3937in">
        <style:tab-stops>
          <style:tab-stop style:type="left" style:position="0.492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margin-right="-0.0006in" fo:text-indent="0.3937in">
        <style:tab-stops>
          <style:tab-stop style:type="left" style:position="0.492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fo:color="#000000"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06in" fo:text-indent="0.3937in">
        <style:tab-stops>
          <style:tab-stop style:type="left" style:position="0.4923in"/>
        </style:tab-stops>
      </style:paragraph-properties>
      <style:text-properties fo:color="#000000" style:font-size-complex="12pt" style:language-asian="lt" style:country-asian="LT"/>
    </style:style>
    <style:style style:name="P611" style:parent-style-name="Normal" style:family="paragraph">
      <style:paragraph-properties fo:text-align="justify" fo:margin-right="-0.0006in" fo:text-indent="0.3937in">
        <style:tab-stops>
          <style:tab-stop style:type="left" style:position="0.4923in"/>
        </style:tab-stops>
      </style:paragraph-properties>
      <style:text-properties fo:font-style="italic" style:font-style-asian="italic" fo:color="#000000" style:font-size-complex="12pt" style:language-asian="lt" style:country-asian="LT"/>
    </style:style>
    <style:style style:name="P612" style:parent-style-name="Normal" style:family="paragraph">
      <style:paragraph-properties fo:text-align="justify" fo:margin-right="-0.0006in" fo:text-indent="0.3937in">
        <style:tab-stops>
          <style:tab-stop style:type="left" style:position="0.4923in"/>
        </style:tab-stops>
      </style:paragraph-properties>
    </style:style>
    <style:style style:name="P613" style:parent-style-name="Normal" style:family="paragraph">
      <style:paragraph-properties fo:text-align="justify" fo:margin-right="-0.0006in" fo:text-indent="0.3937in">
        <style:tab-stops>
          <style:tab-stop style:type="left" style:position="0.492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0006in" fo:text-indent="0.3937in">
        <style:tab-stops>
          <style:tab-stop style:type="left" style:position="0.492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margin-right="-0.0006in" fo:text-indent="0.3937in">
        <style:tab-stops>
          <style:tab-stop style:type="left" style:position="0.492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ableColumn624" style:family="table-column">
      <style:table-column-properties style:column-width="2.3791in"/>
    </style:style>
    <style:style style:name="TableColumn625" style:family="table-column">
      <style:table-column-properties style:column-width="1.6729in"/>
    </style:style>
    <style:style style:name="TableColumn626" style:family="table-column">
      <style:table-column-properties style:column-width="2.8458in"/>
    </style:style>
    <style:style style:name="Table623" style:family="table">
      <style:table-properties style:width="6.8979in" fo:margin-left="0in" table:align="left"/>
    </style:style>
    <style:style style:name="TableRow627" style:family="table-row">
      <style:table-row-properties/>
    </style:style>
    <style:style style:name="TableCell628" style:family="table-cell">
      <style:table-cell-properties fo:border="0.0138in solid #000000" fo:background-color="#FFFFFF" fo:padding-top="0in" fo:padding-left="0in" fo:padding-bottom="0in" fo:padding-right="0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633" style:parent-style-name="Normal" style:family="paragraph">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fo:padding-top="0in" fo:padding-left="0in" fo:padding-bottom="0in" fo:padding-right="0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fo:padding-top="0in" fo:padding-left="0in" fo:padding-bottom="0in" fo:padding-right="0in"/>
    </style:style>
    <style:style style:name="P640" style:parent-style-name="Normal" style:family="paragraph">
      <style:text-properties fo:color="#000000" style:font-size-complex="12pt" style:language-asian="lt" style:country-asian="LT"/>
    </style:style>
    <style:style style:name="P641" style:parent-style-name="Normal" style:family="paragraph">
      <style:paragraph-properties fo:text-align="justify" fo:text-indent="0.4368in" fo:background-color="#FFFFFF"/>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fo:background-color="#FFFFFF"/>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fo:background-color="#FFFFFF"/>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fo:background-color="#FFFFFF"/>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margin-right="-0.0006in" fo:text-indent="0.3937in">
        <style:tab-stops>
          <style:tab-stop style:type="left" style:position="0.492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fo:background-color="#FFFFFF"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margin-right="-0.0006in" fo:text-indent="0.3937in">
        <style:tab-stops>
          <style:tab-stop style:type="left" style:position="0.4923in"/>
        </style:tab-stops>
      </style:paragraph-properties>
      <style:text-properties fo:color="#000000" style:font-size-complex="12pt" style:language-asian="lt" style:country-asian="LT"/>
    </style:style>
    <style:style style:name="P664" style:parent-style-name="Normal" style:family="paragraph">
      <style:paragraph-properties fo:text-align="justify" fo:margin-right="-0.0006in" fo:text-indent="0.3937in">
        <style:tab-stops>
          <style:tab-stop style:type="left" style:position="0.4923in"/>
        </style:tab-stops>
      </style:paragraph-properties>
      <style:text-properties fo:font-style="italic" style:font-style-asian="italic" fo:color="#000000" style:font-size-complex="12pt" style:language-asian="lt" style:country-asian="LT"/>
    </style:style>
    <style:style style:name="P665" style:parent-style-name="Normal" style:family="paragraph">
      <style:paragraph-properties fo:text-align="justify" fo:margin-right="-0.0006in" fo:text-indent="0.3937in">
        <style:tab-stops>
          <style:tab-stop style:type="left" style:position="0.4923in"/>
        </style:tab-stops>
      </style:paragraph-properties>
    </style:style>
    <style:style style:name="P666" style:parent-style-name="Normal" style:family="paragraph">
      <style:paragraph-properties fo:text-align="justify" fo:margin-right="-0.0006in" fo:text-indent="0.3937in">
        <style:tab-stops>
          <style:tab-stop style:type="left" style:position="0.492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style="italic" style:font-style-asian="italic"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margin-right="-0.0006in" fo:text-indent="0.3937in">
        <style:tab-stops>
          <style:tab-stop style:type="left" style:position="0.492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margin-right="-0.0006in" fo:text-indent="0.3937in">
        <style:tab-stops>
          <style:tab-stop style:type="left" style:position="0.492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fo:background-color="#FFFFFF"/>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fo:color="#000000"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style="italic" style:font-style-asian="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fo:background-color="#FFFFFF"/>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style:font-size-complex="12pt" fo:background-color="#FFFFFF"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fo:background-color="#FFFFFF" style:language-asian="lt" style:country-asian="LT"/>
    </style:style>
    <style:style style:name="P698" style:parent-style-name="Normal" style:family="paragraph">
      <style:paragraph-properties fo:text-align="justify" fo:text-indent="0.3937in" fo:background-color="#FFFFFF"/>
      <style:text-properties style:font-size-complex="12pt" style:language-asian="lt" style:country-asian="LT"/>
    </style:style>
    <style:style style:name="P699" style:parent-style-name="Normal" style:family="paragraph">
      <style:paragraph-properties fo:text-align="justify" fo:text-indent="0.3937in" fo:background-color="#FFFFFF"/>
      <style:text-properties fo:font-style="italic" style:font-style-asian="italic" fo:color="#000000" style:font-size-complex="12pt" style:language-asian="lt" style:country-asian="LT"/>
    </style:style>
    <style:style style:name="P700" style:parent-style-name="Normal" style:family="paragraph">
      <style:paragraph-properties fo:text-align="justify" fo:text-indent="0.3937in" fo:background-color="#FFFFFF"/>
    </style:style>
    <style:style style:name="P701" style:parent-style-name="Normal" style:family="paragraph">
      <style:paragraph-properties fo:text-align="justify" fo:text-indent="0.3937in" fo:background-color="#FFFFFF"/>
    </style:style>
    <style:style style:name="T702" style:parent-style-name="DefaultParagraphFont" style:family="text">
      <style:text-properties style:font-weight-complex="bold" fo:color="#000000" style:font-size-complex="12pt" fo:background-color="#FFFFFF" style:language-asian="lt" style:country-asian="LT"/>
    </style:style>
    <style:style style:name="T703" style:parent-style-name="DefaultParagraphFont" style:family="text">
      <style:text-properties style:font-weight-complex="bold" fo:color="#000000"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fo:background-color="#FFFFFF"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fo:color="#000000"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00" style:font-size-complex="12pt" fo:background-color="#FFFFFF"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fo:background-color="#FFFFFF"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fo:color="#000000" style:font-size-complex="12pt" fo:background-color="#FFFFFF" style:language-asian="lt" style:country-asian="LT"/>
    </style:style>
    <style:style style:name="P721" style:parent-style-name="Normal" style:family="paragraph">
      <style:paragraph-properties fo:text-align="justify" fo:margin-right="-0.0006in" fo:text-indent="0.3937in">
        <style:tab-stops>
          <style:tab-stop style:type="left" style:position="0.492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fo:background-color="#FFFFFF"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style-complex="italic"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style:font-weight-complex="bold" fo:color="#000000" style:font-size-complex="12pt" fo:background-color="#FFFFFF"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fo:color="#000000" style:font-size-complex="12pt" fo:background-color="#FFFFFF" style:language-asian="lt" style:country-asian="LT"/>
    </style:style>
    <style:style style:name="P746" style:parent-style-name="Normal" style:family="paragraph">
      <style:paragraph-properties fo:text-align="justify" fo:text-indent="0.3937in"/>
      <style:text-properties fo:font-style="italic" style:font-style-asian="italic" fo:color="#000000" style:font-size-complex="12pt"/>
    </style:style>
    <style:style style:name="P747" style:parent-style-name="Normal" style:family="paragraph">
      <style:paragraph-properties fo:text-align="justify" fo:text-indent="0.3937in"/>
      <style:text-properties fo:font-style="italic" style:font-style-asian="italic" fo:color="#000000" style:font-size-complex="12pt"/>
    </style:style>
    <style:style style:name="P748" style:parent-style-name="Normal" style:family="paragraph">
      <style:paragraph-properties fo:text-align="justify" fo:margin-right="-0.0006in" fo:text-indent="0.3937in">
        <style:tab-stops>
          <style:tab-stop style:type="left" style:position="0.4923in"/>
        </style:tab-stops>
      </style:paragraph-properties>
    </style:style>
    <style:style style:name="P749" style:parent-style-name="Normal" style:family="paragraph">
      <style:paragraph-properties fo:text-align="justify" fo:margin-right="-0.0006in" fo:text-indent="0.3937in">
        <style:tab-stops>
          <style:tab-stop style:type="left" style:position="0.4923in"/>
        </style:tab-stops>
      </style:paragraph-properties>
    </style:style>
    <style:style style:name="T750" style:parent-style-name="DefaultParagraphFont" style:family="text">
      <style:text-properties style:font-weight-complex="bold" fo:color="#000000" style:font-size-complex="12pt" fo:background-color="#FFFFFF" style:language-asian="lt" style:country-asian="LT"/>
    </style:style>
    <style:style style:name="T751" style:parent-style-name="DefaultParagraphFont" style:family="text">
      <style:text-properties style:font-weight-complex="bold" fo:color="#000000"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fo:color="#000000"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0006in" fo:text-indent="0.3937in">
        <style:tab-stops>
          <style:tab-stop style:type="left" style:position="0.492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ext-properties fo:color="#000000" style:font-size-complex="12pt"/>
    </style:style>
    <style:style style:name="P759" style:parent-style-name="Normal" style:family="paragraph">
      <style:paragraph-properties fo:text-align="justify" fo:text-indent="0.3937in"/>
      <style:text-properties fo:font-style="italic" style:font-style-asian="italic" fo:color="#000000" style:font-size-complex="12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fo:background-color="#FFFFFF"/>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fo:background-color="#FFFFFF"/>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fo:background-color="#FFFFFF"/>
    </style:style>
    <style:style style:name="P773" style:parent-style-name="Normal" style:family="paragraph">
      <style:paragraph-properties fo:text-align="justify" fo:text-indent="0.3937in" fo:background-color="#FFFFFF"/>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fo:background-color="#FFFFFF"/>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fo:background-color="#FFFFFF"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fo:background-color="#FFFFFF"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background-color="#FFFFFF"/>
    </style:style>
    <style:style style:name="P787" style:parent-style-name="Normal" style:family="paragraph">
      <style:paragraph-properties fo:text-align="center" fo:background-color="#FFFFFF"/>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fo:background-color="#FFFFFF"/>
      <style:text-properties style:font-size-complex="12pt" style:language-asian="lt" style:country-asian="LT"/>
    </style:style>
    <style:style style:name="P791" style:parent-style-name="Normal" style:family="paragraph">
      <style:paragraph-properties fo:text-align="justify" fo:text-indent="0.3937in" fo:background-color="#FFFFFF"/>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weight-complex="bold" fo:font-style="italic" style:font-style-asian="italic" style:font-size-complex="12pt" fo:background-color="#FFFFFF"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P795" style:parent-style-name="Normal" style:family="paragraph">
      <style:paragraph-properties fo:text-align="justify" fo:margin-right="-0.0006in" fo:text-indent="0.3937in">
        <style:tab-stops>
          <style:tab-stop style:type="left" style:position="0.4923in"/>
        </style:tab-stops>
      </style:paragraph-properties>
      <style:text-properties style:font-size-complex="12pt" fo:background-color="#FFFF00" style:language-asian="lt" style:country-asian="LT"/>
    </style:style>
    <style:style style:name="P796" style:parent-style-name="Normal" style:family="paragraph">
      <style:paragraph-properties fo:text-align="justify" fo:margin-right="-0.0006in" fo:text-indent="0.3937in">
        <style:tab-stops>
          <style:tab-stop style:type="left" style:position="0.4923in"/>
        </style:tab-stops>
      </style:paragraph-properties>
    </style:style>
    <style:style style:name="T797" style:parent-style-name="DefaultParagraphFont" style:family="text">
      <style:text-properties style:font-weight-complex="bold" fo:color="#000000" style:font-size-complex="12pt" fo:background-color="#FFFFFF" style:language-asian="lt" style:country-asian="LT"/>
    </style:style>
    <style:style style:name="T798" style:parent-style-name="DefaultParagraphFont" style:family="text">
      <style:text-properties style:font-weight-complex="bold" fo:color="#000000" style:font-size-complex="12pt" fo:background-color="#FFFFFF"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right="-0.0006in" fo:text-indent="0.3937in">
        <style:tab-stops>
          <style:tab-stop style:type="left" style:position="0.492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margin-right="-0.0006in" fo:text-indent="0.3937in">
        <style:tab-stops>
          <style:tab-stop style:type="left" style:position="0.492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ableColumn810" style:family="table-column">
      <style:table-column-properties style:column-width="2.3791in"/>
    </style:style>
    <style:style style:name="TableColumn811" style:family="table-column">
      <style:table-column-properties style:column-width="1.6729in"/>
    </style:style>
    <style:style style:name="TableColumn812" style:family="table-column">
      <style:table-column-properties style:column-width="2.8458in"/>
    </style:style>
    <style:style style:name="Table809" style:family="table">
      <style:table-properties style:width="6.8979in" fo:margin-left="0in" table:align="left"/>
    </style:style>
    <style:style style:name="TableRow813" style:family="table-row">
      <style:table-row-properties/>
    </style:style>
    <style:style style:name="TableCell814" style:family="table-cell">
      <style:table-cell-properties fo:border="0.0138in solid #000000" fo:background-color="#FFFFFF" fo:padding-top="0in" fo:padding-left="0in" fo:padding-bottom="0in" fo:padding-right="0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819" style:parent-style-name="Normal" style:family="paragraph">
      <style:text-properties fo:color="#000000" style:font-size-complex="12pt" style:language-asian="lt" style:country-asian="L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fo:padding-top="0in" fo:padding-left="0in" fo:padding-bottom="0in" fo:padding-right="0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fo:padding-top="0in" fo:padding-left="0in" fo:padding-bottom="0in" fo:padding-right="0in"/>
    </style:style>
    <style:style style:name="P826" style:parent-style-name="Normal" style:family="paragraph">
      <style:text-properties fo:color="#000000" style:font-size-complex="12pt" style:language-asian="lt" style:country-asian="LT"/>
    </style:style>
    <style:style style:name="P827" style:parent-style-name="Normal" style:family="paragraph">
      <style:paragraph-properties fo:text-align="justify" fo:text-indent="0.3937in"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fo:background-color="#FFFFFF"/>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fo:background-color="#FFFFFF"/>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fo:background-color="#FFFFFF"/>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P852" style:parent-style-name="Normal" style:family="paragraph">
      <style:paragraph-properties fo:text-align="justify" fo:text-indent="0.3937in" fo:background-color="#FFFFFF"/>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fo:background-color="#FFFFFF"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fo:background-color="#FFFFFF"/>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fo:background-color="#FFFFFF"/>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fo:background-color="#FFFFFF"/>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fo:background-color="#FFFFFF"/>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fo:background-color="#FFFFFF"/>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fo:background-color="#FFFFFF"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368in" fo:background-color="#FFFFFF"/>
    </style:style>
    <style:style style:name="P890" style:parent-style-name="Normal" style:family="paragraph">
      <style:paragraph-properties fo:text-align="center" fo:background-color="#FFFFFF"/>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fo:background-color="#FFFFFF"/>
      <style:text-properties style:font-size-complex="12pt" style:language-asian="lt" style:country-asian="LT"/>
    </style:style>
    <style:style style:name="P894" style:parent-style-name="Normal" style:family="paragraph">
      <style:paragraph-properties fo:text-align="justify" fo:text-indent="0.3937in" fo:background-color="#FFFFFF"/>
    </style:style>
    <style:style style:name="T895" style:parent-style-name="DefaultParagraphFont" style:family="text">
      <style:text-properties fo:font-style="italic" style:font-style-asian="italic" style:font-size-complex="12pt" style:language-asian="lt" style:country-asian="LT"/>
    </style:style>
    <style:style style:name="P896" style:parent-style-name="Normal" style:family="paragraph">
      <style:paragraph-properties fo:text-align="justify" fo:text-indent="0.3937in" fo:background-color="#FFFFFF"/>
      <style:text-properties fo:color="#000000" style:font-size-complex="12pt" fo:background-color="#FFFFFF" style:language-asian="lt" style:country-asian="LT"/>
    </style:style>
    <style:style style:name="P897" style:parent-style-name="Normal" style:family="paragraph">
      <style:paragraph-properties fo:text-align="justify" fo:text-indent="0.3937in" fo:background-color="#FFFFFF"/>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fo:background-color="#FFFFFF"/>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fo:background-color="#FFFFFF"/>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fo:background-color="#FFFFFF"/>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P919" style:parent-style-name="Normal" style:family="paragraph">
      <style:paragraph-properties fo:text-align="justify" fo:text-indent="0.3937in" fo:background-color="#FFFFFF"/>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fo:background-color="#FFFFFF"/>
      <style:text-properties style:font-size-complex="12pt" style:language-asian="lt" style:country-asian="LT"/>
    </style:style>
    <style:style style:name="P923" style:parent-style-name="Normal" style:family="paragraph">
      <style:paragraph-properties fo:text-align="justify" fo:text-indent="0.3937in"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fo:background-color="#FFFFFF"/>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P931" style:parent-style-name="Normal" style:family="paragraph">
      <style:paragraph-properties fo:text-align="justify" fo:text-indent="0.3937in" fo:background-color="#FFFFFF"/>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fo:background-color="#FFFFFF"/>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font-style="italic" style:font-style-asian="italic"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T94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style:font-style-complex="italic"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style:font-style-complex="italic"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text-align="justify" fo:text-indent="0.3937in" fo:background-color="#FFFFFF"/>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fo:background-color="#FFFFFF"/>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style:font-style-complex="italic" fo:color="#000000"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style:font-style-complex="italic" fo:color="#000000" style:font-size-complex="12pt" fo:background-color="#FFFFFF"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style:font-style-complex="italic"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fo:background-color="#FFFFFF"/>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P988" style:parent-style-name="Normal" style:family="paragraph">
      <style:paragraph-properties fo:text-align="justify" fo:text-indent="0.3937in" fo:background-color="#FFFFFF"/>
    </style:style>
    <style:style style:name="T989" style:parent-style-name="DefaultParagraphFont" style:family="text">
      <style:text-properties fo:color="#000000" style:font-size-complex="12pt" fo:background-color="#FFFFFF"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style:font-style-complex="italic" fo:color="#000000" style:font-size-complex="12pt" fo:background-color="#FFFFFF"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T99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P1001" style:parent-style-name="Normal" style:family="paragraph">
      <style:paragraph-properties fo:text-align="justify" fo:text-indent="0.3937in" fo:background-color="#FFFFFF"/>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style:font-style-complex="italic" fo:color="#000000" style:font-size-complex="12pt" fo:background-color="#FFFFFF"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fo:background-color="#FFFFFF"/>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P1012" style:parent-style-name="Normal" style:family="paragraph">
      <style:paragraph-properties fo:text-align="justify" fo:text-indent="0.3937in" fo:background-color="#FFFFFF"/>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P1017" style:parent-style-name="Normal" style:family="paragraph">
      <style:paragraph-properties fo:text-align="justify" fo:text-indent="0.3937in" fo:background-color="#FFFFFF"/>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font-style="italic" style:font-style-asian="italic"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text-position="super 62.5%"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fo:background-color="#FFFFFF"/>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31" style:parent-style-name="DefaultParagraphFont" style:family="text">
      <style:text-properties fo:font-style="italic" style:font-style-asian="italic"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37" style:parent-style-name="DefaultParagraphFont" style:family="text">
      <style:text-properties fo:font-style="italic" style:font-style-asian="italic" fo:color="#000000" style:font-size-complex="12pt" fo:background-color="#FFFFFF" style:language-asian="lt" style:country-asian="LT"/>
    </style:style>
    <style:style style:name="T103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font-style="italic" style:font-style-asian="italic" fo:color="#000000" style:font-size-complex="12pt" fo:background-color="#FFFFFF"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fo:font-style="italic" style:font-style-asian="italic" style:font-size-complex="12pt" fo:background-color="#FFFFFF" style:language-asian="lt" style:country-asian="LT"/>
    </style:style>
    <style:style style:name="T1050" style:parent-style-name="DefaultParagraphFont" style:family="text">
      <style:text-properties fo:font-style="italic" style:font-style-asian="italic" fo:color="#000000" style:font-size-complex="12pt" fo:background-color="#FFFFFF"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fo:background-color="#FFFFFF"/>
    </style:style>
    <style:style style:name="T1054" style:parent-style-name="DefaultParagraphFont" style:family="text">
      <style:text-properties fo:color="#000000" style:font-size-complex="12pt" fo:background-color="#FFFFFF"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font-style="italic" style:font-style-asian="italic"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P1063" style:parent-style-name="Normal" style:family="paragraph">
      <style:paragraph-properties fo:text-align="justify" fo:text-indent="0.3937in" fo:background-color="#FFFFFF"/>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fo:background-color="#FFFFFF"/>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3937in" fo:background-color="#FFFFFF"/>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fo:background-color="#FFFFFF"/>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P1119" style:parent-style-name="Normal" style:family="paragraph">
      <style:paragraph-properties fo:text-align="justify" fo:text-indent="0.3937in" fo:background-color="#FFFFFF"/>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fo:background-color="#FFFFFF"/>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style="italic" style:font-style-asian="italic"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fo:background-color="#FFFFFF"/>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style:font-size-complex="12pt" fo:background-color="#FFFFFF"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tyle-complex="italic"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font-style="italic" style:font-style-asian="italic" fo:color="#000000" style:font-size-complex="12pt" fo:background-color="#FFFFFF"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P1164" style:parent-style-name="Normal" style:family="paragraph">
      <style:paragraph-properties fo:text-align="justify" fo:text-indent="0.3937in" fo:background-color="#FFFFFF"/>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fo:font-style="italic" style:font-style-asian="italic" style:font-size-complex="12pt" style:language-asian="lt" style:country-asian="LT"/>
    </style:style>
    <style:style style:name="T1169" style:parent-style-name="DefaultParagraphFont" style:family="text">
      <style:text-properties style:font-weight-complex="bold" fo:font-style="italic" style:font-style-asian="italic"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fo:background-color="#FFFFFF"/>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P1178" style:parent-style-name="Normal" style:family="paragraph">
      <style:paragraph-properties fo:text-align="justify" fo:text-indent="0.3937in" fo:background-color="#FFFFFF"/>
    </style:style>
    <style:style style:name="T1179" style:parent-style-name="DefaultParagraphFont" style:family="text">
      <style:text-properties fo:color="#000000" style:font-size-complex="12pt" fo:background-color="#FFFFFF" style:language-asian="lt" style:country-asian="LT"/>
    </style:style>
    <style:style style:name="T1180" style:parent-style-name="DefaultParagraphFont" style:family="text">
      <style:text-properties fo:color="#000000" style:font-size-complex="12pt" fo:background-color="#FFFFFF" style:language-asian="lt" style:country-asian="LT"/>
    </style:style>
    <style:style style:name="T1181" style:parent-style-name="DefaultParagraphFont" style:family="text">
      <style:text-properties fo:font-style="italic" style:font-style-asian="italic" fo:color="#000000" style:font-size-complex="12pt" fo:background-color="#FFFFFF"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P1183" style:parent-style-name="Normal" style:family="paragraph">
      <style:paragraph-properties fo:text-align="justify" fo:text-indent="0.3937in" fo:background-color="#FFFFFF"/>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fo:color="#000000" style:font-size-complex="12pt" fo:background-color="#FFFFFF" style:language-asian="lt" style:country-asian="LT"/>
    </style:style>
    <style:style style:name="P1186" style:parent-style-name="Normal" style:family="paragraph">
      <style:paragraph-properties fo:text-align="justify" fo:text-indent="0.3937in" fo:background-color="#FFFFFF"/>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fo:color="#000000" style:font-size-complex="12pt" fo:background-color="#FFFFFF" style:language-asian="lt" style:country-asian="LT"/>
    </style:style>
    <style:style style:name="T1189" style:parent-style-name="DefaultParagraphFont" style:family="text">
      <style:text-properties fo:font-style="italic" style:font-style-asian="italic" fo:color="#000000" style:font-size-complex="12pt" fo:background-color="#FFFFFF"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fo:font-style="italic" style:font-style-asian="italic" fo:color="#000000" style:font-size-complex="12pt" fo:background-color="#FFFFFF"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fo:font-style="italic" style:font-style-asian="italic" fo:color="#000000" style:font-size-complex="12pt" fo:background-color="#FFFFFF" style:language-asian="lt" style:country-asian="LT"/>
    </style:style>
    <style:style style:name="T1194" style:parent-style-name="DefaultParagraphFont" style:family="text">
      <style:text-properties fo:color="#000000" style:font-size-complex="12pt" fo:background-color="#FFFFFF" style:language-asian="lt" style:country-asian="LT"/>
    </style:style>
    <style:style style:name="T1195" style:parent-style-name="DefaultParagraphFont" style:family="text">
      <style:text-properties style:font-weight-complex="bold" style:font-size-complex="12pt" fo:background-color="#FFFFFF"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fo:background-color="#FFFFFF"/>
    </style:style>
    <style:style style:name="P1198" style:parent-style-name="Normal" style:family="paragraph">
      <style:paragraph-properties fo:text-align="center"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fo:background-color="#FFFFFF"/>
      <style:text-properties fo:font-style="italic" style:font-style-asian="italic" style:font-size-complex="12pt" style:language-asian="lt" style:country-asian="LT"/>
    </style:style>
    <style:style style:name="P1202" style:parent-style-name="Normal" style:family="paragraph">
      <style:paragraph-properties fo:text-align="justify" fo:text-indent="0.3937in" fo:background-color="#FFFFFF"/>
      <style:text-properties fo:font-style="italic" style:font-style-asian="italic" style:font-size-complex="12pt" style:language-asian="lt" style:country-asian="LT"/>
    </style:style>
    <style:style style:name="P1203" style:parent-style-name="Normal" style:family="paragraph">
      <style:paragraph-properties fo:text-align="justify" fo:text-indent="0.3937in" fo:background-color="#FFFFFF"/>
      <style:text-properties style:font-size-complex="12pt" style:language-asian="lt" style:country-asian="LT"/>
    </style:style>
    <style:style style:name="P1204" style:parent-style-name="Normal" style:family="paragraph">
      <style:paragraph-properties fo:text-align="justify" fo:text-indent="0.3937in" fo:background-color="#FFFFFF"/>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fo:background-color="#FFFFFF"/>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fo:background-color="#FFFFFF"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P1215" style:parent-style-name="Normal" style:family="paragraph">
      <style:paragraph-properties fo:text-align="justify" fo:text-indent="0.3937in" fo:background-color="#FFFFFF"/>
    </style:style>
    <style:style style:name="T1216" style:parent-style-name="DefaultParagraphFont" style:family="text">
      <style:text-properties fo:color="#000000" style:font-size-complex="12pt" fo:background-color="#FFFFFF" style:language-asian="lt" style:country-asian="LT"/>
    </style:style>
    <style:style style:name="P1217" style:parent-style-name="Normal" style:family="paragraph">
      <style:paragraph-properties fo:text-align="justify" fo:text-indent="0.3937in" fo:background-color="#FFFFFF"/>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P1222" style:parent-style-name="Normal" style:family="paragraph">
      <style:paragraph-properties fo:text-align="justify" fo:text-indent="0.3937in" fo:background-color="#FFFFFF"/>
    </style:style>
    <style:style style:name="T1223" style:parent-style-name="DefaultParagraphFont" style:family="text">
      <style:text-properties fo:color="#000000" style:font-size-complex="12pt" fo:background-color="#FFFFFF"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P1225" style:parent-style-name="Normal" style:family="paragraph">
      <style:paragraph-properties fo:text-align="justify" fo:text-indent="0.3937in" fo:background-color="#FFFFFF"/>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P1229" style:parent-style-name="Normal" style:family="paragraph">
      <style:paragraph-properties fo:text-align="justify" fo:text-indent="0.3937in" fo:background-color="#FFFFFF"/>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fo:background-color="#FFFFFF"/>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fo:background-color="#FFFFFF"/>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fo:background-color="#FFFFFF"/>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fo:background-color="#FFFFFF"/>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fo:background-color="#FFFFFF"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fo:background-color="#FFFFFF" style:language-asian="lt" style:country-asian="LT"/>
    </style:style>
    <style:style style:name="T1253" style:parent-style-name="DefaultParagraphFont" style:family="text">
      <style:text-properties fo:font-style="italic" style:font-style-asian="italic" fo:color="#000000" style:font-size-complex="12pt" fo:background-color="#FFFFFF"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fo:background-color="#FFFFFF"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fo:background-color="#FFFFFF"/>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fo:background-color="#FFFFFF"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fo:background-color="#FFFFFF"/>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fo:background-color="#FFFFFF"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fo:background-color="#FFFFFF"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P1276" style:parent-style-name="Normal" style:family="paragraph">
      <style:paragraph-properties fo:text-align="justify" fo:text-indent="0.3937in" fo:background-color="#FFFFFF"/>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2.5%"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fo:background-color="#FFFFFF"/>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fo:background-color="#FFFFFF"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ext-properties style:font-size-complex="12pt" fo:background-color="#FFFF00" style:language-asian="lt" style:country-asian="LT"/>
    </style:style>
    <style:style style:name="P1295" style:parent-style-name="Normal" style:family="paragraph">
      <style:paragraph-properties fo:text-align="justify" fo:text-indent="0.3937in"/>
      <style:text-properties style:font-size-complex="12pt" style:language-asian="lt" style:country-asian="LT"/>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fo:margin-right="-0.0006in" fo:text-indent="0.3937in">
        <style:tab-stops>
          <style:tab-stop style:type="left" style:position="0.492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fo:color="#000000" style:font-size-complex="12pt" fo:background-color="#FFFFFF"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margin-right="-0.0006in" fo:text-indent="0.3937in">
        <style:tab-stops>
          <style:tab-stop style:type="left" style:position="0.4923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weight-complex="bold" fo:color="#000000" style:font-size-complex="12pt" fo:background-color="#FFFFFF"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margin-right="-0.0006in" fo:text-indent="0.3937in">
        <style:tab-stops>
          <style:tab-stop style:type="left" style:position="0.4923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style:font-size-complex="12pt" fo:background-color="#FFFFFF"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fo:color="#000000" style:font-size-complex="12pt" fo:background-color="#FFFFFF"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margin-right="-0.0006in" fo:text-indent="0.3937in">
        <style:tab-stops>
          <style:tab-stop style:type="left" style:position="0.4923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fo:background-color="#FFFFFF"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P1327" style:parent-style-name="Normal" style:family="paragraph">
      <style:paragraph-properties fo:text-align="justify" fo:margin-right="-0.0006in" fo:text-indent="0.3937in">
        <style:tab-stops>
          <style:tab-stop style:type="left" style:position="0.4923in"/>
        </style:tab-stops>
      </style:paragraph-properties>
    </style:style>
    <style:style style:name="T1328" style:parent-style-name="DefaultParagraphFont" style:family="text">
      <style:text-properties fo:color="#000000" style:font-size-complex="12pt" fo:background-color="#FFFFFF"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P1333" style:parent-style-name="Normal" style:family="paragraph">
      <style:paragraph-properties fo:text-align="justify" fo:margin-right="-0.0006in" fo:text-indent="0.3937in">
        <style:tab-stops>
          <style:tab-stop style:type="left" style:position="0.4923in"/>
        </style:tab-stops>
      </style:paragraph-properties>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margin-right="-0.0006in" fo:text-indent="0.3937in">
        <style:tab-stops>
          <style:tab-stop style:type="left" style:position="0.4923in"/>
        </style:tab-stops>
      </style:paragraph-properties>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right="-0.0006in">
        <style:tab-stops>
          <style:tab-stop style:type="left" style:position="4.3312in"/>
        </style:tab-stops>
      </style:paragraph-properties>
    </style:style>
    <style:style style:name="P1339" style:parent-style-name="Normal" style:family="paragraph">
      <style:paragraph-properties fo:text-align="justify" fo:margin-right="-0.0006in" fo:text-indent="0.3937in">
        <style:tab-stops>
          <style:tab-stop style:type="left" style:position="4.33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1343"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1344" style:parent-style-name="Normal" style:family="paragraph">
      <style:paragraph-properties fo:text-align="justify" fo:margin-right="-0.0006in" fo:text-indent="4.5465in">
        <style:tab-stops>
          <style:tab-stop style:type="left" style:position="4.3312in"/>
        </style:tab-stops>
      </style:paragraph-properties>
      <style:text-properties style:font-size-complex="12pt"/>
    </style:style>
    <style:style style:name="P1345"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1346"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1347" style:parent-style-name="Normal" style:family="paragraph">
      <style:paragraph-properties fo:text-align="justify" fo:margin-right="-0.0006in" fo:text-indent="4.5465in">
        <style:tab-stops>
          <style:tab-stop style:type="left" style:position="4.3312in"/>
        </style:tab-stops>
      </style:paragraph-properties>
      <style:text-properties style:font-size-complex="12pt"/>
    </style:style>
    <style:style style:name="P134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1349"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1350" style:parent-style-name="Normal" style:family="paragraph">
      <style:paragraph-properties fo:text-align="justify" fo:margin-right="-0.0006in" fo:text-indent="4.5465in">
        <style:tab-stops>
          <style:tab-stop style:type="left" style:position="4.3312in"/>
        </style:tab-stops>
      </style:paragraph-properties>
      <style:text-properties style:font-size-complex="12pt"/>
    </style:style>
    <style:style style:name="P135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1352"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1353" style:parent-style-name="Normal" style:family="paragraph">
      <style:paragraph-properties fo:text-align="justify" fo:margin-right="-0.0006in" fo:text-indent="4.5465in">
        <style:tab-stops>
          <style:tab-stop style:type="left" style:position="4.3312in"/>
        </style:tab-stops>
      </style:paragraph-properties>
    </style:style>
    <style:style style:name="T13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I-6-502/2017</text:p>
      <text:p text:style-name="P12">Teisminio proceso Nr. 3-66-3-00036-2016-6</text:p>
      <text:p text:style-name="P13">Procesinio sprendimo kategorija 4.1</text:p>
      <text:p text:style-name="P14">(S)<text:s/></text:p>
      <text:p text:style-name="P15"/>
      <text:p text:style-name="P16"><text:span text:style-name="T17"><draw:frame draw:style-name="a1" draw:name="Picture 1" text:anchor-type="as-char" svg:x="0in" svg:y="0in" svg:width="0.71875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SPRENDIMAS</text:p>
      <text:p text:style-name="P22">LIETUVOS RESPUBLIKOS VARDU</text:p>
      <text:p text:style-name="P23"/>
      <text:p text:style-name="P24">2017 m. balandžio 11 d.</text:p>
      <text:p text:style-name="P25">Vilnius</text:p>
      <text:p text:style-name="P26"/>
      <text:p text:style-name="P27"/>
      <text:p text:style-name="P28"><text:span text:style-name="T29">Lietuvos vyriausiojo administracinio teismo išplėstinė teisėjų kolegija, susidedanti iš teisėjų Artūro Drigoto (pranešėjas), Ramūno Gadliausko, Irmanto Jarukaičio (kolegijos pirmininkas), Dainiaus Raižio ir Virginijos Volskienės,<text:s/></text:span></text:p>
      <text:p text:style-name="P30"><text:span text:style-name="T31">sekretoriaujant Gretai Kapačinskaitei,</text:span></text:p>
      <text:p text:style-name="P32">dalyvaujant pareiškėjai buvusiai Seimo narei Vidai Marijai Čigriejienei, Seimo nariui Kaziui Starkevičiui, buvusių Seimo narių Vidos Marijos Čigriejienės, Arimanto Dumčiaus, Kazimiero Kuzminsko ir Seimo nario Kazio Starkevičiaus atstovui advokatui Evaldui Rapolui, pareiškėjo Seimo nario Kazio Starkevičiaus atstovams R. G. ir E. J., atsakovo Lietuvos Respublikos sveikatos apsaugos ministerijos atstovui Dariui Taminskui,</text:p>
      <text:p text:style-name="P33"><text:span text:style-name="T34">viešame teismo posėdyje žodinio proceso tvarka išnagrinėjo norminę administracinę bylą pagal pareiškėjų buvusių Lietuvos Respublikos Seimo narių Vidos Marijos Čigriejienės, Arimanto Dumčiaus ir Kazimiero Kuzminsko, Lietuvos Respublikos Seimo nario Kazio Starkevičiaus pareiškimus ištirti Lietuvos Respublikos sveikatos apsaugos ministro 2004 m. rugsėjo 9 d. įsakymu Nr. V-632 patvirtinto<text:s/></text:span><text:span text:style-name="T35">Žmogaus kraujodaros kamieninių ląstelių transplantacijos paslaugų, apmokamų iš žmogaus organų ir audinių transplantacijos programos lėšų, teikimo reikalavimų, bazinių kainų ir mokėjimo tvarkos aprašo<text:s/></text:span><text:span text:style-name="T36">12.1.2–12.1.6, 12.2, 13.1.1–13.1.6 papunkčių (Lietuvos Respublikos sveikatos apsaugos ministro<text:s/></text:span><text:span text:style-name="T37">2016 m. birželio 15 d. įsakymo Nr. V-830 redakcija) atitiktį<text:s/></text:span><text:span text:style-name="T38">Lietuvos Respublikos Konstitucijos 40 straipsnio 3 daliai, 46 straipsnio 1, 3 ir 4 dalims, 48 straipsnio 1 daliai, 53 straipsnio 1 daliai, Lietuvos Respublikos konkurencijos įstatymo 4 straipsniui, Lietuvos Respublikos pacientų teisių ir žalos sveikatai atlyginimo įstatymo 4 straipsnio 1 ir 2 dalims, Lietuvos sveikatos mokslų universiteto statuto 6.1, 6.2, 8, 85 ir 110 punktams, Lietuvos Respublikos darbo kodekso 2 straipsnio 1 dalies 2 punktui, Lietuvos Respublikos teisėkūros pagrindų įstatymo 3 straipsnio 2 dalies 1–4 punktams ir 7 straipsniui.</text:span></text:p>
      <text:p text:style-name="P39"/>
      <text:p text:style-name="P40">Išplėstinė teisėjų kolegija</text:p>
      <text:p text:style-name="P41"/>
      <text:p text:style-name="P42"><text:span text:style-name="T43">n u s t a t ė:</text:span></text:p>
      <text:p text:style-name="P44"/>
      <text:p text:style-name="P45"><text:span text:style-name="T46">I</text:span><text:span text:style-name="T47">.</text:span></text:p>
      <text:p text:style-name="P48"/>
      <text:p text:style-name="P49"><text:span text:style-name="T50">1</text:span><text:span text:style-name="T51">. Buvę Lietuvos Respublikos Seimo nariai Vida Marija Čigriejienė, Arimantas Dumčius ir Kazimieras Kuzminskas, taip pat Lietuvos Respublikos Seimo narys Kazys Starkevičius (toliau – ir pareiškėjai) su pareiškimais kreipėsi į Lietuvos vyriausiąjį administracinį teismą prašydami ištirti<text:s/></text:span><text:soft-page-break/><text:span text:style-name="T52">Lietuvos Respublikos sveikatos apsaugos ministro 2004 m. rugsėjo 9 d. įsakymu Nr. V-632 patvirtinto<text:s/></text:span><text:span text:style-name="T53">Žmogaus kraujodaros kamieninių ląstelių transplantacijos paslaugų, apmokamų iš žmogaus organų ir audinių transplantacijos programos lėšų, teikimo reikalavimų, bazinių kainų ir mokėjimo tvarkos aprašo<text:s/></text:span><text:span text:style-name="T54">12.1.2–12.1.6, 12.2, 13.1.1–13.1.6 papunkčių (</text:span><text:span text:style-name="T55">2016 m. birželio 15 d. įsakymo Nr. V-830 redakcija) atitiktį pareiškimuose nurodytiems aukštesnės galios teisės aktams.</text:span></text:p>
      <text:p text:style-name="P56"><text:span text:style-name="T57">2</text:span><text:span text:style-name="T58">. 2016 m. lapkričio 8 d. ir 2016 m. gruodžio 1 d. nutartimis Lietuvos vyriausiasis administracinis teismas priėmė nagrinėti pareiškėjų pareiškimų dalis dėl Lietuvos Respublikos sveikatos apsaugos ministro 2004 m. rugsėjo 9 d. įsakymu Nr. V-632 patvirtinto<text:s/></text:span><text:span text:style-name="T59">Žmogaus kraujodaros kamieninių ląstelių transplantacijos paslaugų, apmokamų iš žmogaus organų ir audinių transplantacijos programos lėšų, teikimo reikalavimų, bazinių kainų ir mokėjimo tvarkos aprašo (toliau – ir Aprašas)<text:s/></text:span><text:span text:style-name="T60">12.1.2–12.1.6, 12.2, 13.1.1–13.1.6 papunkčių (</text:span><text:span text:style-name="T61">2016 m. birželio 15 d. įsakymo Nr. V-830 redakcija) atitikties<text:s/></text:span><text:span text:style-name="T62">Lietuvos Respublikos Konstitucijos 46 straipsnio 1, 3 ir 4 dalims, 53 straipsnio 1 daliai, 40 straipsnio 3 daliai, 48 straipsnio 1 daliai, Lietuvos Respublikos konkurencijos įstatymo 4 straipsniui, Lietuvos Respublikos pacientų teisių ir žalos sveikatai atlyginimo įstatymo 4 straipsnio 1 ir 2 dalims, Lietuvos sveikatos mokslų universiteto statuto 6.1, 6.2, 8, 85 ir 110 punktams, Lietuvos Respublikos darbo kodekso 2 straipsnio 1 dalies 2 punktui, Lietuvos Respublikos teisėkūros pagrindų įstatymo 3 straipsnio 2 dalies 1–4 punktams ir 7 straipsniui.</text:span></text:p>
      <text:p text:style-name="P63"><text:span text:style-name="T64">3</text:span><text:span text:style-name="T65">. Pareiškimai grindžiami šiais argumentais:</text:span></text:p>
      <text:p text:style-name="P66"><text:span text:style-name="T67">3.1</text:span><text:span text:style-name="T68">. Apraše<text:s/></text:span><text:span text:style-name="T69">reglamentuojama autologinių kraujodaros kamieninių ląstelių transplantacija (toliau – ir AUTOKKLT), t. y. kraujodaros kamieninių ląstelių paėmimas ir persodinimas į to paties žmogaus kūną gydymo tikslu, bei alogeninių kraujodaros kamieninių ląstelių transplantacija (toliau – ir ALOKKLT), t. y. kraujodaros kamieninių ląstelių paėmimas ir persodinimas į kito žmogaus kūną gydymo tikslu.<text:s/></text:span><text:span text:style-name="T70">Įstatymuose nėra imperatyvių nuostatų, įpareigojančių sveikatos apsaugos ministrą patvirtinti Aprašą su suvaržančiais ir diskriminuojančiais kriterijais. Iš įsakymo, kuriuo patvirtintas Aprašas, 1 punkto matyti, kad jis nėra kildinamas iš jokio įstatymo ta apimtimi, kuria yra ribojama asmens sveikatos priežiūros įstaigų konkurencija. Šio įsakymo 1 punkte daroma nuoroda į<text:s/></text:span><text:span text:style-name="T71">Lietuvos Respublikos sveikatos priežiūros įstaigų įstatymo 10<text:s/></text:span><text:span text:style-name="T72">straipsnio 6 punktą, tačiau ši nuostata nepateisina konkurencijos sąlygų ribojimų.</text:span></text:p>
      <text:p text:style-name="P73"><text:span text:style-name="T74">3.2</text:span><text:span text:style-name="T75">.<text:s/></text:span><text:span text:style-name="T76">Šiuo metu AUTOKKLT paslaugos yra atliekamos VšĮ Vilniaus universiteto ligoninėje Santariškių klinikose (toliau – Santariškių klinikos) ir Všį Lietuvos sveikatos mokslų universiteto ligoninėje Kauno klinikose (toliau – Kauno klinikos). Pagal Aprašą, Kauno klinikos galės teikti AUTOKKLT paslaugas tik<text:s/></text:span><text:span text:style-name="T77">mielomine liga (TLK-10-AM kodas C90) sergantiems pacientams.<text:s/></text:span><text:span text:style-name="T78">ALOKKLT paslaugos šiuo metu yra atliekamos tik Santariškių klinikose, ir pagal Aprašą ši įstaiga toliau be konkurencijos nurodytas paslaugas teiks keletą dešimtmečių, t. y. Kauno klinikos įgis teisę teikti pirmąsias giminingo donoro ALOKKLT ne anksčiau, kaip po 10 metų, bet įvertinus Aprašo 13.1.1 papunkčio reikalavimą dėl prieš tai privalomų atlikti 800 AUTOKKLT paslaugų suaugusiesiems,<text:s/></text:span><text:span text:style-name="T79">de facto<text:s/></text:span><text:span text:style-name="T80">Kauno klinikos galės teikti šias paslaugas<text:s/></text:span><text:span text:style-name="T81">tik po 40 metų (Kauno klinikoms leidžiama atlikti tik 20 AUTOKKLT procedūrų per metus).<text:s/></text:span></text:p>
      <text:p text:style-name="P82"><text:span text:style-name="T83">3.3</text:span><text:span text:style-name="T84">.<text:s/></text:span><text:span text:style-name="T85">Teisinis reguliavimas, galiojęs iki 2016 m. lapkričio 1 d., sudarė prielaidas tiek Santariškių klinikoms, tiek Kauno klinikoms, kaip universitetinėms ligoninėms, teikti<text:s/></text:span><text:span text:style-name="T86">AUTOKKLT ir ALOKKLT</text:span><text:span text:style-name="T87"><text:s/>paslaugas pacientams. Pakeitus teisinį reguliavimą ir nustačius nepagrįstus reikalavimus šias paslaugas teikiančioms universitetinėms klinikoms, pažeistas teisėtų lūkesčių principas, kad tiek Santariškių klinikos, tiek Kauno klinikos galės veikti kaip universitetinės klinikos teikiant šias paslaugas. V</text:span><text:span text:style-name="T88">alstybė privalo vykdyti prisiimtus įsipareigojimus asmeniui ir užtikrinti teisinio reguliavimo tikrumą bei stabilumą, apsaugoti teisinių santykių subjektų teises, taip pat įgytas teises, gerbti teisėtus lūkesčius. Kauno klinikų teisėti lūkesčiai susiformavo dėl to, kad šioje įstaigoje yra teikiamos AUTOKKLT paslaugos, o Apraše įtvirtinta, jog kraujodaros kamieninių ląstelių transplantacijos (toliau – ir KKLT) paslaugas gali teikti universitetinės ligoninės. Be to, atsižvelgiant į teisinio tikrumo principą, d</text:span><text:span text:style-name="T89">arant esminius galiojančio teisinio reguliavimo pakeitimus, lemiančius asmenų teisinei padėčiai nepalankius padarinius, gali būti reikalinga numatyti ir tam tikrą pereinamąjį teisinį reguliavimą, o asmenų, kuriems taikytinas naujas teisinis reguliavimas, teisinė padėtis pereinamosiomis nuostatomis turėtų būti sureguliuota taip, kad jiems būtų suteikta pakankamai laiko užbaigti pradėtus veiksmus, kurių jie<text:s/></text:span><text:soft-page-break/><text:span text:style-name="T90">ėmėsi ankstesnio teisinio reguliavimo pagrindu, tikėdamiesi, kad jis bus stabilus, ir įgyvendinti pagal ankstesnį teisinį reguliavimą įgytas teises.</text:span></text:p>
      <text:p text:style-name="P91"><text:span text:style-name="T92">3.4</text:span><text:span text:style-name="T93">. Apraše įtvirtintu reglamentavimu nesiekiama jokių pagrįstų tikslų (pavyzdžiui, pacientų interesų apsaugos), kadangi ir iki 2016 m. lapkričio 1 d. galiojęs teisinis reguliavimas nustatė pakankamai griežtus reikalavimus teikiant aptariamas paslaugas.<text:s/></text:span></text:p>
      <text:p text:style-name="P94"><text:span text:style-name="T95">3.5</text:span><text:span text:style-name="T96">. V</text:span><text:span text:style-name="T97">iešojo administravimo subjektas<text:s/></text:span><text:span text:style-name="T98">gali priimti asmens teises ribojantį sprendimą, tik jeigu tai būtina, siekiant tam tikro teisėto tikslo, taikomos priemonės yra tapačios (proporcingos), dėl šio sprendimo pernelyg nepadaugėja prievolių asmeniui. Ginčijamos Aprašo nuostatos leidžia teigti, kad nėra jokio teisėto tikslo įtvirtinant tokį teisinį reguliavimą, nustatytos priemonės yra skirtos leisti paslaugas teikti tik vienam subjektui, kitas subjektas dėl nustatytų reikalavimų nepagrįstai ilgą laiką turės siekti galimybės tokias paslaugas teikti.<text:s/></text:span></text:p>
      <text:p text:style-name="P99"><text:span text:style-name="T100">3.6</text:span><text:span text:style-name="T101">. Aptariamų paslaugų teikimo<text:s/></text:span><text:span text:style-name="T102">specialieji reikalavimai, įtvirtinti Apraše, nepagrįstai viršija net ir tarptautinio akreditavimo, kuris yra savanoriška procedūra, parodanti, kad paslaugas teikianti įstaiga atitinka aukščiausius standartus, reikalavimus, nustatytus Tarptautinio akreditavimo komitete (angl.<text:s/></text:span><text:span text:style-name="T103">Joint Accreditation Committee-ISCT</text:span><text:span text:style-name="T104">, toliau – JACIE). Tokių specifinių kriterijų nustatymas neturi jokio aiškaus pagrindimo, todėl pažeidžia<text:s/></text:span><text:span text:style-name="T105">atsakingo valdymo principą.</text:span></text:p>
      <text:p text:style-name="P106"><text:span text:style-name="T107">3.7</text:span><text:span text:style-name="T108">. Dėl Aprašo nuostatų atitikties Konkurencijos įstatymui pažymėtina, jog atsižvelgiant į tai, kad Apraše yra reglamentuojamos AUTOKKLT ir ALOKKLT paslaugos, išskirtinos šios paslaugų rinkos: 1) AUTOKKLT paslaugų teikimas suaugusiesiems; 2) AUTOKKLT paslaugų teikimas vaikams; 3) ALOKKLT paslaugų teikimas suaugusiesiems; 4) ALOKKLT paslaugų teikimas vaikams. Kadangi Lietuvos Respublikos sveikatos draudimo įstatymo 38 straipsnio 1 <text:s/>dalis nustato, kad draudžiamieji asmenys turi teisę įstatymų ir kitų teisės aktų nustatyta tvarka pasirinkti asmens sveikatos priežiūros įstaigą, su kuria teritorinė ligonių kasa yra sudariusi sutartį, ir gauti privalomojo sveikatos draudimo garantuojamas asmens sveikatos priežiūros paslaugas, geografinė teritorija, kurioje gali konkuruoti ūkio subjektai, teikdami ALOKKLT ir AUTOKKLT paslaugas, yra Lietuvos Respublika. Šių rinkų dalyviais (konkurentais) laikytinos asmens sveikatos priežiūros įstaigos – universiteto ligoninės, turinčios tretinės stacionarinės suaugusiųjų hematologijos (kai teikiamos suaugusiųjų transplantacijos paslaugos) ir (ar) tretinės vaikų onkohematologijos (kai teikiamos vaikų transplantacijos paslaugos), kraujo donorystės (kraujo centro), audinių banko (kraujo kamieninių ląstelių paėmimas, apdorojimas, paskirstymas ir laikymas) asmens sveikatos priežiūros licencijas, t. y. Santariškių klinikos ir Kauno klinikos.</text:span></text:p>
      <text:p text:style-name="P109"><text:span text:style-name="T110">3.8</text:span><text:span text:style-name="T111">. Aprašo 12 ir 13 punktuose nustatytas teisinis reguliavimas leidžia teigti, kad AUTOKKLT ir ALOKKLT paslaugas artimiausius 40 metų galės teikti tik vienintelė universiteto ligoninė<text:s/></text:span><text:span text:style-name="T112">–</text:span><text:span text:style-name="T113"><text:s/>Santariškių klinikos. Apraše nustatyti specialieji reikalavimai įstaigoms vieną iš dviejų universiteto ligoninių, veikiančių Lietuvos Respublikos teritorijoje, įgalina tapti monopolines teises turinčiu šių paslaugų teikėju. Kitaip tariant, Aprašas nustato, kad tam tikras AUTOKKLT ir ALOKKLT paslaugas galės teikti tik tam tikra konkreti asmens sveikatos priežiūros įstaiga – Santariškių klinikos, o Kauno klinikų veikla AUTOKKLT ir ALOKKLT paslaugų srityje bus praktiškai neįmanoma dėl nustatytų neproporcingų ir neadekvačių specialiųjų reikalavimų. Pacientai bus priversti dėl didžiosios dalies AUTOKKLT ir ALOKKLT paslaugų kreiptis tik į Santariškių klinikas, nepriklausomai nuo šios ligoninės teikiamų paslaugų kokybės. Toks teisinis reguliavimas yra diskriminacinis, nes asmens sveikatos priežiūros įstaiga, atitinkanti visus paslaugų teikimo reikalavimus ir turinti licenciją, netenka teisės tokias paslaugas teikti. Apraše nustatyti tokie specialieji reikalavimai, kurių įgyvendinti objektyviai neįmanoma tai universiteto ligoninei, kuri anksčiau neteikė tokių paslaugų, t. y. tokie įstaigos veiklos patirties ir procedūrų skaičiaus reikalavimai, kurie nesiejami su paslaugų teikimo kokybės rodikliais.</text:span></text:p>
      <text:p text:style-name="P114"><text:span text:style-name="T115">3.9</text:span><text:span text:style-name="T116">. Dirbtinai sukoncentravus KKLT paslaugas konkrečioje universiteto ligoninėje, kita universiteto ligoninė negalėtų tikėtis nei moderniausios įrangos, nei kompetentingiausių specialistų – pagal Aprašą Kauno klinikoms leidžiama atlikti tik ne daugiau, kaip 20 AUTOKKLT pacientams, sergantiems mielomine liga, o kitas AUTOKKLT bus galima teoriškai pradėti atlikinėti tik vienuoliktais ir vėlesniais metais, jei įstaigoje bus atlikta 200 AUTOKKLT pacientams, sergantiems mielomine liga. Dar didesni ir visiškai nepagrįsti reikalavimai nustatyti, siekiant teikti ALOKKLT paslaugas, pavyzdžiui, giminingo donoro ALOKKLT gali būti atliekama tik po to, kai ne trumpiau,<text:s/></text:span><text:soft-page-break/><text:span text:style-name="T117">kaip 10 metų atliekamos AUTOKKLT ir atlikta ne mažiau, kaip 800 operacijų suaugusiesiems ir 80 vaikams. Neaišku, kokiais motyvais remiantis nustatyta, jog patirties pakankamam įgijimui vaikams atliekamoms transplantacijoms reikia atlikti tik 80 AUTOKKLT, o suaugusiesiems – net 10 kartų daugiau (800 AUTOKKLT). Vadovaujantis tokia Aprašo logika, galima teigti, kad vaikams atliekamos procedūros yra žymiai paprastesnės ir joms atlikti reikalinga daug mažesnė patirtis, nei toms procedūroms, kurios atliekamos suaugusiesiems. Taigi išimtines teises gavusios Santariškių klinikos iš viso nesusiduria ir artimiausius dešimtmečius Lietuvos Respublikoje nesusidurs su konkurencija atitinkamose KKLT paslaugų rinkose. Taip Santariškių klinikoms yra suteikiama akivaizdi privilegija, nors neribojančių konkurencijos sąlygų sudarymas padėtų užtikrinti tinkamą paslaugų teikimą pacientams. Tačiau<text:s/></text:span><text:span text:style-name="T118">iš Kauno klinikų, kurios Apraše nustatytų tokio dydžio rodiklių istoriškai neturėjo, tačiau norėtų aptariamas paslaugas teikti, yra atimama reali galimybė šias paslaugas teikti, atitinkamai ribojant ūkinės veiklos laisvę. Ūkio subjektas, kuriam dėl nustatytos tvarkos sudaromos galimybės pretenduoti į didžiausią teiktinų paslaugų dalį vien dėl to, kad jis turi didžiausius istorinius teiktų paslaugų rodiklius, yra privilegijuojamas ūkio subjektų, kurių istoriniai teiktų paslaugų rodikliai yra maži, atžvilgiu.</text:span></text:p>
      <text:p text:style-name="P119"><text:span text:style-name="T120">3.10</text:span><text:span text:style-name="T121">. Apraše reglamentuojamos paslaugos nepasižymi tokia išskirtine specifika, kad šioje rinkoje konkurencija dėl galimybės teikti paslaugas negalėtų vykti, nustačius ir įgyvendinant konkurencingus kriterijus tokioms paslaugoms teikti. Sąžiningos konkurencijos būdu ūkio subjektams būtų sudaromos objektyvios galimybės varžytis dėl suteikiamų paslaugų kiekio, o ūkio subjektai, norintys suteikti daugiau paslaugų, turėtų imtis įvairių priemonių (pavyzdžiui, aktyviai investuoti į įrangą, kelti personalo kvalifikaciją) tam, kad įgytų pranašumą.</text:span></text:p>
      <text:p text:style-name="P122"><text:span text:style-name="T123">3.11</text:span><text:span text:style-name="T124">.<text:s/></text:span><text:span text:style-name="T125">Lyginant Apraše nustatytus reikalavimas ir viešai skelbiamą Santariškių klinikų informaciją, galima daryti prielaidą, kad<text:s/></text:span><text:span text:style-name="T126">specialieji reikalavimai buvo paruošti, atsižvelgus į šių klinikų turimus žmogiškuosius bei materialinius išteklius. Dėl tokio faktinių duomenų sutapimo, negalima atmesti galimybės, jog siekiama sudaryti galimybes būtent Santariškių klinikoms būti monopoliniu AUTOKKLT ir ALOKKLT paslaugų teikėju.<text:s/></text:span></text:p>
      <text:p text:style-name="P127"><text:span text:style-name="T128">3.12</text:span><text:span text:style-name="T129">. Iš sveikatos priežiūros paslaugų teikimą reglamentuojančių nuostatų neseka pareiga Lietuvos Respublikos sveikatos apsaugos ministerijai konkrečias sveikatos priežiūros paslaugas (šiuo atveju – AUTOKKLT ir ALOKKLT) paskirstyti tarp konkrečių sveikatos priežiūros įstaigų iš anksto nustatant, kurios sveikatos priežiūros įstaigos, kokias konkrečias paslaugas gali teikti.</text:span></text:p>
      <text:p text:style-name="P130"><text:span text:style-name="T131">3.13</text:span><text:span text:style-name="T132">. I</text:span><text:span text:style-name="T133">šanalizavus kitų transplantacijos paslaugų teikimą reglamentuojančių teisės aktų reikalavimus, matyti, kad net ir paslaugoms, kurios yra žymiai sudėtingesnės ir reikalaujančios daugiau specialaus pasirengimo, įgūdžių bei sąlygų, tokių griežtų ir akreditacijos lygiu sveikatos apsaugos ministro įsakymais nustatytų reikalavimų nėra (pvz., žr. sveikatos apsaugos ministro 2006 m. gegužės 12 d. įsakymą Nr. V-381 „Dėl inkstų transplantacijos paslaugų teikimo ir apmokėjimo tvarkos aprašo patvirtinimo, sveikatos apsaugos ministro 1999 m. rugsėjo 24 d. įsakymo Nr. 411 „Dėl žmogaus organų ir audinių transplantacijos paslaugų teikimo viešosiose įstaigose reikalavimų ir bazinių kainų nustatymo“ pakeitimo“, sveikatos apsaugos ministro 2010 m. sausio 19 d. įsakymą Nr. V-47 „</text:span><text:span text:style-name="T134">D. K.<text:s/></text:span><text:span text:style-name="T135">transplantacijos paslaugų teikimo bei apmokėjimo tvarkos aprašo patvirtinimo“ pakeitimo ir kt.).</text:span></text:p>
      <text:p text:style-name="P136"><text:span text:style-name="T137">3.14</text:span><text:span text:style-name="T138">. KKLT<text:s/></text:span><text:span text:style-name="T139">paslaugų sutelkimas vienoje sveikatos priežiūros įstaigoje nėra efektyviausias būdas užtikrinti tinkamą paslaugų kokybę. Tai patvirtina ir kitų šalių praktika. Iš pridedamos lentelės matyti, jog daugelyje šalių veikia po keletą tokias transplantacijas atliekančių centrų.</text:span></text:p>
      <text:p text:style-name="P140"><text:span text:style-name="T141">3.15</text:span><text:span text:style-name="T142">. Konkurencijos ribojimai, net jei jie ir būtų įtvirtinti įstatymuose, turi būti pagrįsti ir proporcingi siekiamiems tikslams. Taigi turėtų būti įvertinta, ar prieš įtvirtinant ginčijamas Aprašo nuostatas, buvo atlikta atitinkama analizė, kuri pagrįstų, jog būtent išankstinis aptariamų paslaugų paskirstymas tarp konkrečių sveikatos priežiūros įstaigų yra neišvengiamas ir neperteklinis būdas pasiekti nurodytų tikslų. Ekonominio bendradarbiavimo ir plėtros organizacijos 2012 m. forumo „Konkurencija ligoninių paslaugose“ apibendrinime nurodyti empiriniai tyrimai, iš kurių matyti, kad ligoninių paslaugų rinkose, kuriose kainos yra reguliuojamos, konkurencija didina paslaugų kokybę. Kadangi pacientai tiesiogiai už suteiktas paslaugas nemoka, jų sprendimą rinktis konkrečią sveikatos priežiūros įstaigą, be kita ko, lemia paslaugų kokybė. Minėtame apibendrinime pažymima, kad geografinis sveikatos priežiūros įstaigų išsidėstymas pacientams taip pat yra labai svarbus,<text:s/></text:span><text:soft-page-break/><text:span text:style-name="T143">atsižvelgiant tiek į transporto kaštus, tiek į norą gauti pageidaujamą paslaugą artimiausioje sveikatos priežiūros įstaigoje.</text:span></text:p>
      <text:p text:style-name="P144"><text:span text:style-name="T145">3.16</text:span><text:span text:style-name="T146">. Dėl Apraše nustatyto teisinio reguliavimo į Santariškių klinikas nukreipiamų KKLT paslaugų skaičius sudarys apie 90 proc. visų Lietuvoje atliekamų KKLT. Apytiksliai po 80 pacientų kasmet turėtų būti nukreipiama atlikti KKLT būtent iš Kauno klinikų į Santariškių klinikas, nors Kauno klinikos turėtų reikalingą įrangą ir kvalifikuotus specialistus. KKLT paslaugų siekiantys pacientai iš esmės nebeturės galimybės laisvai pasirinkti, kurioje iš Lietuvos Respublikoje veikiančių universiteto ligoninių jie norės gydytis. Be to, priverstinis KKLT paslaugų nukreipimas į Vilnių itin padidins laiko ir lėšų sąnaudas, prailgins gydymą, sukels pacientų ir jų artimųjų nepasitenkinimą. Diskriminuojant vieną subjektą, galintį teikti visapusiškas paslaugas, nepagrįstai ilgą laikotarpį nebus galima teikti paslaugų Kauno klinikose. Dėl to nepasiekiamas esminis tokio reguliavimo tikslas – aukštas žmonių sveikatos apsaugos lygis ir paslaugų prieinamumas. AUTOKKLT ir ALOKKLT paslaugas teikiant tik Vilniuje, pacientai neteks galimybės gauti kito specialisto nuomonę, kadangi toje pačioje gydymo įstaigoje dirbantys medikai vengs situacijų, kai kito specialisto nuomonė nesutaps su pirmine išvada, ypač jei tokius medikus sieja pavaldumo ar akademiniai santykiai. Tokiu būdu ilgainiui ir Vilniuje praktikuojantys gydytojai hematologai praras galimybę tobulėti.</text:span></text:p>
      <text:p text:style-name="P147"><text:span text:style-name="T148">3.17</text:span><text:span text:style-name="T149">. Lietuvos sveikatos mokslų universiteto (toliau – ir LSMU) statuto 110 punkte nustatyta, kad universiteto ligoninė yra viešoji asmens sveikatos priežiūros įstaiga, kartu su Universitetu vykdanti trijų pakopų medicinos studijas ir mokslinius tyrimus, teikianti visų lygių asmens sveikatos priežiūros paslaugas ir tobulinanti medicinos specialistus. Šio universiteto Senato 2013 m. birželio 7 d. nutarimu Nr. 32-04 patvirtintoje Hematologijos rezidentūros studijų programoje „Kamieninių kraujodaros ląstelių transplantacijos ir transfuziologijos“ ciklo dalis yra privaloma. Jos metu gydytojas rezidentas turi įgyti įgūdžių transfuziologijos ir kraujodaros kamieninių ląstelių transplantacijos srityje. Pagal sveikatos apsaugos ministro 2015 m. birželio 23 d. įsakymu Nr. V-791 patvirtintos Medicinos normos MN 120:2015 „Gydytojas hematologas: teisės, pareigos, kompetencija ir atsakomybė“ 15.5.19 punktą, po papildomo mokymo universiteto kraujodaros kamieninių ląstelių transplantacijos centre gydytojas hematologas turi mokėti gydyti kitas ligas, kuriomis sergant reikalinga KKLT. Taigi nors universitetams laiduojama autonomija ir pagal įstatymus keliama pareiga mokslo procese paruošti kvalifikuotus specialistus, taip pat sudaryti galimybes specialistams hematologams tobulėti, dėl Apraše nustatyto teisinio reguliavimo yra ribojama LSMU autonomija ir užkertama galimybė ruošti aukščiausios kompetencijos gydytojus hematologus. Aprašas taip pat labai apriboja klinikinę, kartu ir mokslo bei pedagoginę veiklą hematologijos ir onkologijos srityje. Dėl Aprašo nuostatų LSMU taps neįmanoma tinkamai paruošti studentus, hematologijos krypties rezidentus bei tęsti podiplomines studijas. Taip užkertamas kelias mokslo progresui, kenkiama hematologijos studijų, mokymo ir mokslo kokybei.</text:span></text:p>
      <text:p text:style-name="P150"><text:span text:style-name="T151">3.18</text:span><text:span text:style-name="T152">. Apraše nustatyti patirties reikalavimai specialistams, galintiems teikti AUTOKKLT ir ALOKKLT paslaugas, leidžia Lietuvos ar užsienio universitetuose baigusiems ir hematologų ar vaikų hematologo kvalifikaciją turintiems asmenims pagal specialybę visa apimtimi dirbti tik Santariškių klinikose, kadangi tik šioje įstaigoje jie galėtų įgyti AUTOKKLT ir ALOKKLT atlikimo patirtį. Kadangi ligoninės priima tik tiek gydytojų, kiek jai yra tuo metu reikalinga, kita gydymo įstaiga negalės pradėti teikti paslaugų, nes tiesiog nebus rinkoje reikiamos kvalifikacijos ir patirties specialistų. Be to, medicinos studijas pabaigę jauni specialistai taip pat nenorės dirbti Kauno klinikose, kadangi jie neturės galimybių įgyti AUTOKKLT ir ALOKKLT atlikimo stažo, kas yra neatsiejama gydytojo hematologo klinikinės praktikos dalis. Kita vertus, nauji specialistai, žinodami, kad vienintelė galima darbo vieta hematologijos srityje, kurioje jie galėtų praktikuoti hematologiją ir tobulėti šioje srityje,<text:s/></text:span><text:span text:style-name="T153">inter alia<text:s/></text:span><text:span text:style-name="T154">dalyvauti atliekant AUTOKKLT ir ALOKKLT, yra Santariškių klinikos, kuri naujų darbuotojų nepriima, taip pat vengs rinktis hematologo specialybę. Taigi Aprašu sukuriama situacija, kai šiuo metu hematologų kvalifikaciją turintiems asmenims nėra suteikiama galimybė rinktis darbą.</text:span></text:p>
      <text:p text:style-name="P155"><text:span text:style-name="T156">3.19</text:span><text:span text:style-name="T157">. Teisėkūros pagrindų įstatymo 3 straipsnis nustato, kad teisėkūroje vadovaujamasi<text:s/></text:span><text:span text:style-name="T158">inter alia</text:span><text:span text:style-name="T159"><text:s/>tikslingumo, proporcingumo, pagarbos asmens teisėms ir laisvėms, atvirumo, skaidrumo, efektyvumo ir aiškumo principais. Priimant ginčijamas Aprašo nuostatas, buvo pažeisti visi šie principai. To paties įstatymo 7 straipsnyje įtvirtintas konsultavimasis su visuomene, priimant teisės aktą, kurio tikslas – užtikrinti teisėkūros atvirumą, skaidrumą, sužinoti visuomenės nuomonę apie teisinio reguliavimo<text:s/></text:span><text:soft-page-break/><text:span text:style-name="T160">problemas ir galimus jų sprendimo būdus, sudaryti visuomenei galimybę daryti įtaką rengiamo teisės akto projekto turiniui. Pareiškėjams nėra žinoma, jog Aprašo pakeitimų projektui parengti būtų buvusi sudaryta darbo grupė, o posėdžiuose būtų buvę sudarytos galimybės suinteresuotų institucijų atstovams išsakyti nuomones. Pareiškėjų žiniomis, taip pat nebuvo atlikti poveikio vertinimai ir išanalizuotos alternatyvios galimybės, galinčios pasiekti keltus tikslus, t. y. užtikrinti kokybę, teikiant AUTOKKLT ir ALOKKLT paslaugas. Aprašas pakeistas, nesivadovaujant Lietuvos Respublikos sveikatos apsaugos ministro 2014 m. liepos 9 d. įsakymo Nr. V-777 „Dėl Lietuvos Respublikos sveikatos apsaugos ministro 2004 m. balandžio 15 d. įsakymo Nr. V-232 „</text:span><text:span text:style-name="T161">Dėl Lietuvos Respublikos sveikatos apsaugos ministerijos darbo reglamento patvirtinimo“ pakeitimo“ 88 ir 89 punktais, t. y. nebuvo derintas nei su <text:s/>suinteresuotomis institucijomis, nei su Nacionaliniu transplantacijų biuru, nei su<text:s/></text:span><text:span text:style-name="T162">universitetais ar universitetų ligoninėmis.<text:s/></text:span></text:p>
      <text:p text:style-name="P163"><text:span text:style-name="T164">3.20</text:span><text:span text:style-name="T165">. Konstitucijoje yra įtvirtintas atsakingo valdymo principas. Sveikatos apsaugos ministerija, spręsdama, kokius konkrečius kriterijus turi atitikti subjektai, jiems teikiant AUTOKKLT bei ALOKKLT paslaugas, tokiu būdu iš esmės nustatė ir individualaus pobūdžio elgesio taisykles universitetinėms klinikoms. Tokio pobūdžio elgesio taisyklėms keliami tokie patys, kaip ir individualiam administraciniam aktui nustatyti reikalavimai, t. y. jos, be kita ko, turi būti pagrįstos objektyviais duomenimis (faktais) ir teisės aktų normomis.<text:s/></text:span></text:p>
      <text:p text:style-name="P166"/>
      <text:p text:style-name="P167"><text:span text:style-name="T168">II</text:span><text:span text:style-name="T169">.</text:span></text:p>
      <text:p text:style-name="P170"/>
      <text:p text:style-name="P171"><text:span text:style-name="T172">4</text:span><text:span text:style-name="T173">. Rengiant norminę administracinę bylą nagrinėti Lietuvos vyriausiajame administraciniame teisme, gautas atsakovo, Lietuvos Respublikos sveikatos apsaugos ministerijos, atsiliepimas.</text:span></text:p>
      <text:p text:style-name="P174"><text:span text:style-name="T175">5</text:span><text:span text:style-name="T176">. Atsakovas nurodo, kad su pareiškimais nesutinka, ginčijamus Aprašo papunkčius prašo pripažinti teisėtais ir atsiliepimą grindžia šiais argumentais:</text:span></text:p>
      <text:p text:style-name="P177"><text:span text:style-name="T178">5.1</text:span><text:span text:style-name="T179">.<text:s/></text:span><text:span text:style-name="T180">Pareiškėjai iš esmės neginčija sveikatos apsaugos ministro įstatymuose įtvirtintų įgaliojimų patvirtinti Aprašą, siekiant užtikrinti KKLT paslaugų prieinamumą, kokybės reikalavimus. Pareiškėjai nesutinka su ginčijamais Aprašo pakeitimais ta apimtimi, kiek nustatytus tinkamumo ir kokybės reikalavimus vertina, kaip nepagrįstai varžančius, diskriminuojančius bei ribojančius konkurenciją. Pareiškėjų nuomonė grindžiama subjektyviais pamąstymais bei nepagrįstai ignoruojant tai, jog sveikatos sistemos reguliavimą būtina vertinti sistemiškai, tai yra kaip visumą.</text:span></text:p>
      <text:p text:style-name="P181"><text:span text:style-name="T182">5.2</text:span><text:span text:style-name="T183">. Rengiant ginčijamas Aprašo nuostatas, buvo užtikrinti visi jo rengimo reikalavimai, kylantys iš Teisėkūros pagrindų įstatymo. Vertinamos Aprašo nuostatos parengtos, remiantis moksliniais tyrimais pagrįsta analize, įtvirtinant aukščiausius KKLT taikytinus reikalavimus, tuo užtikrinant paciento teises į šių asmens sveikatos priežiūros paslaugų kokybę bei prieinamumą. Aprašas priimtas, vadovaujantis Sveikatos priežiūros įstaigų įstatymo 10 straipsnio 6 punkte įtvirtinta nuostata, kuria Sveikatos apsaugos ministerijai pavesta nustatyti sveikatos priežiūros tinkamumo ir priimtinumo reikalavimus. Be to, Aprašo nuostatos iš esmės įgyvendina Lietuvos Respublikos sveikatos apsaugos ministro 2014 m. gruodžio 31 d. įsakymu Nr. V-1462 patvirtintą 2015–2025 metų transplantacijos programą (toliau – ir Transplantacijos programa), kurioje būtent ir suformuoti KKLT paslaugų organizavimo principai.</text:span></text:p>
      <text:p text:style-name="P184"><text:span text:style-name="T185">5.3</text:span><text:span text:style-name="T186">. Dėl Aprašo atitikties Konstitucijos 46 straipsnio 1, 3 ir 4 dalims, Konkurencijos įstatymo 4 straipsniui pažymėtina, kad šios bylos kontekste tautos gerovė turėtų būti suprantama, kaip tautos sveikata ir jos išsaugojimas, t. y. pagalba susirgus. Todėl ginčijamo teisinio reguliavimo atitiktis Konstitucijos 46 straipsniui turi būti vertinama sistemiškai su Konstitucijos 53 straipsnio 1 dalimi, kurioje nustatyta, kad valstybė rūpinasi žmonių sveikata ir laiduoja medicinos pagalbą bei paslaugas žmogui susirgus, o įstatymas nustato nemokamos medicinos pagalbos valstybinėse gydymo įstaigose teikimo tvarką. Konstitucinės jurisprudencijos analizė leidžia teigti, kad valstybei keliamas uždavinys – užtikrinti deramą konstitucinės funkcijos rūpintis žmonių sveikata vykdymą ir tinkamą prigimtinės žmogaus teisės į kuo geresnę sveikatą bei teisės į sveikatos priežiūrą įgyvendinimą, pasitelkiant tokias priemones, kaip sveikatos priežiūros įstaigų veiklos reguliavimas ir priežiūra.<text:s/></text:span></text:p>
      <text:p text:style-name="P187"><text:span text:style-name="T188">5.4</text:span><text:span text:style-name="T189">. Priešingai nei teigia pareiškėjai, ginčijamas teisinis reguliavimas nustatytas, įgyvendinant įstatymų leidėjo valią, įtvirtintą Lietuvos Respublikos įstatymuose, kuria siekiama ne riboti atskirų asmenų teises, o užtikrinti visiems Lietuvos gyventojams teisę tik į kokybiškas sveikatos priežiūros<text:s/></text:span><text:soft-page-break/><text:span text:style-name="T190">paslaugas. Pacientų teisių ir žalos sveikatai atlyginimo įstatymo 2 straipsnio 8 punkte reglamentuojama, kas yra kokybiškos sveikatos priežiūros paslaugos. To paties įstatymo 3 straipsnio 2 dalyje nustatyta, kad kokybiškų sveikatos priežiūros paslaugų rodiklius ir jų turinio reikalavimus nustato sveikatos apsaugos ministras.</text:span><text:span text:style-name="T191"><text:s/>Taigi ginčijamas Aprašo nuostatas sveikatos apsaugos ministras patvirtino, siekdamas užtikrinti įstatymų leidėjo nustatytą kokybiškų sveikatos priežiūros paslaugų, nagrinėjamu atveju apmokamų iš Privalomojo sveikatos draudimo fondo (toliau – ir PSDF) biudžeto, turinį. Lietuvos nacionalinei sveikatos sistemai priklausančiose įstaigose teikiamų sveikatos priežiūros paslaugų kaina ir kokybė yra ne sveikatos priežiūros įstaigų tarpusavio konkurencijos rezultatas, o norminiais teisės aktais nustatytos tvarkos įgyvendinimo rezultatas. S</text:span><text:span text:style-name="T192">prendimai koncentruoti sudėtingiausias transplantacijos paslaugas yra nustatyti Transplantacijos programoje, o Apraše nustatyti šių paslaugų teikimo pagrindai (indikacijos) bei reikalavimai. Visa tai pagrįsta objektyviomis priežastimis ir naujausiais medicinos mokslo duomenimis. Kadangi teikiant KKLT paslaugas, naudojamos labai brangios medicinos technologijos, siekiama ypač aukštos paslaugų kokybės, šiam darbui yra reikalingi aukščiausios kompetencijos specialistai. Tačiau viena iš pagrindinių ir esminių šių asmens sveikatos priežiūros paslaugų koncentravimo priežasčių, nurodytų ir pagrįstų ginčijamų Aprašo nuostatų parengiamuosiuose dokumentuose, yra tai, kad KKLT Lietuvoje yra atliekama labai nedaug, o šių paslaugų kokybės užtikrinimo vienas iš esminių pagrindų yra šias paslaugas teikiančių specialistų patirtis. Patirtis (tiek specialistų, tiek asmens sveikatos priežiūros įstaigos) įgyjama tik per tam tikrą laiką, todėl patirties trukmė ir suteiktų paslaugų kiekis iš esmės ir lemia vertinamų asmens sveikatos priežiūros paslaugų teikimo kokybę, pacientų saugumą. Dėl nedidelio KKLT operacijų kiekio nėra poreikio veikti antrai įstaigai. Šių paslaugų poreikį turinčių pacientų skaičius ne tik kad neviršija šios paslaugos tiekėjų galimybių suteikti šias paslaugas, bet vertintinas, kaip būtinas užtikrinant šias paslaugas teikiančių įstaigų kvalifikacijos išsaugojimą ir kėlimą.</text:span></text:p>
      <text:p text:style-name="P193"><text:span text:style-name="T194">5.5</text:span><text:span text:style-name="T195">. Valstybės institucijoms, atstovaujančioms viešąjį visų potencialių ir esamų pacientų interesą, labai svarbu tinkamai paskirstyti turimus viešuosius finansus, kad sveikatos priežiūros paslaugos pacientams būtų suteiktos laiku, jos būtų prieinamos ir kokybiškos. Tik koncentruojant kompetentingus specialistus, brangias technologijas bei pacientus, kuriems reikalingos infrastruktūros paslaugos, galima pasiekti gerų rezultatų ir garantuoti teikiamų paslaugų kokybę. Aprašo pakeitimus sąlygojo valstybės politika ir jos įgyvendinimas, pasiektų rezultatų analizė, jų vertinimas, rizikos valdymas bei atlikti moksliniai tyrimai.</text:span></text:p>
      <text:p text:style-name="P196"><text:span text:style-name="T197">5.6</text:span><text:span text:style-name="T198">. Valstybei tenkančios Konstitucijos 46 straipsnyje nustatytos pareigos nelaikytinos svarbesnėmis už Konstitucijos 53 straipsnio 1 dalyje įtvirtintą valstybės pareigą rūpintis žmonių sveikata ir laiduoti medicinos pagalbą bei paslaugas žmogui susirgus, vertinant ir tai, kad analizuojamas teisinis reguliavimas nedaro įtakos KKLT paslaugų rinkai, kadangi Lietuva yra pernelyg maža pagal gyventojų skaičių, kad būtų racionali šių paslaugų teikėjų konkurencija.</text:span></text:p>
      <text:p text:style-name="P199"><text:span text:style-name="T200">5.7</text:span><text:span text:style-name="T201">. Pagal Sveikatos priežiūros įstaigų įstatymo 2 straipsnio 5 punktą, universiteto ligoninės steigėjai – Sveikatos apsaugos ministerija ir valstybinė aukštoji mokykla. Ministerija, įgyvendindama įstatymuose nustatytą kompetenciją, įgaliojimų ribose imasi priemonių medicinos pagalbos valstybinėse gydymo įstaigose teikimo tvarkai užtikrinti. Transplantacijos programos 6 punkte įtvirtintas transplantacijos paslaugų koncentravimo principas, o šios programos 7 punkte, nustatant KKLT paslaugų teikimo paskirstymą, įtvirtinta, kad Kauno klinikoms leidžiama atlikti ne daugiau, kaip 20 AUTOKKLT suaugusiesiems (TLK-10-AM kodas C90.0) per metus. Formalus konkurencijos užtikrinimo principo taikymas, esant moksliniais tyrimais nustatytiems veiksniams, kurie daro įtaką KKLT rezultatams, atsižvelgiant į Lietuvos dydį, yra neproporcingas.</text:span></text:p>
      <text:p text:style-name="P202"><text:span text:style-name="T203">5.8</text:span><text:span text:style-name="T204">. Dėl Aprašo atitikties Konstitucijos 53 straipsnio 1 daliai ir Pacientų teisių ir žalos sveikatai atlyginimo įstatymo 3 ir 4 straipsniams pažymėtina, kad pacientų teisės įgyvendinamos minėtame įstatyme nustatytomis sąlygomis ir tvarka. Šio įstatymo 4 straipsnio 2 dalyje nustatyta, kad pacientas turi teisę pasirinkti sveikatos priežiūros specialistą, tačiau pasirinkimo tvarką nustato sveikatos priežiūros įstaigos vadovas. Be to, to paties įstatymo 4 straipsnio 3 dalyje nustatyta, kad įgyvendinant teisę pasirinkti sveikatos priežiūros įstaigą, paciento teisė gauti nemokamą sveikatos priežiūrą teisės aktuose nustatyta tvarka gali būti ribojama.<text:s/></text:span></text:p>
      <text:p text:style-name="P205"><text:span text:style-name="T206">5.9</text:span><text:span text:style-name="T207">. Vadovaujantis Transplantacijos programa ir tarptautinėmis rekomendacijomis, siekiant užtikrinti KKLT kokybę bei pacientų saugą, Aprašo pakeitimais nustatyta, kad naujai KKLT<text:s/></text:span><text:soft-page-break/><text:span text:style-name="T208">atliekančiuose centruose, visų pirma, būtų atliekamos mažiau sudėtingos transplantacijos: AUTOKKLT, kurių metu taikomas paprastesnis paruošimas procedūrai vienu vaistu ir kurių tikėtina komplikacijų rizika yra mažesnė (suaugusiųjų AUTOKKLT, sergant mielomine liga). Prieš taikant AUTOKKLT limfomoms gydyti, nustatomas minimalus transplantacijų (patirties skaičius), kaip tai numatyta Transplantacijos programoje. Kai kurios AUTOKKLT (pvz., sergant ūminėmis leukemijomis, solidiniais navikais, autoimuninėmis ligomis) atliekamos retai (0–5 transplantacijos per metus), todėl joms atlikti nustatyti aukštesni patirties reikalavimai. Didžiausi patirties bei skaičiaus reikalavimai nustatyti sudėtingiausioms ALOKKLT atlikti. Šios bei sudėtingos AUTOKKLT turi būti koncentruojamos kuriamame transplantacijų referencijos centre, kaip tai numatyta Transplantacijos programoje.</text:span></text:p>
      <text:p text:style-name="P209"><text:span text:style-name="T210">5.10</text:span><text:span text:style-name="T211">. Siekiant gerinti pacientams teikiamų paslaugų prieinamumą, vadovaujantis Lietuvos neurologų asociacijos, Lietuvos reumatologų asociacijos bei Lietuvos vaikų onkohematologų draugijos teikimais bei atsižvelgus į pacientus vienijančių draugijų kreipimąsi, Aprašas papildytas išsėtinės sklerozės, sisteminės sklerozės, kai nėra efektyvių alternatyvių gydymo metodų, vaikų amžiui būdingų smegenų piktybinių navikų KKLT indikacijomis. Todėl pacientai turėjo ir turi teisę pasirinkti sveikatos priežiūros įstaigą. Klaidinančiais laikytini pareiškėjų teiginiai apie lai, kad priėmus Aprašo pakeitimus, pacientai praranda galimybę į antro specialisto nuomonę, nes, viena vertus, KKLT paslaugos ir toliau bus teikiamos licenciją teikti šias paslaugas turinčiose asmens sveikatos priežiūros įstaigose, kita vertus, net ir toje pačioje KKLT paslaugas teikiančioje įstaigoje atitinkamas KKLT paslaugas teikia ne vienas specialistas.</text:span></text:p>
      <text:p text:style-name="P212"><text:span text:style-name="T213">5.11</text:span><text:span text:style-name="T214">. Dėl Aprašo atitikties Konstitucijos 40 straipsnio 3 daliai ir LSMU statutui pažymėtina, kad <text:s/>Lietuvos Respublikoje gydytojai yra rengiami universiteto studijų rezidentūros metu, o dalį šios rezidentūros gydytojai gali atlikti ir kitoje rezidentūros bazėje, todėl gydytojų ruošimo apribojimų Aprašo nuostatomis nėra nustatyta. Universiteto ligoninių steigėja yra ne tik valstybinė aukštoji mokykla, bet ir Sveikatos apsaugos ministerija, todėl profesinės patirties įgūdžių bei kompetencijos įgijimas mokymosi ar vėliau, kvalifikacijos kėlimo metu, bus užtikrintas. Sveikatos priežiūros įstaigų įstatymo 10 straipsnyje nustatyta, kad Sveikatos apsaugos ministerija prognozuoja sveikatos priežiūros specialistų poreikį ir formuoja valstybės užsakymą rengti šiuos specialistus.</text:span></text:p>
      <text:p text:style-name="P215"><text:span text:style-name="T216">5.12</text:span><text:span text:style-name="T217">. Dėl Aprašo atitikties Konstitucijos 48 straipsnio 1 daliai, Darbo kodekso 2 straipsniui pažymėtina, kad nei vienoje iš šių teisės normų nėra įtvirtinta pareiga valstybei ar Sveikatos apsaugos ministerijai užtikrinti darbo vietą kiekvienam ne tik Lietuvoje, bet ir užsienyje medicinos studijas pabaigusiam darbingo amžiaus darbingam piliečiui. Taip pat Sveikatos apsaugos ministerija nėra įpareigota sukurti minėtas darbo vietas skirtinguose šalies regionuose, kad pagal gimimo, gyvenamąją ar tiesiog patinkančią vietovę gydytojas specialistas galėtų pasirinkti ir darbo vietą. Sveikatos apsaugos ministerija kartu su Valstybine ligonių kasa (toliau – ir VLK), vadovaudamasi Sveikatos priežiūros įstaigų įstatymo 10 straipsnio 12 punktu, nustato sveikatos priežiūros paslaugų gyventojams poreikį. Atsižvelgiant į šį poreikį ir valstybės finansines galimybes, formuojamas sveikatos priežiūros įstaigų ir jų teikiamų paslaugų tinklas, tačiau naujų darbo vietų kūrimas ar esamų darbo vietų papildomas rėmimas, siekiant išvengti bedarbystės Lietuvoje, nepatenka į Sveikatos apsaugos ministerijos kompetenciją. Sritys, kuriose Sveikatos apsaugos ministerijai pavesta formuoti valstybės politiką, organizuoti, koordinuoti ir kontroliuoti jos įgyvendinimą, yra įtvirtintos nuostatų, patvirtintų Lietuvos Respublikos Vyriausybes 1998 m. liepos 24 d. nutarimu Nr. 926, 9 punkte – asmens ir visuomenės sveikatos priežiūra, sveikatos draudimas bei farmacine veikla.</text:span></text:p>
      <text:p text:style-name="P218"><text:span text:style-name="T219">5.13</text:span><text:span text:style-name="T220">. Dėl Aprašo atitikties Teisėkūros pagrindų įstatymo 3 ir 7 straipsniams pažymėtina, kad šio įstatymo 3 ir 7 straipsnių pažeidimas galėtų būti konstatuojamas tik tuo atveju, jei Sveikatos apsaugos ministerija Aprašo pakeitimus būtų priėmusi, pažeisdama Teisėkūros pagrindų įstatyme reglamentuojamas teisėkūros stadijas ir viršijusi jai suteiktas teises ar nevykdydama savo, kaip viešojo administravimo subjekto, pareiškusio teisėkūros iniciatyvą, rengiančio ir priimančio teisės aktą, pareigų. Teisėkūros pagrindų įstatymo 4 straipsnio 1 dalyje reglamentuojamos teisėkūros stadijos, tarp kurių tokios stadijos, kaip konsultavimasis su visuomene, nėra. Kaip minėta, Aprašo pakeitimai buvo rengiami, atsižvelgiant į Transplantacijos programą ir Lietuvos neurologų asociacijos, Lietuvos reumatologų asociacijos bei Lietuvos vaikų onkohematologų draugijos teikimus, taip pat pacientus<text:s/></text:span><text:soft-page-break/><text:span text:style-name="T221">vienijančių draugijų kreipimąsi, derinant su VLK, Akreditavimo sveikatos priežiūros veiklai tarnyba prie Sveikatos apsaugos ministerijos.</text:span></text:p>
      <text:p text:style-name="P222"><text:span text:style-name="T223">5.14</text:span><text:span text:style-name="T224">. Teisėkūros pagrindų įstatymo 15 straipsnio 1 dalyje nustatyta, kad numatomo teisinio reguliavimo poveikio vertinimas privalo būti atliekamas tik tada, kai rengiamas teisės akto, kuriuo numatoma reglamentuoti iki tol nereglamentuotus santykius, taip pat kuriuo iš esmės keičiamas teisinis reguliavimas, projektas, o sprendimą dėl numatomo teisinio reguliavimo poveikio vertinimo priima teisės akto projekto rengėjas. Kaip nurodo įstatymų leidėjas, sprendimą dėl poveikio vertinimo būtinumo priima teisės akto projekto rengėjas, o atsižvelgiant į ilgą Aprašo galiojimą (galioja nuo 2004 m.), vertinamais pakeitimais nei sureglamentuoti iki tol nereglamentuoti santykiai, nei teisinis reguliavimas iš esmės pakeistas.</text:span></text:p>
      <text:p text:style-name="P225"/>
      <text:p text:style-name="P226"><text:span text:style-name="T227">III</text:span><text:span text:style-name="T228">.</text:span></text:p>
      <text:p text:style-name="P229"/>
      <text:p text:style-name="P230"><text:span text:style-name="T231">6</text:span><text:span text:style-name="T232">. Rengiant norminę administracinę bylą nagrinėti Lietuvos vyriausiajame administraciniame teisme, taip pat gautos suinteresuotų asmenų nuomonės.</text:span></text:p>
      <text:p text:style-name="P233"><text:span text:style-name="T234">7</text:span><text:span text:style-name="T235">. Lietuvos Respublikos konkurencijos tarybos nuomonėje pateikiami šie paaiškinimai:</text:span></text:p>
      <text:p text:style-name="P236"><text:span text:style-name="T237">7.1</text:span><text:span text:style-name="T238">. Siekiant įvertinti, ar Aprašas atitinka Konkurencijos įstatymo 4 straipsnį, pirmiausia turėtų būti nustatyta, kokiai atitinkamai rinkai Aprašas daro įtaką, ir kokie ūkio subjektai veikia ar gali veikti šioje atitinkamoje rinkoje. Transplantacijos paslaugų teikimas reglamentuojamas Lietuvos Respublikos žmogaus audinių, ląstelių, organų donorystės ir transplantacijos įstatyme bei sveikatos apsaugos ministro patvirtintuose poįstatyminiuose teisės aktuose, kuriuose detalizuota atskirų žmogaus audinių, ląstelių bei organų transplantacijos tvarka. Iš nustatyto teisinio reguliavimo matyti, kad skirtingų žmogaus audinių, ląstelių, organų transplantacija atliekama esant skirtingai medicininei būklei, ir kiekvieno audinio, ląstelės ir organo transplantacijai yra taikomi skirtingi reikalavimai. Dėl to audinių, ląstelių ir organų transplantacijos paslaugos nėra tarpusavyje pakeičiamos. Atsižvelgiant į tai, galėtų būti išskiriama KKLT paslaugų rinka. Pagal Sveikatos draudimo įstatymo 38 straipsnio 1 dalį, apdraustieji privalomuoju sveikatos draudimu turi teisę įstatymų ir kitų teisės aktų nustatyta tvarka pasirinkti asmens sveikatos priežiūros įstaigą, su kuria teritorinė ligonių kasa yra sudariusi sutartį, ir gauti privalomojo sveikatos draudimo garantuojamas asmens sveikatos priežiūros paslaugas. Ši nuostata užtikrina asmenų, turinčių teisę gauti paslaugas, apmokamas iš PSDF biudžeto, galimybę šias paslaugas gauti visoje Lietuvos Respublikos teritorijoje. Dėl to preliminariu vertinimu geografinė teritorija, kurioje ūkio subjektai gali konkuruoti teikdami nagrinėjamas paslaugas, yra Lietuvos Respublikos teritorija. Taigi nagrinėjamu atveju atitinkama rinka galėtų būti apibrėžiama, kaip KKLT paslaugų teikimas Lietuvos Respublikos teritorijoje.</text:span></text:p>
      <text:p text:style-name="P239"><text:span text:style-name="T240">7.2</text:span><text:span text:style-name="T241">. Aprašo 8 punkte įtvirtinta, kad KKLT paslaugas gali teikti universiteto ligoninė, turinti tretinės stacionarinės suaugusiųjų hematologijos ir (ar) tretinės vaikų onkohematologijos, kraujo donorystės (kraujo centro), audinių banko asmens sveikatos priežiūros licencijas. Pagal viešai prieinamus duomenis, šiuos reikalavimus atitinka Kauno klinikos ir Santariškių klinikos. Vis dėlto turėtų būti vertinama, ar Kauno klinikos ir Santariškių klinikos gali būti laikomos tarpusavyje konkuruojančiais ar galinčiais konkuruoti ūkio subjektais. Todėl šiuo atveju turėtų būti analizuojamos su šių subjektų valdymu susijusios aplinkybės. Preliminariai įvertinus Sveikatos sistemos įstatymą, Sveikatos priežiūros įstaigų įstatymą, Sveikatos draudimo įstatymą, yra pagrindo manyti, kad vienašališkai spręsti dėl teikiamų paslaugų masto Sveikatos apsaugos ministerija gali tik jai pavaldžiose Lietuvos nacionalinei sveikatos sistemai priklausančiose įstaigose. Taigi sprendžiant, ar nurodytos konkrečios sveikatos priežiūros įstaigos laikytinos savarankiškais tarpusavyje konkuruojančiais ar galinčiais konkuruoti ūkio subjektais Konkurencijos įstatymo prasme, svarbu įvertinti, ar Sveikatos apsaugos ministerija pagal kompetenciją gali daryti lemiamą įtaką šioms įstaigoms dėl jų teikiamų asmens sveikatos priežiūros paslaugų masto ar kitų veiksnių, kurie daro įtaką jų sprendimams dėl ūkinės veiklos teikiant nagrinėjamas paslaugas. Nustačius, kad nagrinėjamos sveikatos priežiūros įstaigos sprendimus dėl savo ūkinės veiklos teikiant konkrečias paslaugas priima ar gali priimti savarankiškai (t. y. veikia ne išimtinai pagal Sveikatos apsaugos ministerijos kaip steigėjos nurodymus), būtų pagrindas svarstyti, ar Aprašas gali sudaryti skirtingas konkurencijos<text:s/></text:span><text:soft-page-break/><text:span text:style-name="T242">sąlygas tarp savarankiškų ūkio subjektų, tarpusavyje konkuruojančių ar galinčių konkuruoti dėl atitinkamų paslaugų teikimo Konkurencijos įstatymo 4 straipsnio prasme.</text:span></text:p>
      <text:p text:style-name="P243"><text:span text:style-name="T244">7.3</text:span><text:span text:style-name="T245">. Pareiškėjų teigimu, Kauno klinikos yra diskriminuojamos, o Santariškių klinikos – privilegijuojamos, kadangi naujoje Aprašo redakcijoje įtvirtinti griežtesni reikalavimai (nauji reikalavimai nurodyti 12–15 punktuose) personalui, teikiančiam KKLT paslaugas, bei gydymo įstaigai, kurioje atliekamos šios paslaugos. Todėl turėtų būti vertinama, ar 12–15 punktuose nurodyti kriterijai nesudaro sąlygų ūkio subjektų privilegijavimui ar diskriminavimui. Konstitucinės ir administracinės jurisprudencijos nuostatos suponuoja, kad Sveikatos apsaugos ministerija turi imtis pagrįstų, protingų ir proporcingų priemonių tam, kad būtų sukurta sveikatos priežiūros įstaigų infrastruktūra, kuri veiktų taip, jog visiems pacientams būtų prieinamos kokybiškos paslaugos. Atsižvelgiant į tai, turėtų būti analizuojama, ar sugriežtinti reikalavimai personalo kvalifikacijai bei gydymo įstaigai yra pagrįsti, protingi ir proporcingi. Atkreiptinas dėmesys, kad reikėtų vertinti ne tik nustatytus minimalius reikalavimus personalui bei gydymo įstaigoms, bet ir analizuoti, ar pagrįstai Apraše įtvirtinti maksimalūs leistinų atlikti procedūrų kiekiai (Aprašo 12.1.5 papunktis, kuriame įtvirtinta, jog tam tikri reikalavimai netaikomi, jei įstaigoje AUTOKKLT atliekama išimtinai suaugusiems pacientams, sergantiems mielomine liga ir atliekama ne daugiau kaip 20 AUTOKKLT per metus). Nustačius, kad Apraše įtvirtinti kriterijai yra pagrįsti, protingi ir proporcingi siekiant užtikrinti teikiamų paslaugų prieinamumą ir aukštą kokybę, galėtų būti sprendžiama, kad Aprašu nėra privilegijuojami arba diskriminuojami atskiri ūkio subjektai.</text:span></text:p>
      <text:p text:style-name="P246"><text:span text:style-name="T247">7.4</text:span><text:span text:style-name="T248">. Nustačius, kad Apraše nurodyti kriterijai nėra pagrįsti, protingi ir proporcingi siekiant aptariamų paslaugų prieinamumo ir aukštos kokybės, bet jais siekiama dirbtinai apriboti kai kurių sveikatos priežiūros įstaigų galimybę teikti šias paslaugas, turėtų būti įvertinta, ar toks ribojimas yra lemtas įstatymų reikalavimų.</text:span></text:p>
      <text:p text:style-name="P249"><text:span text:style-name="T250">8</text:span><text:span text:style-name="T251">. Santariškių klinikų pateiktoje nuomonėje nurodoma, kad pareiškimai yra nepagrįsti. Tokia pozicija grindžiama šiais motyvais:</text:span></text:p>
      <text:p text:style-name="P252"><text:span text:style-name="T253">8.1</text:span><text:span text:style-name="T254">. Apraše nustatyti reikalavimai yra pagrįsti ir būtini, siekiant užtikrinti aukštą KKLT paslaugų kokybę ir pacientų gerovę. KKLT yra viena iš sudėtingiausių medicinos paslaugų rūšių. Šios rūšies transplantacijų skaičius Lietuvoje yra labai ribotas, o šios procedūros kokybė yra vertinama, be kita ko, atsižvelgiant į pacientų mirtingumo po operacijos rodiklius. Šiuo metu Aprašas įtvirtina<text:s/></text:span><text:span text:style-name="T255">status quo</text:span><text:span text:style-name="T256"><text:s/>dėl teikiamų KKLT paslaugų reikalavimų, kuriuos atitinka šias paslaugas teikiantys centrai. Todėl jeigu bus nustatyti žemesni reikalavimai, suprastės jau šiuo metu garantuojamos KKLT paslaugų kokybės lygis Lietuvoje. Dėl to didės pacientų, kuriems buvo atlikta KKLT, mirtingumas. Aprašas ir jame įtvirtinti reikalavimai pagrįsti Transplantacijos programa ir objektyviais medicinos mokslo duomenimis. Transplantacijos programoje yra pateikta donorystės ir transplantacijos situacijos Lietuvoje analizė. Lietuvoje veikia trys transplantacijos centrai: Kauno klinikos, kuriose atliekamos suaugusių pacientų KKLT, du centrai Santariškių klinikose, kuriose atliekamos suaugusiųjų ir vaikų KKLT. Lietuva, palyginus su Latvija ir Estija, šioje srityje yra pažengusi labiausiai. Pagal minėtos programos 7 punktą, KKLT numatoma plėtoti abiejose klinikose, tačiau įtvirtinant apimties apribojimą Kauno klinikoms. Programoje įtvirtinti siektini rodikliai, vertinami pagal pacientų mirtingumą per 100 dienų po transplantacijos, o rezultatai vertinami kas 5 metus.</text:span></text:p>
      <text:p text:style-name="P257"><text:span text:style-name="T258">8.2</text:span><text:span text:style-name="T259">. JACIE nustatyti reikalavimai neatspindi aukščiausių KKLT paslaugų standartų. Aprašo nuostatos kaip griežčiausią reikalavimą nustato dvejų metų darbo patirties reikalavimą sveikatos priežiūros specialistams, kurie galėtų atlikti su KKLT susijusias procedūras. Akivaizdu, kad šie specialistai turi atitikti atitinkamo lygio kompetenciją ir patirtį. Dvejų metų patirties reikalavimas, atsižvelgiant KKLT specifiką ir riziką, yra proporcingas. Be to, šis reikalavimas buvo numatytas ankstesnėje Aprašo redakcijoje, todėl visi KKLT atliekantys centrai turi tokią patirtį įgijusių specialistų.</text:span></text:p>
      <text:p text:style-name="P260"><text:span text:style-name="T261">8.3</text:span><text:span text:style-name="T262">. KKLT paslaugų skaičius tiesiogiai susijęs su jų kokybe. Moksliniais tyrimais nustatyta, kad KKLT rezultatai statistiškai reikšmingai pagerėja, kai centre atliekama 10 KKLT (AUTOKKLT ir ALOKKLT vertinant atskirai) procedūrų per metus daugiau. Išgyvenamumas po KKLT ypač pagerėja, jei centre per metus atliekama 20 transplantacijų. Tyrimų duomenys taip pat patvirtina, kad mirties po KKLT santykinė rizika sumažėja 3 proc., jei specifinės KKLT programos trukmė pasiekia 10 metų, ir 9 proc., jei pasiekia 15 metų. Kadangi specifinės KKLT programos centre veiklos trukmė yra mažiau<text:s/></text:span><text:soft-page-break/><text:span text:style-name="T263">lemianti paciento mirties po KKLT procedūros riziką, nei atliekamų per metus procedūrų skaičius, yra pagrįsta ir protinga KKLT centro veiklos vertinimo kriterijumi pasirinkti mažiausią laiko intervalą – 10 metų, o labai didelės rizikos KKLT procedūroms – 15 metų. Penkių transplantacijų reikalavimas yra minimalus skaičius, kurį įvykdžius, būtų leidžiama transplantacijos centrui ateityje pretenduoti į savanorišką akreditaciją. Vadovaujantis moksliniais argumentais, šis skaičius nėra pakankamas aptariamų paslaugų kokybei užtikrinti.<text:s/></text:span></text:p>
      <text:p text:style-name="P264"><text:span text:style-name="T265">8.4</text:span><text:span text:style-name="T266">. Dėl Aprašo 12.2 punkte įtvirtintų kiekio reikalavimų, kurie nustatyti, atsižvelgiat į konkrečias indikacijas, pažymėtina, kad jie atitinka Transplantacijos programos reikalavimus. Operacijų skaičiaus ribojimas yra nustatytas tik pirmuosius dešimt metų nuo transplantacijos centro veiklos pradžios, o po dešimties metų KKLT pagal konkrečią indikaciją kiekio ribojimo nebelieka. Toks reikalavimas yra būtinas, siekiant užtikrinti, kad naujai veiklą pradėjęs transplantacijos centras pradėtų nuo mažiausiai sudėtingų ir pavojingų transplantacijų. Vėliau, įgijus patirties, transplantacijos centras galėtų atlikti sudėtingesnes transplantacijas, neribojant jų kiekio. Santariškių klinikos nuo KKLT operacijų atlikimo pradžios taip pat pirmus 10 metų vidutiniškai per metus atlikdavo apie 20 AUTOKKLT mieloma sergantiems pacientams (per 10 metų iš viso atlikta 200 AUTOKKLT). Todėl tokio skaičiaus nustatymas atitinka gerąją praktiką ir demonstruoja, kad tai yra ta riba, kuri padeda užtikrinti atitinkamą paslaugų kokybės lygį.</text:span></text:p>
      <text:p text:style-name="P267"><text:span text:style-name="T268">8.5</text:span><text:span text:style-name="T269">. Aprašo 12.2.2 papunkčio nuostata įtvirtina indikacijų sąrašą, pagal kurį Lietuvoje atliekamos PSDF biudžeto lėšomis kompensuojamos KKLT. Šio papunkčio papildymas naujomis indikacijomis bei jau buvusių indikacijų patikslinimas buvo viena iš esminių priežasčių, lėmusi Aprašo pakeitimo poreikį. Vadinasi, tuo atveju, jei būtų pripažinta, jog ši nuostata neatitinka aukštesnės galios teisės aktų, būtų panaikinamas indikacijų sąrašas, pagal kurį pacientai gauna valstybės finansuojamas KKLT paslaugas visoje Lietuvoje.</text:span></text:p>
      <text:p text:style-name="P270"><text:span text:style-name="T271">8.6</text:span><text:span text:style-name="T272">. Dėl Aprašo 13.1.1, 13.1.2, 13.1.6 papunkčių pažymėtina, kad juose nustatyti reikalavimai, taikomi ALOKKLT paslaugoms, kurios yra kur kas sudėtingesnės nei AUTOKKLT, todėl tam, kad būtų leista atlikti ALOKKLT, transplantacijos centras iš pradžių turi įgyti pakankamos patirties mažiau sudėtingose AUTOKKLT.</text:span></text:p>
      <text:p text:style-name="P273"><text:span text:style-name="T274">8.7</text:span><text:span text:style-name="T275">. R. A., priešingai nei nurodo pareiškėjai, naujas centras 800 transplantacijų skaičiaus reikalavimą, šiuo metu įtvirtintą Aprašo 13.1.1 punkte, pasiektų per 20 metų nuo transplantacijų atlikimo pradžios. Jei centras atliktų daugiau kaip 60 mielomine liga ir (ar) limfoma sergančių pacientų transplantacijų per metus, šis periodas būtų dar trumpesnis. Vadovaujantis tuo, kad vaikų transplantacijų poreikis yra 10 kartų mažesnis (atsižvelgiant į Lietuvos demografiją) nei suaugusiųjų, šis reikalavimas atitiktų 80 vaikų transplantacijų. Kaip jau minėta, transplantacijų kokybė ir KKLT rodikliai tiesiogiai priklauso nuo transplantacijų centro patirties. Centruose, kuriuose transplantacijos vyksta ilgiau kaip 15 metų ir užtikrinamos pakankamos transplantacijų apimtys, rezultatai yra geriausi, t. y. išgyvenamumas po transplantacijų yra 10 procentų geresnis nei centruose, kuriuose transplantacijos atliekamos trumpiau kaip 5 metus.</text:span></text:p>
      <text:p text:style-name="P276"><text:span text:style-name="T277">8.8</text:span><text:span text:style-name="T278">. Kitų rūšių transplantacijų padėtis ir jų atlikimo patirties situacija yra skirtinga, lyginant su KKLT. Tarp asmens sveikatos priežiūros įstaigų, teikiančių kitų rūšių transplantacijas, nėra tokio didelio patirties skirtumo. Pavyzdžiui, Santariškių klinikos pirmąsias KKLT atliko jau 1999 m., o Kauno klinikos – tik 2015 m. Taigi tarp šių centrų egzistuoja 16 metų patirties skirtumas. Todėl KKLT paslaugų reikalavimų lyginimas su pareiškėjų išvardytais teisės aktų reikalavimais kitoms transplantacijų paslaugoms iš esmės yra neteisingas ir ydingas.</text:span></text:p>
      <text:p text:style-name="P279"><text:span text:style-name="T280">8.9</text:span><text:span text:style-name="T281">. Tarptautinių mokslinių tyrimų duomenys rodo, kad KKLT paslaugų koncentravimas užtikrina geriausius transplantacijų rezultatus, t. y. transplantacijų rezultatai geresni centruose, kuriuose<text:s/></text:span><text:span text:style-name="T282">atliekama daugiau transplantacijų; kiekvienas gydytojas atlieka daugiau transplantacijų; yra ilgesnė patirtis atliekant transplantacijas; specialisto pagalba teikiama 24 val. per parą.</text:span><text:span text:style-name="T283"><text:s/></text:span><text:span text:style-name="T284">Lietuvoje suaugusiųjų ir vaikų transplantacijų poreikis kiekvienais metais neviršija 200. Laisvas bei nereguliuojamas naujų centrų kūrimas ir jų plėtra sumažintų kiekviename centre atliekamų transplantacijų skaičių. Šiuo metu Lietuvoje transplantacijų skaičius 10 mln. gyventojų yra didesnis, nei transplantacijų skaičius panašaus ekonominio išsivystymo valstybėse ir prilygsta transplantacijų skaičiui didesnio ekonominio išsivystymo valstybėms. Transplantacijų skaičiaus sumažėjimas ir didelis KKLT paslaugų išskaidymas šalyje tarp transplantacijos centrų turėtų neigiamą įtaką KKLT<text:s/></text:span><text:soft-page-break/><text:span text:style-name="T285">paslaugų kokybei. Pacientams KKLT paslauga turi būti atliekama tokiuose centruose, kurie atitinka tarptautiniais moksliniais tyrimais paremtus KKLT reikalavimus, turi tinkamą patirtį ir gali garantuoti jau šiuo metu egzistuojančią KKLT paslaugų kokybę. Pirmenybė turi būti teikiama pacientų sveikatai ir geresnės sveikatos priežiūros paslaugų kokybės užtikrinimui, o ne konkurenciniams principams, kurie šiuo konkrečiu atveju neturi teigiamos įtakos KKLT rezultatams. Šiuo metu Lietuvos KKLT rezultatai atitinka išsivysčiusių šalių rezultatus, pvz., po ALOKKLT 5 metų išgyvenamumas ūminės mieloleukemijos atveju Lietuvoje yra 55 proc., JAV – 45–50 proc., ūminės limfoleukemijos atveju Lietuvoje yra 40 proc., JAV – 40 proc., ir kt.</text:span></text:p>
      <text:p text:style-name="P286"><text:span text:style-name="T287">8.10</text:span><text:span text:style-name="T288">. Lietuvoje jau veikia europinio lygio vaikų ir suaugusių pacientų KKLT centrai Santariškių klinikose. Tai, kad Aprašas įtvirtina reikalavimus, kuriuos jau šiuo metu atitinka bent vienas iš KKLT centrų, nereiškia konkretaus centro privilegijavimo. Tai reiškia, kad turi būti išlaikytas jau šiuo metu esantis kokybės lygis, pacientams turi būti teikiamos ne prastenės kokybės paslaugos, o iš naujo tvirtinami reikalavimai negali būt žemesni, nei iki tol buvusieji<text:s/></text:span><text:span text:style-name="T289">de facto.</text:span><text:span text:style-name="T290"><text:s/>Įsakymo, kuris pakeitė Aprašą, įsigaliojimo metu visi veikiantys centrai atitiko naujas Aprašo nuostatas ir toliau galėjo tęsti juose atliekamas transplantacijas.</text:span></text:p>
      <text:p text:style-name="P291"><text:span text:style-name="T292">8.11</text:span><text:span text:style-name="T293">. Tvirtinant naujas Aprašo nuostatas, buvo įvertinta ir atlikta atitinkama analizė, kuri pagrindžia naujų reikalavimų bei referencijos centrų steigimo būtinumą. Siekis išlaikyti esamą<text:s/></text:span><text:span text:style-name="T294">de facto</text:span><text:span text:style-name="T295"><text:s/>KKLT paslaugų kokybės lygį bei siekis užtikrinti geresnę kokybę ateityje pagrindžia ginčijamas Aprašo nuostatas, kurios taip pat paremtos tarptautiniais moksliniais tyrimais.</text:span></text:p>
      <text:p text:style-name="P296"><text:span text:style-name="T297">8.12</text:span><text:span text:style-name="T298">. Darbo grupės sudarymas kiekvieno teisės akto pakeitimo atveju nėra būtinas. Konsultavimasis su visuomene negali būti suprantamas ir aiškinamas, kaip absoliutus reikalavimas. Teisėkūros subjektui leidžiama pasirinkti konsultavimosi su visuomene būdus. Be to, turi būti orientuojamasi į tą visuomenės dalį, kuri yra labiausiai susijusi su keičiamu reguliavimu. Priimant ginčijamas Aprašo nuostatas, buvo užtikrintas pakankamas konsultavimosi su visuomene reikalavimas, nes, mūsų žiniomis, Aprašo pakeitimo iniciatoriai buvo onkohematologinių ligonių bendrija „Kraujas“.</text:span></text:p>
      <text:p text:style-name="P299"><text:span text:style-name="T300">8.13</text:span><text:span text:style-name="T301">. Teisėtų lūkesčių principo užtikrinimas teisinėje valstybėje yra svarbus, tačiau šiuo atveju Apraše įtvirtintas teisinis reguliavimas jo nepažeidžia. Konstitucinė teisėtų lūkesčių apsauga nereiškia, kad teisės aktuose nustatyta KKLT paslaugų teikimo sistema negali būti pertvarkoma. Atsižvelgiant į pacientų gerovę, teikiamų paslaugų specifiškumą ir mokslo vystymosi raidą, reikalavimai KKLT paslaugoms turi atitikti medicininės raidos galimybes ir užtikrinti vis geresnę medicininių paslaugų kokybę bei pacientų interesus. <text:s/></text:span></text:p>
      <text:p text:style-name="P302"><text:span text:style-name="T303">9</text:span><text:span text:style-name="T304">. Kauno klinikos savo nuomonėje nurodo, kad su pareiškimais sutinka. Nuomonę teikiančio asmens pozicija grindžiama šiais argumentais:</text:span></text:p>
      <text:p text:style-name="P305"><text:span text:style-name="T306">9.1</text:span><text:span text:style-name="T307">. Nors Transplantacijos programoje yra deklaruojamas tikslas gelbėti pacientų gyvybę bei grąžinti sveikatą,<text:s/></text:span><text:span text:style-name="T308">užtikrinant paslaugų prieinamumą</text:span><text:span text:style-name="T309"><text:s/></text:span><text:span text:style-name="T310">ir finansavimą,<text:s/></text:span><text:span text:style-name="T311">skatinant</text:span><text:span text:style-name="T312"><text:s/></text:span><text:span text:style-name="T313">donorystės ir<text:s/></text:span><text:span text:style-name="T314">transplantacijos plėtrą</text:span><text:span text:style-name="T315"><text:s/></text:span><text:span text:style-name="T316">bei naujų efektyvių technologijų taikymą (4 p.), tačiau būtent šioje programoje yra matomi pirmieji bandymai riboti konkurenciją vienai iš universiteto ligoninių – Kauno klinikoms. Konkurenciją ribojanti sąlyga dėl KKLT operacijų skaičiaus (ne daugiau, kaip 20 per metus) neturi nei teisinio, nei faktinio pagrindo. Programoje, kaip bendro pobūdžio planavimo dokumente, įtvirtinta konkurenciją ribojanti sąlyga perkelta į Aprašą. Be to, Apraše įtvirtinti papildomi konkurenciją ribojantys kriterijai, dėl kurių Kauno klinikos, kaip universiteto ligoninė, bus išstumta iš rinkos maždaug pusei amžiaus.</text:span></text:p>
      <text:p text:style-name="P317"><text:span text:style-name="T318">9.2</text:span><text:span text:style-name="T319">. Kauno klinikos 2016 m. rugsėjo 1 d. su raštu Nr. S-(1.20)-9027 kreipėsi į Sveikatos apsaugos ministeriją, prašydamos panaikinti Aprašą pakeitusį įsakymą ir nurodydamos, kad dėl nuo 2016 m. lapkričio 1 d. įsigaliosiančio teisinio reguliavimo bus apsunkinta galimybė pradėti teikti AUTOKKLT paslaugas ir visiškai panaikinama galimybė pradėti teikti ALOKKLT paslaugas kelis ateinančius dešimtmečius. Įvedus procedūrų, atliktų būtent gydymo įstaigoje, skaičiaus reikalavimą, universiteto ligoninė, iki Aprašo pakeitimų įsigaliojimo dienos neteikusi ALOKKLT paslaugų, net ir įsigijusi moderniausią įrangą, pasisamdžiusi pasauliniu lygmeniu pripažintus, daugiametę patirtį turinčius gydytojus specialistus, neturės teisės šias paslaugas teikti. 2016 m. gruodžio 6 d. atsakyme Nr. (10.1.2.1-422)10-10158 Sveikatos apsaugos ministerija nurodė, kad pakeitimas buvo būtinas, siekiant mokslo pažangos ir pacientų saugos.</text:span></text:p>
      <text:p text:style-name="P320"><text:span text:style-name="T321">9.3</text:span><text:span text:style-name="T322">. Kauno klinikos yra universiteto ligoninė, rezidentūros bazė, kartu su LSMU vykdanti rezidentūros studijas ir mokslinius tyrimus. Įstaiga taiko naujausius gydymo metodus, atlieka sudėtingiausias organų transplantacijas, tačiau dėl nesuprantamų priežasčių tampa tariamai nepajėgi suteikti kokybiškas KKLT paslaugas. Teigiama, kad pacientų saugumo ir racionalaus lėšų naudojimo tikslais reikia sutelkti paslaugas tik Santariškių klinikose, tačiau neaišku, kodėl vis dėlto Kauno klinikoms leidžiama atlikti ne daugiau, kaip 20 AUTOKKLT per metus. Neaišku, kodėl 20 AUTOKKLT atlikti per metus Kauno klinikose saugu ir racionalu, o pavyzdžiui, 25 AUTOKKLT atlikimas per metus jau tampa ir neracionalus lėšų panaudojimo aspektu, ir nesaugus pacientams.</text:span></text:p>
      <text:p text:style-name="P323"><text:span text:style-name="T324">9.4</text:span><text:span text:style-name="T325">. Sprendimas pradėti teikti KKLT paslaugas Kauno klinikose nebuvo priimtas staiga. Aktyvus pasirengimas truko daugiau, nei 5 metus. Šį sprendimą lėmė objektyvūs poreikiai, susiję su pacientų teisių ir paslaugų prieinamumo didinimu, mokslo pažangos aspektais. Nuo 2011 m. Kauno klinikose pradėtas aktyvus specialistų rengimas, rekonstruotas Kauno klinikų Onkologijos ir hematologijos klinikos pastatas.</text:span></text:p>
      <text:p text:style-name="P326"><text:span text:style-name="T327">9.5</text:span><text:span text:style-name="T328">. Kauno klinikos atlikti AUTOKKLT į Santariškių klinikas per metus nukreipdavo apie 40–50 pacientų: apie 30 – sergančių mielomine liga, apie 10 – ne Hodžkino limfoma, apie 3 – sergančius Hodžkino limfoma, apie 2 – sergančius AL amiloidozė, apie 1–2 – sergančius germinogenimais navikais, apie 1–2 – sergančius Ewingo sarkoma, apie 1–2 – sergančius neuroblastoma. Informuojant pacientus apie būtinybę AUTOKKLT paslaugas atlikti Santariškių klinikose, būdavo nuolat susiduriama su pacientų ir jų artimųjų nusiskundimais.</text:span></text:p>
      <text:p text:style-name="P329"><text:span text:style-name="T330">9.6</text:span><text:span text:style-name="T331">. Valstybinės akreditavimo sveikatos priežiūros veiklai tarnybos prie Sveikatos apsaugos ministerijos direktoriaus 2015 m. gegužės 8 d. įsakymu Nr. Tl-757 patikslinta 2000 m. birželio 19 d. išduota Kauno klinikų asmens sveikatos priežiūros licencija Nr. 1597 ir suteikta teisė papildomai teikti bendrąją asmens sveikatos priežiūros – audinių banko (kraujodaros kamieninių ląstelių paėmimas (įsigijimas); kraujodaros kamieninių ląstelių apdorojimas; kraujodaros kamieninių ląstelių saugojimas (laikymas); kraujodaros kamieninių ląstelių paskirstymas) paslaugą. Pasikeitus tuometiniam teisiniam reguliavimui dėl KKLT licencijavimo, Valstybinės akreditavimo sveikatos priežiūros veiklai tarnybos prie Sveikatos apsaugos ministerijos direktoriaus 2016 m. gegužės 5 d. įsakymu Nr. Tl-695 buvo patikslinta<text:s/></text:span><text:span text:style-name="T332">2000 m. birželio 19</text:span><text:span text:style-name="T333"><text:s/>d. išduota Kauno klinikų asmens sveikatos priežiūros licencija Nr. 1597 ir suteikta teisė papildomai teikti bendrąją asmens sveikatos priežiūros – ląstelių transplantacijos (suaugusiųjų): autologinės kraujodaros kamieninių ląstelių transplantacijos paslaugą. Iki šiol sėkmingai atliktos 22 KKLT (2015 m. – 7; 2016 m. – 15).</text:span></text:p>
      <text:p text:style-name="P334"><text:span text:style-name="T335">9.7</text:span><text:span text:style-name="T336">. Nustatyti specialieji reikalavimai kelia abejonių dėl savo pagrįstumo, pirmiausia, dėl to, kad nėra aišku, kodėl nustatomi skirtingi patirties reikalavimai KKLT procedūroms, atliekamoms vaikams ir suaugusiesiems. Be to, Apraše padarytais pakeitimais specialieji reikalavimai sugriežtinti nuo kelių iki keliolikos kartų. KKLT procedūrų atlikimo patirtis įstaigoje padidinta nuo 5 metų iki 10 metų. AUTOKKLT atlikimo skaičius siekiant įgyti teisę teikti giminingo donoro ALOKKLT paslaugas padidintas daugiau nei 13 kartų – nuo 60 iki 800.<text:s/></text:span></text:p>
      <text:p text:style-name="P337"><text:span text:style-name="T338">9.8</text:span><text:span text:style-name="T339">. Tarptautinių akreditavimo procedūrų reikalavimai KKLT yra daug mažesni, nei įtvirtintieji Apraše, nors turėtų būti priešingai. Akreditavimas yra sudėtingesnė procedūra, ja siekiama parodyti pasiektą ypatingai aukštą paslaugų standartą. Lietuvoje sveikatos priežiūros įstaiga gali teikti asmens sveikatos priežiūros paslaugas tik nustatyta tvarka gavusi licenciją. Licencijavimas – nustatymas, kad įstaigos veikla atitinka teisės aktų reikalavimus, įstaigos teisės teikti paslaugas pripažinimas ir licencijos išdavimas (Sveikatos priežiūros įstaigų įstatymo 7 str.). Įstaigos gali būti akredituojamos sveikatos priežiūrai (Sveikatos sistemos įstatymo 16 str. 4 d., Sveikatos priežiūros įstaigų įstatymo 6 str.). Akreditavimas – įstaigos savanoriškai inicijuotas įvertinimas, ar ji atitinka nustatytus sveikatos priežiūros teikiamų paslaugų kokybės standartus, ir akreditavimo pažymėjimo išdavimas (Sveikatos priežiūros įstaigų įstatymo 11 str.). Sveikatos priežiūros įstaiga turi teisę kreiptis dėl akreditavimo, jei ji turi licenciją ir ne mažesnę kaip trejų metų atitinkamos rūšies sveikatos priežiūros paslaugų teikimo patirtį. Įstaiga akredituojama ne ilgesniam, kaip penkerių metų laikotarpiui (Sveikatos priežiūros įstaigų įstatymo 6 str. 1 d.). Akreditavimo reikalavimus rengia aukštosios mokyklos bei mokslo įstaigos kartu su sveikatos priežiūros specialistų organizacijomis (Sveikatos priežiūros įstaigų įstatymo 6 str. 7 d.). Apraše nustatyti specialieji reikalavimai savo pobūdžiu galėtų nebent atitikti akreditavimo kaip savanoriškos procedūros, bet ne licencijavimo kaip privalomos procedūros reikalavimus.</text:span></text:p>
      <text:p text:style-name="P340"><text:span text:style-name="T341">9.9</text:span><text:span text:style-name="T342">.<text:s/></text:span><text:span text:style-name="T343">Kauno klinikos kreipėsi į vieną žymiausių gydytojų hematologų KKLT srityje – Leipcigo universiteto ligoninės Hematologijos ir onkologijos skyriaus vedėją ir Kauno klinikų specialistą konsultantą, gydytoją hematologą prof.<text:s/></text:span><text:span text:style-name="T344">D. N.</text:span><text:span text:style-name="T345">, prašydamos pateikti išvadą dėl Apraše nustatytų reikalavimų ir palyginimo su kitose valstybėse nustatytais licencijavimo reikalavimais bei tarptautiniais JACIE standartais.<text:s/></text:span><text:span text:style-name="T346">Iš pateikto atsakymo matyti, kad tokių aukštų reikalavimų nėra nei vienoje valstybėje. Šio specialisto nuomone, Europos šalių statistika rodo, jog 1 mln. gyventojų reikalingas vienas kaulų čiulpų transplantacijos centras, todėl daugelyje šalių veikia po keletas tokių centrų.</text:span></text:p>
      <text:p text:style-name="P347"><text:span text:style-name="T348">9.10</text:span><text:span text:style-name="T349">. Ginčijamos Aprašo nuostatos daro žalą mokslo pažangai, pažeidžia LSMU autonomijos principą ir nepagrįstai riboja Kauno klinikų nuostatuose įtvirtintas veiklos sritis. Vienas iš Kauno klinikų veiklos tikslų yra integruoti LSMU sukauptą šiuolaikinį mokslo, studijų ir klinikinės praktikos potencialą (Nuostatų 9 p.). Nuostatų 14.1 punkte nustatyta, jog Kauno klinikos „savarankiškai ir kartu su universitetu dalyvauja mokslinėje veikloje, kuria, tobulina, vertina ir diegia mokslo naujoves, diagnostikos ir gydymo technologijas medicinos praktikoje“. LSMU Senato 2013 m. birželio 7 d. nutarimu Nr. 32-04 patvirtintoje Hematologijos rezidentūros studijų programoje yra privaloma „Kamieninių kraujodaros ląstelių transplantacijos ir transfuziologijos“ ciklo dalis. Jos metu gydytojas rezidentas turi įgyti įgūdžių transfuziologijos ir kraujodaros kamieninių ląstelių transplantacijos srityje. Be to, „Kamieninių kraujodaros ląstelių transplantacijos ir transfuziologijos“ temai pagal patvirtintą rezidentūros programą skiriamos 25 praktikos valandos, o kaulų čiulpų transplantacijų taikymo galimybių išmanymas yra neatsiejama ir kitų šio rezidentūros ciklo temų dalis. Be to, pagal Lietuvos Respublikos sveikatos apsaugos ministro 2015 m. birželio 23 d. įsakymu Nr. V-791 patvirtintos Medicinos normos MN 120:2015 „Gydytojas hematologas: teisės, pareigos, kompetencija ir atsakomybė” 15.5.19 papunktį, po papildomo mokymo universiteto kraujodaros kamieninių ląstelių transplantacijos centre gydytojas hematologas turi mokėti gydyti kitas ligas, kuriomis sergant reikalinga KKLT. Šios Medicinos normos 16.4 papunktyje teigiama, kad po specialaus teorinio ir praktinio pasirengimo teisės aktų nustatyta tvarka gydytojas hematologas turi gebėti: tirti, gydyti bei stebėti pacientą prieš ir po AUTOKKLT, atlikti donoro kaulų čiulpų paėmimo autologinei kraujodaros kamieninių ląstelių transplantacijai procedūrą, atlikti autologinę kraujodaros kamieninių ląstelių transplantaciją, gydyti komplikacijas po jos; įvertinti imunologinių bei kitų tyrimų duomenis parenkant donorus ALOKKLT, gydyti bei stebėti pacientą prieš ir po ALOKKLT, atlikti donoro kaulų čiulpų paėmimo ALOKKLT procedūrą, atlikti ALOKKLT, gydyti komplikacijas po jos ir t.t. Jei bus paliktos galioti ginčijamos Aprašo nuostatos, visos aukščiau minėtos rezidentūros programos nuostatos liks tik deklaracija.</text:span></text:p>
      <text:p text:style-name="P350"><text:span text:style-name="T351">9.11</text:span><text:span text:style-name="T352">. Neegzistuoja jokios objektyvios aplinkybės, kurios pagrįstų Apraše įtvirtintą monopolinį KKLT paslaugų teikimą vienoje universiteto ligoninėje (Santariškių klinikose). Kauno klinikos, būdamos universiteto klinikine baze ir didžiausia donorine ligonine bei įvairių organų transplantacijos centru, turi išvystytą infrastruktūrą KKLT teikti, čia dirba daugiadalykinė aukštos kvalifikacijos specialistų komanda, todėl visiškai nesuprantama, kaip galėjo būti priimtas poįstatyminis teisės aktas, kuris savo nuostatomis universiteto ligoninę eliminavo iš konkrečios transplantacijos srities, apribojo pacientų teisę pasirinkti gydymo įstaigą, suvaržė pažangių mokslo metodų taikymą ir užkirto galimybę ruošti aukščiausios kompetencijos gydytojus hematologus.</text:span></text:p>
      <text:p text:style-name="P353"><text:span text:style-name="T354">9.12</text:span><text:span text:style-name="T355">. Teisinis reguliavimas, galiojęs iki 2016 m. lapkričio 1 d., sudarė prielaidas tiek Santariškių klinikoms, tiek Kauno klinikoms, kaip universiteto ligoninėms, teikti AUTOKKLT ir ALOKKLT paslaugas pacientams. Pakeitus teisinį reguliavimą, buvo pažeistas teisėtas lūkestis, kad šias paslaugas teiks abi įstaigos. Kauno klinikų teisėtas lūkestis susiformavo nuo 2015 metų jai teikiant AUTOKKLT paslaugas, ir šis teisėtas lūkestis buvo pažeistas, nustatant nepagrįstus reikalavimus. Įgyvendindama savo, kaip universiteto ligoninės funkcijas, Kauno klinikos siekė konkuruoti su Santariškių klinikomis vienoje rinkoje – Lietuvos Respublikoje, teikiant KKLT paslaugas pacientams, tokiu būdu užtikrinant aukščiausią šių paslaugų kokybę ir prieinamumą. Santariškių klinikoms artimiausius dešimtmečius nesusidūrus su konkurencija KKLT paslaugų teikimo rinkoje, nuo to nukentės ir pacientai, t. y., be kita ko, jų galimybė pasirinkti, kurios universiteto ligoninės statusą turinčios asmens sveikatos priežiūros įstaigos teikiamomis KKLT paslaugomis naudotis.</text:span></text:p>
      <text:p text:style-name="P356"><text:span text:style-name="T357">9.13</text:span><text:span text:style-name="T358">. Galiojusi Aprašo redakcija užtikrino paslaugų kokybę ir prieinamumą ir netgi atitiko tarptautinių akreditavimo procedūrų reikalavimus. Nėra jokių tarptautinių mokslinių tyrimų, kurie leistų pagrįsti perėjimo nuo autologinės prie alogeninės KKLT centro veiklos trukmės ar jos veiklos kiekybinių–kokybinių rezultatų specifinių reikalavimų. Remiantis moksliniais duomenimis, darytina išvada, kad pradėjus atlikinėti ALOKKLT antrame universiteto ligoninės KKLT centre, tikėtinas ne tų pačių pacientų persiskirstymas tarp centrų, bet naujų pacientų pritraukimas. Naujam KKLT centrui būtina transplantuoti reikiamą pacientų skaičių, taikant įvairius alogeninių KKLT metodus ir donorų šaltinius, kuris apibrėžiamas JACIE akreditacijos reikalavimuose (daugiau, kaip 10 pacientų per metus). Tai reiškia, kad yra reikalingas tam tikras minimalus transplantuotų pacientų skaičius per metus, siekiant optimizuoti transplantacijų rezultatus. Minimaliai reikalingas alogeninių transplantacijų skaičius per metus, būtinas pagerinti šių transplantacijų rezultatus, nėra labai didelis ir antram KKLT centrui yra pasiekiamas per priimtiną ir protingą laikotarpį. Tai, kad Apraše nustatyti reikalavimai yra neproporcingi ir nepagrįsti, kaip minėta, patvirtino ir gydytojas hematologas prof. D. N.. Taigi nesant duomenų, kad ankstesnėje Aprašo redakcijoje nustatyti reikalavimai <text:s/>buvo nepakankami, naujoje Aprašo redakcijoje išdėstyti nuo kelių iki keliolikos kartų padidinti reikalavimai laikyti pertekliniais ir nepagrįstais.</text:span></text:p>
      <text:p text:style-name="P359"><text:span text:style-name="T360">9.14</text:span><text:span text:style-name="T361">. Aprašo pakeitimai nebuvo derinti su jokiomis suinteresuotomis institucijomis, universitetais ar universitetų ligoninėmis.</text:span></text:p>
      <text:p text:style-name="P362"><text:span text:style-name="T363">10</text:span><text:span text:style-name="T364">. Lietuvos chirurgų asociacijos nuomone, ginčijamos Aprašo nuostatos yra teisėtos, kadangi organų transplantacija yra viena iš sudėtingiausių medicininių procedūrų, todėl geriausi transplantacijų rezultatai pasiekiami centruose, kuriuose sukaupta ilgalaikė transplantacijų patirtis, yra atliekamas pakankamas skaičius procedūrų, specialistai nuolat tobulinasi geriausiuose Europos bei pasaulio transplantacijų centruose. Siekiant didinti Lietuvos tarptautinį konkurencingumą transplantacijų srityje, naujų transplantacijos centrų kūrimas yra netikslingas, o transplantacijų paslaugų fragmentacija tik pablogins transplantacijų rezultatus.</text:span></text:p>
      <text:p text:style-name="P365"><text:span text:style-name="T366">11</text:span><text:span text:style-name="T367">. Nuomonę taip pat pateikė Lietuvos chirurgų asociacijos valdybos narys prof. G. B.. Jis nurodo, kad Apraše nustatyti specialieji reikalavimai yra nepagrįsti ir viršija net ir tarptautinio akreditavimo reikalavimus. Toks teisinis reguliavimas yra diskriminacinis. Į Santariškių klinikas nukreipiamų KKLT skaičius sudarys 90 proc. visų Lietuvoje atliekamų šių transplantacijų. Taigi aptariamų paslaugų siekiantys pacientai iš esmės nebegalės laisvai pasirinkti, kurioje iš Lietuvoje veikiančių universiteto ligoninių jie norės gydytis. Aprašas taip pat riboja gydytojų teisę pasirinkti darbo vietą, pažeidžia LSMU interesus.</text:span></text:p>
      <text:p text:style-name="P368"><text:span text:style-name="T369">12</text:span><text:span text:style-name="T370">. Asociacija onkohematologinių ligonių bendrija „Kraujas“ taip pat pateikė nuomonę, grindžiamą šiais argumentais:<text:s/></text:span></text:p>
      <text:p text:style-name="P371"><text:span text:style-name="T372">12.1</text:span><text:span text:style-name="T373">. Aprašas užtikrina pacientų teisę gauti kokybiškas KKLT paslaugas. Atsižvelgiant į aptariamos procedūros sudėtingumą, ginčijamuose Aprašo papunkčiuose nustatyti būtini, tinkami ir priimtini gydytojų ir slaugytojų stažo, nepertraukiamos pacientų priežiūros ir centro patirties (atliktų procedūrų skaičiaus ir jų atlikimo trukmės) reikalavimai. Sveikatos apsaugos ministras ginčijamus Aprašo papunkčius nustatė aktyviai dalyvaujant pacientų organizacijoms bei atsižvelgęs į piktybinėmis kraujo ir kitomis retomis ligomis sergančių pacientų, kuriems taikoma KKLT, interesus.</text:span></text:p>
      <text:p text:style-name="P374"><text:span text:style-name="T375">12.2</text:span><text:span text:style-name="T376">. Ginčijami Aprašo papunkčiai nemažina esamo KKLT paslaugų prieinamumo Lietuvoje. Ginčijamus Aprašo papunkčius atitinkančių paslaugų prieinamumas Lietuvoje šiuo metu užtikrintas. Lietuvoje atliekamų procedūrų skaičius ir geri rezultatai yra medicininės ir technologinės pažangos įrodymas, patvirtinantis šių sveikatos priežiūros paslaugų patikimumą.<text:s/></text:span></text:p>
      <text:p text:style-name="P377"><text:span text:style-name="T378">12.3</text:span><text:span text:style-name="T379">. Patirties ir stažo reikalavimai yra pagrįsti tyrimais ir pasauline praktika. Augant atliktų procedūrų skaičiui ir centro patirčiai, didėja centro specialistų patirtis, o kartu ir pacientų išgyvenamumo rodikliai. Santariškių klinikos turi 16 metų patirtį ir jau atliko virš 1500 procedūrų. Lietuvoje esant keliems KKLT centrams su skirtingu teikiamų paslaugų saugumu, būtų pažeista mažesnę paslaugų saugumą galinčio užtikrinti centro pacientų teisė į kuo geresnę sveikatą. Moksliniais tyrimais įrodyta, kad kas dešimtos potransplantacinio paciento mirties būtų galima išvengti, jeigu operacija būtų atlikta didelę patirtį turinčiame centre.</text:span></text:p>
      <text:p text:style-name="P380"><text:span text:style-name="T381">12.4</text:span><text:span text:style-name="T382">. Transplantacijos programos duomenimis, šiuo metu teikiamų KKLT paslaugų rezultatai atitinka arba viršija labiausiai išsivysčiusių šalių rezultatus. Kadangi esamas reguliavimas užtikrina<text:s/></text:span><text:soft-page-break/><text:span text:style-name="T383">aukštą aptariamų paslaugų saugumą, naikinti ginčijamuose Aprašo papunkčiuose nustatytus reikalavimus reikštų pacientų teisės į kokybiškas sveikatos priežiūros paslaugos paneigimą.</text:span></text:p>
      <text:p text:style-name="P384"><text:span text:style-name="T385">12.5</text:span><text:span text:style-name="T386">. Ginčijamuose Aprašo papunkčiuose nustatytų reikalavimų taikymas neriboja paciento, turinčio teisę gauti KKLT paslaugas, apmokamas iš PSDF biudžeto, galimybės šias paslaugas gauti visose numatytus kriterijus atitinkančiose asmens sveikatos priežiūros įstaigose Lietuvos Respublikos teritorijoje, nepriklausomai nuo paciento gyvenamosios vietos ar sveikatos priežiūros įstaigos buvimo vietos. Priešingai nei teigia pareiškėjai, vakarų, šiaurės ir pietų Lietuvos pacientai 100 kilometrų ar didesnio atstumo dar niekada neakcentavo, kaip kliūties atvykti kokybiškų aptariamų paslaugų į Vilniaus centrus. 100 kilometrų atstumas nėra reikšmingas, kai būtina suteikti retas, brangias ir pavojingus medicinines procedūras.</text:span></text:p>
      <text:p text:style-name="P387"><text:span text:style-name="T388">12.6</text:span><text:span text:style-name="T389">. Aukšto lygio technologijų reikalaujančių ir retų asmens sveikatos priežiūros paslaugų prieinamumas nėra ir negali būti matuojamas tokiais kiekybiniais kriterijais, kaip paslaugas teikiančių įstaigų skaičius ar atstumas tarp šias paslaugas teikiančių centrų. Priešingai, dėl pacientų gerovės aptariamas paslaugas, vadovaujantis Europos Sąjungos praktika, siekiama sukoncentruoti geriausias sąlygas jas atlikti ir geriausius rezultatus užtikrinančiose įstaigose. Sveikatos apsaugos ministerija, atsižvelgusi į pasiekimus ir patirtį, 2015 m. Santariškių klinikas paskyrė nacionaliniu onkohematologijos referencijos centru.</text:span></text:p>
      <text:p text:style-name="P390"><text:span text:style-name="T391">13</text:span><text:span text:style-name="T392">. Lietuvos transplantologų asociacija pateiktoje nuomonėje paaiškina, kad transplantologija yra sudėtinga, specifinių žinių bei daug materialinių resursų reikalaujanti sritis. Šios žinios įgyjamos ilgą laiką atliekant pakankamą transplantacijų skaičių. Svarbu, kad kiekvienas transplantacijoje dalyvaujantis gydytojas atliktų ne pavienes procedūras, bet specializuotųsi transplantacijose bei transplantacijas atliktų reguliariai. Ne mažiau svarbus yra visos komandos darbas ir specialios pagalbos užtikrinimas visą parą. Lietuvos transplantologų asociacijos nariai dalyvavo rengiant Transplantacijos programą, kurioje įtvirtinta esminė transplantacijų plėtros nuostata, kad transplantacijos Lietuvoje turi būti plėtojamos koncentracijos principu. Aprašas atitinka pasaulines transplantologijos vystymo tendencijas bei minėtos programos nuostatas. Apraše nustatyti patirties, personalo reikalavimai, reikalavimas užtikrinti specialią pagalbą visą parą leis užtikrinti aukštą transplantacijos paslaugų kokybę Lietuvoje ir pacientų saugą. Pareiškėjų skatinama konkurencija šioje srityje sumažins transplantacijų skaičių ir dėl to pablogins jų kokybę.</text:span></text:p>
      <text:p text:style-name="P393"><text:span text:style-name="T394">14</text:span><text:span text:style-name="T395">. Dėl pareiškimų atskirą nuomonę pateikė Lietuvos transplantologų asociacijos valdybos nariai prof. L. K., prof. V. K. ir Dr. A. K.. Jų vertinimu, ginčo Aprašas prieštarauja ne tik demokratinės valstybės principui, bet ir kenkia ligonių bei valstybės interesams. Kauno klinikos turi išvystytą infrastruktūrą ir aukštos kvalifikacijos komandą transplantacijos paslaugoms teikti. Kauno klinikoms atimama galimybė konkuruoti su analogiškas paslaugas teikiančiomis Santariškių klinikomis. Tokia situacija vertintina, kaip konkurencijos ribojimas, be kita ko, ribojantis ir pacientų teisę pasirinkti, kurios universiteto ligoninės statusą turinčios asmens sveikatos priežiūros įstaigos teikiamomis KKLT paslaugomis naudotis. Abu universitetai vykdo Hematologijos studijų programas, taigi pažeidžiami ir LSMU interesai. Dauguma Europos Sąjungos šalių turi ne vieną šias paslaugas teikiantį centrą. Aprašas užkerta kelią pritraukti užsienio specialistus ir suteikti aukščiausios kokybės paslaugas.</text:span></text:p>
      <text:p text:style-name="P396"><text:span text:style-name="T397">15</text:span><text:span text:style-name="T398">. Lietuvos pacientų organizacijų atstovų tarybos pateiktoje nuomonėje teigiama, kad Apraše nustatytą asmens sveikatos priežiūros paslaugų reglamentavimą galima vertinti, kaip diferencijuotą teisinį reguliavimą, tačiau jis yra suderinamas su konstituciniu teisinės valstybės principu. Santariškių klinikose yra įsteigti du didelę patirtį turintys transplantacijų centrai (suaugusiųjų ir vaikų), kuriuose KKLT vykdomos ne tik Lietuvos, bet ir Latvijos pacientams. Lietuvoje kasmet atliekama ne daugiau, kaip 200 KKLT. Santariškių klinikose šiemet buvo atlikta 1000-oji AUTOKKLT, o Kauno klinikos tik pradeda veiklą šioje srityje. Mokslinių tyrimų duomenys rodo, kad aptariamų operacijų rezultatai yra geresni tuose centruose, kurie turi daugiau patirties. Šias išvadas patvirtina ir Lietuvos vaikų vėžio asociacijos „Paguoda“ pateikta informacija, rodanti, kad per 15 veiklos metų Vaikų onkohematologijos centre, esančiame Santariškių klinikose, su KKLT susijęs miringumas dėl toksinių komplikacijų per pirmąsias 100 dienų šiame centre sumažėjo nuo 37 proc. iki 0 proc. Latvija dėl nepakankamo pacientų kiekio ir su tuo susijusio negalėjimo sukaupti reikiamos patirties apsisprendė atsisakyti vykdyti šioje šalyje visas vaikų ir negiminingo donoro ALOKKLT. Aptariamų paslaugų<text:s/></text:span><text:soft-page-break/><text:span text:style-name="T399">teikimas pacientams yra užtikrinamas, kadangi poreikis yra nedidelis. Dėl mažo šių operacijų kiekio esant dviems centrams nukentės gydytojų kvalifikacija ir pablogės transplantacijų rezultatai.</text:span></text:p>
      <text:p text:style-name="P400"><text:span text:style-name="T401">16</text:span><text:span text:style-name="T402">. Lietuvos hematologų draugija savo nuomonėje nurodo, kad KKLT atlieka gydytojai hematologai ar vaikų hematologai, po hematologo rezidentūros įgiję papildomos patirties transplantacijų centruose. Siekiant išsiaiškinti, ar transplantacijų centro veiksniai (pvz., transplantacijų skaičius centre, transplantacijų programos trukmė, personalo skaičius ir kt.) įtakoja transplantacijų rezultatus, prie nuomonės pateikiami moksliniai tyrimai, publikuoti medicinos mokslo žurnaluose. Naujausi tyrimai rodo, kad šie transplantacijų centro veiksniai yra kritiškai svarbūs transplantacijų rezultatams. Santariškių klinikose nuo 1999 m. suaugusiesiems bei nuo 2002 m. vaikams atliekamos visų rūšių AUTOKKLT bei ALOKKLT, Kauno klinikose nuo 2015 m. atliekamos tik AUTOKKLT suaugusiesiems, kurie serga mielomine liga. KKLT poreikis dėl jų sudėtingumo kiekvienais metais yra ribotas ir prognozuojamas. Mokslinėje literatūroje nėra jokių įrodymų, kad valstybės, didindamos gydymo įstaigų konkurenciją, būtų pagerinusios transplantacijų kokybę ir pacientų saugą. Atvirkščiai, mokslinė literatūra patvirtina, kad paslaugų koncentravimas užtikrina geriausius transplantacijų rezultatus. Šie rezultatai geresni centruose, kuriuose: atliekama daugiau transplantacijų; kiekvienas gydytojas atlieka daugiau transplantacijų; transplantacijos atliekamos ilgiau. 2014 m., kai veikė du centrai, Lietuvoje veikiančių transplantacijų centrų skaičius 1 milijonui gyventojų buvo labai panašus į kitų panašaus ekonominio išsivystymo šalių atitinkamą rodiklį. 2015 m. atidarius trečią transplantacijų centrą Kauno klinikose, Lietuva pateko tarp didžiausių transplantacijų paslaugų fragmentaciją turinčių šalių. Vaikų KKLT sudaro 10 proc. visų šalyje atliekamų transplantacijų, kas atitinka tarptautinę praktiką. Pacientų eilių dėl KKLT ar donoro nėra. Santariškių klinikose esantys specializuoti suaugusiųjų ir vaikų KKLT centrai yra toje pačioje gydymo įstaigoje, o tai užtikrina sklandų ligonio perėjimą iš vaikų į suaugusiųjų specialistų priežiūrą. Lietuvoje suaugusiųjų ir vaikų transplantacijų poreikis kiekvienais metais neviršija 200, todėl laisvas ir nereguliuojamas naujų centrų kūrimas ir jų plėtra sumažintų kiekviename centre atliekamų transplantacijų skaičių, dėl to mažėtų juose dirbančių gydytojų patirtis ir paslaugų kokybė. Nustatytas teisinis reguliavimas yra proporcingas transplantacijų sudėtingumui. Atsižvelgiant į tai, kad Lietuvoje transplantacijų skaičius 10 mln. gyventojų yra didesnis nei daugelyje panašaus ekonominio išsivystymo valstybių, į tai, kad nuo 2011 m. jų skaičius yra stabilus, transplantacijų apimčių didėjimo galimybė Lietuvoje yra labai ribota. Paslaugų apimtys galėtų didėti tik atsiradus naujoms medicininėms indikacijoms. Atsiradus naujoms ne transplantacijų medicininėms technologijoms, KKLT paslaugų poreikis gali mažėti. Santariškių klinikos per pirmuosius 10 metų atliko iš viso 200 AUTOKKLT mielomine liga sergantiems pacientams, kas vidutiniškai sudaro 20 transplantacijų per metus. Tai padėjo įgyti tinkamą patirtį kitoms transplantacijoms atlikti – Santariškių klinikose transplantacijos atliekamos 18 metų, todėl siekiant didesnio pacientų saugumo, tokia tobulėjimo ir patirties kreivė yra adekvati ir geriausiai užtikrinanti pacientų saugą. Nauji specialistai yra ruošiami Santariškių klinikose hematologijos rezidentūros metu. 2 metų transplantacijų patirtį specialistai įgyja dirbdami Santariškių klinikų transplantacijų centre kartu su patyrusiais transplantacijų specialistais. Santariškių klinikos kitų transplantacijų centrų specialistus gali ruošti sutarčių pagrindu ar įdarbindami hematologo licenciją turinčius specialistus. Nuo 2017 m. AUTOKKLT specialistus galės ruošti ir Kauno klinikos. JACIE reikalavimai yra skirti nustatyti minimalias gaires programoms, centrams ir asmenims, kurie taiko ląstelių gydymo procedūras ar tiems, kurie tokioms procedūroms teikia pagalbines paslaugas. Šie standartai nėra skirti nustatyti geriausiai praktikai ar aprašyti visas procedūras ar praktiką, kurias programa, centrai ar asmenys turėtų įgyvendinti, jei šalyje yra priimta standartinė praktika, įstatymai ar valstybės nustatytas reguliavimas, kuris įtvirtina papildomus reikalavimus (JACIE 2015 m. kovo mėn. Vadovo preambulė). Medicinos literatūroje nėra duomenų, kad JACIE skaičiai yra siejami su transplantacijų kokybės rodikliais. R. T. ląstelinės terapijos draugijos Bendrojo (Tarptautinio) akreditavimo komiteto, Europos kraujo ir kaulų čiulpų transplantacijos draugijos ir Europos leukemijų tinklo atlikto tyrimo duomenimis, kuo daugiau transplantacijų per metus yra atliekama centre, tuo transplantacijų rezultatai yra geresni. Tarptautinio kaulų čiulpų transplantacijos registro (IBMTR) bei Autologinės kraujo ir kaulų čiulpų transplantacijų registro (ABMTR) 1426 transplantacijų, atliktų 88 centruose, duomenys patvirtina, kad transplantacijų rezultatams yra ypatingai svarbi kiekvieno gydytojo patirtis ir yra būtina užtikrinti 24 val. specialisto gydytojo pagalbą pacientams po KKLT.</text:span></text:p>
      <text:p text:style-name="P403"/>
      <text:p text:style-name="P404"/>
      <text:p text:style-name="P405">Išplėstinė teisėjų kolegija</text:p>
      <text:p text:style-name="P406"/>
      <text:p text:style-name="Normal"><text:span text:style-name="T407">k o n s t a t u o j a:</text:span></text:p>
      <text:p text:style-name="P408">IV.<text:s/></text:p>
      <text:p text:style-name="P409"/>
      <text:p text:style-name="P410">Dėl norminės administracinės bylos dalyko ir ribų</text:p>
      <text:p text:style-name="P411"/>
      <text:p text:style-name="P412"><text:span text:style-name="T413">17</text:span><text:span text:style-name="T414">. Nagrinėjamoje administracinėje byloje keliamas norminio administracinio akto – Lietuvos Respublikos sveikatos apsaugos ministro 2004 m. rugsėjo 9 d. įsakymu Nr. V-632 patvirtinto Žmogaus kraujodaros kamieninių ląstelių transplantacijos paslaugų, apmokamų iš transplantacijos programos lėšų, teikimo reikalavimų, bazinių kainų ir mokėjimo tvarkos aprašo (Lietuvos Respublikos sveikatos apsaugos ministro 2016 m. birželio 15 d. įsakymo Nr. V-830 redakcija) – dalies teisėtumo klausimas.</text:span></text:p>
      <text:p text:style-name="P415"><text:span text:style-name="T416">18</text:span><text:span text:style-name="T417">. Aprašas reglamentuoja ž</text:span><text:span text:style-name="T418">mogaus kraujodaros kamieninių ląstelių transplantacijos paslaugų, apmokamų iš transplantacijos programos lėšų, teikimo reikalavimų, bazinių kainų ir mokėjimo tvarką,<text:s/></text:span><text:span text:style-name="T419">inter alia</text:span><text:span text:style-name="T420"><text:s/>žmogaus kraujodaros kamieninių ląstelių transplantacijos paslaugų teikimo reikalavimus (II skyrius), alogeninių negiminingų donorų kaulų čiulpų transplantacijų koordinavimą ir negiminingų donorų paiešką (III skyrius), mokėjimo už žmogaus kraujodaros kamieninių ląstelių transplantacijos paslaugas tvarkos aprašą (IV skyrius), žmogaus kraujodaros kamieninių ląstelių transplantacijos paslaugų bazines kainas (V skyrius).<text:s/></text:span></text:p>
      <text:p text:style-name="P421"><text:span text:style-name="T422">19</text:span><text:span text:style-name="T423">. Atsižvelgiant į Žmogaus audinių, ląstelių, organų donorystės ir transplantacijos įstatymo 2 straipsnio 13 dalį, a</text:span><text:span text:style-name="T424">udinių, ląstelių, organų transplantacija</text:span><text:span text:style-name="T425">  – tai donorų audinių, ląstelių, organų persodinimas recipientams gydymo tikslu. Sveikatos sistemos įstatymo 2 straipsnio 29 dalyje nustatyta, kad s</text:span><text:span text:style-name="T426">veikatinimo veikla</text:span><text:span text:style-name="T427"> </text:span><text:span text:style-name="T428">– tai asmens sveikatos priežiūra, visuomenės sveikatos priežiūra, medicinos priemonių (prietaisų) rinkos subjektų veikla, farmacinė ir kita veikla, kurios rūšis ir reikalavimus ją vykdantiems subjektams nustato sveikatos apsaugos ministras. To paties straipsnio 1 dalyje įtvirtinta, kad a</text:span><text:span text:style-name="T429">smens sveikatos priežiūra</text:span><text:span text:style-name="T430"> – tai valstybės licencijuota fizinių ir juridinių asmenų veikla, kurios tikslas – laiku diagnozuoti asmens sveikatos sutrikimus ir užkirsti jiems kelią, padėti atgauti ir sustiprinti sveikatą. Taigi Aprašas įtvirtina sveikatinimo veiklos – asmens sveikatos priežiūros, atliekant žmogaus kraujodaros kamieninių ląstelių transplantaciją, reikalavimus, mokėjimo už šias paslaugas tvarką ir kitas nuostatas.<text:s/></text:span></text:p>
      <text:p text:style-name="P431"><text:span text:style-name="T432">20</text:span><text:span text:style-name="T433">. Apraše KKLT paslaugos skiriamos į autologinę žmogaus kraujodaros kamieninių ląstelių transplantaciją (toliau – ir AUTOKKLT), kuri reiškia kraujodaros kamieninių ląstelių paėmimą ir persodinimą į to paties žmogaus kūną gydymo tikslu (Aprašo 1 p.), ir alogeninę žmogaus kraujodaros kamieninių ląstelių transplantaciją (toliau – ir ALOKKLT), kuri reiškia kraujodaros kamieninių ląstelių paėmimą ir persodinimą į kito žmogaus kūną gydymo tikslu (Aprašo 2 p.). ALOKKLT taip pat skiriamos į šias rūšis:<text:s/></text:span><text:span text:style-name="T434">giminingą ALOKKLT – donoras ir recipientas yra tų pačių tėvų vaikai (2.1 p.); negiminingą ALOKKLT – donoras ir recipientas yra skirtingų tėvų vaikai (2.2 p.); haploidentinę ALOKKLT – donoras ir recipientas yra tų pačių ar skirtingų tėvų vaikai ir skiriasi daugiau kaip vienu I ir (ar) II klasės žmogaus leukocitų antigenu (2.3 p.).</text:span><text:span text:style-name="T435"><text:s/></text:span></text:p>
      <text:p text:style-name="P436"><text:span text:style-name="T437">21</text:span><text:span text:style-name="T438">. Aprašo 8 punkte įtvirtinta, kad a</text:span><text:span text:style-name="T439">smens sveikatos priežiūros įstaiga, kurioje atliekama kraujodaros kamieninių ląstelių transplantacija – tai universiteto ligoninė, turinti tretinės stacionarinės suaugusiųjų hematologijos (kai teikiamos suaugusiųjų transplantacijos paslaugos) ir (ar) tretinės vaikų onkohematologijos (kai teikiamos vaikų transplantacijos paslaugos), kraujo donorystės (kraujo centro), audinių banko (kraujo kamieninių ląstelių paėmimas, apdorojimas, paskirstymas ir laikymas) asmens sveikatos priežiūros licencijas. Įstaiga, kurioje ketinama įdiegti kraujodaros kamieninių ląstelių transplantacijos paslaugas, turi pateikti Sveikatos apsaugos ministerijai duomenis ir gauti jos išvadą dėl šių paslaugų poreikio, investicijų, paprastųjų išlaidų pagrįstumo, veiklos efektyvumo bei kokybės. Pagal s</text:span><text:span text:style-name="T440">veikatos apsaugos ministro 2004 m. gegužės 14 d. įsakymą Nr. V-364, prie licencijuojamų bendrųjų asmens sveikatos priežiūros paslaugų priskiriama l</text:span><text:span text:style-name="T441">ąstelių transplantacija (suaugusiųjų ir (arba) vaikų): alogeninė kraujodaros kamieninių ląstelių transplantacija (22.1. p.); autologinė<text:s/></text:span><text:soft-page-break/><text:span text:style-name="T442">kraujodaros kamieninių ląstelių transplantacija (22.2. p.).<text:s/></text:span><text:span text:style-name="T443">Taigi<text:s/></text:span><text:span text:style-name="T444">Aprašas taikomas licencijuojamai autologinės kraujodaros kamieninių ląstelių transplantacijai ir alogeninės kraujodaros kamieninių ląstelių transplantacijai, kurią atlieka tretinio lygio stacionarinės universiteto ligoninės.</text:span></text:p>
      <text:p text:style-name="P445"><text:span text:style-name="T446">22</text:span><text:span text:style-name="T447">. Sveikatos draudimo įstatymo 9 straipsnio 6 dalis įtvirtina, kad i</text:span><text:span text:style-name="T448">š Privalomojo sveikatos draudimo fondo biudžeto apmokamos asmens sveikatos priežiūros paslaugos išvardijamos iš Privalomojo sveikatos draudimo fondo biudžeto apmokamų asmens sveikatos priežiūros paslaugų sąraše. Šį sąrašą tvirtina Sveikatos apsaugos ministerija, įvertinusi Valstybinės ligonių kasos ir Privalomojo sveikatos draudimo tarybos nuomones. Aptariamame Apraše, t. y. jo V skyriuje, šis KKLT, apmokamų iš PSDF biudžeto lėšų, sąrašas ir yra įtvirtintas. Taigi Aprašas reglamentuoja<text:s/></text:span><text:span text:style-name="T449">iš<text:s/></text:span><text:span text:style-name="T450">PSDF biudžeto lėšų finansuojamas žmogaus<text:s/></text:span><text:span text:style-name="T451">kraujodaros kamieninių ląstelių transplantacijos paslaugas.<text:s/></text:span><text:span text:style-name="T452"><text:s text:c="2"/></text:span></text:p>
      <text:p text:style-name="P453"><text:span text:style-name="T454">23</text:span><text:span text:style-name="T455">. Pareiškėjai suabejojo, ar Aprašo 12.1.2–12.1.6, 12.2, 13.1.1–13.1.6 papunkčiai neprieštarauja<text:s/></text:span><text:span text:style-name="T456">Lietuvos Respublikos Konstitucijos 40 straipsnio 3 daliai, 46 straipsnio 1, 3 ir 4 dalims, 48 straipsnio 1 daliai, 53 straipsnio 1 daliai, Lietuvos Respublikos konkurencijos įstatymo 4 straipsniui, Lietuvos Respublikos pacientų teisių ir žalos sveikatai atlyginimo įstatymo 4 straipsnio 1 ir 2 dalims, Lietuvos sveikatos mokslų universiteto statuto 6.1, 6.2, 8, 85 ir 110 punktams, Lietuvos Respublikos darbo kodekso 2 straipsnio 1 dalies 2 punktui, Lietuvos Respublikos teisėkūros pagrindų įstatymo 3 straipsnio 2 dalies 1–4 punktams ir 7 straipsniui.</text:span></text:p>
      <text:p text:style-name="P457"><text:span text:style-name="T458">24</text:span><text:span text:style-name="T459">. Lietuvos Respublikos administracinių bylų teisenos įstatymo 2 skyriaus 1 skirsnis, nustatantis pareiškimų ištirti norminių administracinių aktų teisėtumą nagrinėjimo tvarką, suponuoja, kad norminės administracinės bylos nagrinėjimo ribas paprastai apibrėžia pareiškėjo pareiškime pateiktas prašymas, jo apimtis, taip pat šį prašymą pagrindžiantys teisiniai argumentai. Lietuvos vyriausiasis administracinis teismas savo praktikoje nuosekliai laikosi nuostatos, kad<text:s/></text:span><text:span text:style-name="T460">pareiškėjo abejonė dėl norminio administracinio akto (jo dalies) atitikties įstatymui ar Vyriausybės norminiam aktui turi būti teisiškai motyvuota. Pareiškėjas negali apsiriboti vien bendro pobūdžio teiginiais ar vien tvirtinimu, kad norminis administracinis aktas ar konkreti jo nuostata, jo manymu, prieštarauja aukštesnės galios teisės aktui, tačiau privalo aiškiai nurodyti, be kita ko, kokia apimtimi ir kurioms konkrečiai įstatymo ar Vyriausybės norminio akto nuostatoms įžvelgiamas prieštaravimas, savo poziciją dėl kiekvienos ginčijamos teisės normos atitikties aukštesnės galios teisės normai pagrįsti aiškiai suformuluotais teisiniais argumentais. Pareiškėjas, formuluodamas teisinius argumentus, turi išnagrinėti tiek atitinkamo norminio administracinio akto (jo dalies) turinį, tiek aukštesnės galios teisės akto (įstatymo ar Vyriausybės norminio akto) turinį ir pateikti konkrečią nuomonę dėl prieštaravimų tarp šių aktų. Pareiškime neturi būti ir nutylėtų motyvų, neįvertintų reikšmingų teisinio reguliavimo aspektų (Lietuvos vyriausiojo administracinio teismo 2012 m. balandžio 23 d. nutartis administracinėje byloje Nr. A</text:span><text:span text:style-name="T461">442</text:span><text:span text:style-name="T462">-1503/2012, išplėstinės teisėjų kolegijos 2014 m. lapkričio 10 d. nutartis administracinėje byloje Nr. A</text:span><text:span text:style-name="T463">442</text:span><text:span text:style-name="T464">-1586/2014, 2015 m. rugsėjo 3 d. nutartis administracinėje byloje Nr. eA-2096-502/2015).<text:s/></text:span><text:span text:style-name="T465">Pareiškime ištirti norminio administracinio akto (jo dalies) atitiktį aukštesnės galios teisės aktams nenurodžius </text:span><text:span text:style-name="T466">inter alia</text:span><text:span text:style-name="T467"> teisinių motyvų, pagrindžiančių pareiškėjo abejonę dėl kiekvieno konkrečiai nurodyto ginčijamo teisės akto (jo dalies) straipsnio (jo dalies) ar punkto, kurio atitiktimi konkrečiai nurodytoms įstatymo ar kito aukštesnės galios teisės akto nuostatoms pagal normų turinį ir (arba) reguliavimo apimtį pareiškėjas abejoja, ir pagal tokį pareiškimą pradėjus bylą nagrinėti teisme, suvaržomos valstybės institucijos, išleidusios ginčijamą teisės aktą, teisės, nes tokiu atveju šiam subjektui tampa sunkiau teikti paaiškinimus dėl pareiškėjo argumentų, rengtis teisminiam nagrinėjimui, o teismui, nagrinėjančiam bylą pagal tokį pareiškimą, sudėtinga nustatyti tyrimo dalyką ir atlikti teisėtumo patikrą. P</text:span><text:span text:style-name="T468">agal tokį pareiškimą pradėta byla negali būti nagrinėjama ir turi būti nutraukta.<text:s/></text:span></text:p>
      <text:p text:style-name="P469"><text:span text:style-name="T470">25</text:span><text:span text:style-name="T471">. Vertinant pareiškėjų argumentus, pirmiausia pažymėtina, kad pareiškėjai, grįsdami savo abejonę dėl ginčijamo teisinio reguliavimo teisėtumo, teisinių motyvų dėl kiekvieno pareiškime nurodyto Aprašo papunkčio atitikties kiekvienai aukštesnės galios teisės normai nepateikia, o prieštaravimą iš esmės sieja su Aprašo<text:s/></text:span><text:span text:style-name="T472">12.1.2–12.1.6, 12.2, 13.1.1–13.1.6 papunkčiuose nustatytu teisiniu reguliavimu, kaip visuma, ir tik dėl kai kurių Aprašo papunkčių atitikimo kai kurioms aukštesnės galios teisės nuostatoms pateikia išsamesnius argumentus. Apibendrinus pareiškimuose išdėstytus argumentus, yra aišku, kad ginčijamų Aprašo papunkčių neteisėtumą pareiškėjai iš esmės<text:s/></text:span><text:soft-page-break/><text:span text:style-name="T473">sieja su pernelyg griežtų reikalavimų įstaigoms, teikiančioms KKLT, nustatymu, kurie, pasak pareiškėjų, dirbtinai apriboja Kauno klinikų galimybę konkuruoti su Santariškių klinikomis, nepagrįstai suvaržo gydytojų specialistų teisę vykdyti rezidentūros studijas ir rinktis darbą Kauno klinikose, nepagrįstai apriboja Lietuvos sveikatos mokslų universiteto autonomiją. Konkurencijos nebuvimas, KKLT paslaugų sutelkimas vienoje įstaigoje, pareiškėjų nuomone, be kita ko, kenkia KKLT paslaugų kokybei ir prieinamumui. <text:s text:c="2"/></text:span></text:p>
      <text:p text:style-name="P474"/>
      <text:p text:style-name="P475">Dėl Aprašo 12.1.2–12.1.6, 13.1.3–13.1.6 papunkčių</text:p>
      <text:p text:style-name="P476"/>
      <text:p text:style-name="P477"><text:span text:style-name="T478">26</text:span><text:span text:style-name="T479">. Ginčijami Aprašo 12.1.2–12.1.6 papunkčiai įtvirtinti antrame teisės akto skyriuje „Žmogaus kraujodaros kamieninių ląstelių transplantacijos paslaugų teikimo reikalavimai“, 12 punkte „Autologinės žmogaus kraujodaros kamieninių ląstelių transplantacijos paslaugų teikimo reikalavimai“ ir priskirti prie 12.1 papunkčio – „</text:span><text:span text:style-name="T480">Įstaigos, kuri teikia autologinės kraujodaros kamieninių ląstelių transplantacijos paslaugas, specialieji reikalavimai“.</text:span></text:p>
      <text:p text:style-name="P481"><text:span text:style-name="T482">27</text:span><text:span text:style-name="T483">. Ginčijamuose Aprašo<text:s/></text:span><text:span text:style-name="T484">12.1.2–12.1.6 papunkčiuose įtvirtinta:</text:span></text:p>
      <text:p text:style-name="P485"><text:span text:style-name="T486">„&lt;...&gt;</text:span><text:span text:style-name="T487">;</text:span></text:p>
      <text:p text:style-name="P488"><text:span text:style-name="T489">12.1.2</text:span><text:span text:style-name="T490">. AUTOKKLT paslaugas teikiančiam padaliniui vadovauja ne trumpesnį kaip 2 metų AUTOKKLT atlikimo stažą turintis gydytojas hematologas (kai atliekamos AUTOKKLT suaugusiesiems) ar vaikų hematologas (kai atliekamos AUTOKKLT vaikams);</text:span></text:p>
      <text:p text:style-name="P491"><text:span text:style-name="T492">12.1.3</text:span><text:span text:style-name="T493">. AUTOKKLT paslaugas teikiančiame padalinyje turi dirbti gydytojai hematologai (kai atliekamos AUTOKKLT suaugusiesiems) ar vaikų hematologai (kai atliekamos AUTOKKLT vaikams), turintys ne trumpesnį kaip 2 metų AUTOKKLT atlikimo stažą, jų skaičius padalinyje turi būti pakankamas, kad šių gydytojų teikiamų AUTOKKLT paslaugų teikimas būtų užtikrintas nepertraukiamu paros (įskaitant poilsio ir švenčių dienas) darbo režimu;</text:span></text:p>
      <text:p text:style-name="P494"><text:span text:style-name="T495">12.1.4</text:span><text:span text:style-name="T496">. AUTOKKLT paslaugas teikiančiame padalinyje turi dirbti bendrosios praktikos slaugytojai (kai atliekamos AUTOKKLT suaugusiesiems) ar vaikų slaugytojai (kai atliekamos AUTOKKLT vaikams), turintys ne trumpesnį kaip 2 metų AUTOKKLT pacientų slaugymo stažą, jų skaičius padalinyje turi būti pakankamas, kad šių slaugytojų teikiamų AUTOKKLT paslaugų teikimas būtų užtikrintas nepertraukiamu paros (įskaitant poilsio ir švenčių dienas) darbo režimu;</text:span></text:p>
      <text:p text:style-name="P497"><text:span text:style-name="T498">12.1.5</text:span><text:span text:style-name="T499">. Tais atvejais, kai įstaigoje AUTOKKLT atliekama išimtinai suaugusiems pacientams, sergantiems mielomine liga (TLK-10-AM kodas C90) ir atliekama ne daugiau kaip 20 AUTOKKLT per metus, AUTOKKLT teikiančiame padalinyje turi dirbti gydytojas hematologas, turintis ne trumpesnį kaip 2 metų AUTOKKLT atlikimo stažą, įstaiga užtikrina ne trumpesnio kaip 6 mėnesių AUTOKKLT atlikimo stažo turinčio gydytojo hematologo konsultacijas nepertraukiamu paros (įskaitant poilsio ir švenčių dienas) darbo režimu bet įstaigai nėra taikomi šio Tvarkos aprašo 12.1.2, 12.1.3 ir 12.1.4 papunkčių reikalavimai.</text:span></text:p>
      <text:p text:style-name="P500"><text:span text:style-name="T501">12.1.6</text:span><text:span text:style-name="T502">. per metus (skaičiuojamas dvejų metų iš eilės vidurkis) įstaigoje turi būti atliekamos ne mažiau kaip 5 AUTOKKLT suaugusiems (kai teikiamos suaugusių AUTOKKLT paslaugos) ir (ar) 5 AUTOKKLT vaikams (kai teikiamos vaikų AUTOKKLT paslaugos)“.</text:span></text:p>
      <text:p text:style-name="P503"><text:span text:style-name="T504">28</text:span><text:span text:style-name="T505">. Ginčijami Aprašo 13.1.3–13.1.6 papunkčiai taip pat įtvirtinti antrame teisės akto skyriuje „Žmogaus kraujodaros kamieninių ląstelių transplantacijos paslaugų teikimo reikalavimai“, 13 punkte „Alogeninės kraujodaros kamieninių ląstelių transplantacijos paslaugų teikimo reikalavimai“ ir priskirti prie 13.1 papunkčio – „</text:span><text:span text:style-name="T506">Įstaigos, kuri teikia halogeninės kraujodaros kamieninių ląstelių transplantacijos paslaugas, specialieji reikalavimai“.</text:span></text:p>
      <text:p text:style-name="P507"><text:span text:style-name="T508">29</text:span><text:span text:style-name="T509">. Ginčijamuose Aprašo<text:s/></text:span><text:span text:style-name="T510">13.1.3–13.1.6 papunkčiuose įtvirtinta:</text:span></text:p>
      <text:p text:style-name="P511"><text:span text:style-name="T512">„</text:span><text:span text:style-name="T513">13.1.3</text:span><text:span text:style-name="T514">. ALOKKLT paslaugas teikiančiam padaliniui vadovauja ne trumpesnį kaip 2 metų ALOKKLT atlikimo stažą turintis gydytojas hematologas (kai atliekamos ALOKKLT suaugusiesiems) ar vaikų hematologas (kai atliekamos ALOKKLT vaikams).</text:span></text:p>
      <text:p text:style-name="P515"><text:span text:style-name="T516">13.1.4</text:span><text:span text:style-name="T517">. ALOKKLT paslaugas teikiančiame padalinyje turi dirbti gydytojai hematologai (kai atliekamos ALOKKLT suaugusiesiems) ar vaikų hematologai (kai atliekamos ALOKKLT vaikams), turintys ne trumpesnį kaip 2 metų ALOKKLT atlikimo stažą, jų skaičius padalinyje turi būti pakankamas, kad šių gydytojų teikiamų ALOKKLT paslaugų teikimas būtų užtikrintas nepertraukiamu paros (įskaitant poilsio ir švenčių dienas) darbo režimu;</text:span></text:p>
      <text:p text:style-name="P518"><text:span text:style-name="T519">13.1.5</text:span><text:span text:style-name="T520">. molekulinių biologinių tyrimų laboratoriją, atliekančią kraujodaros chimerizmo tyrimus;</text:span></text:p>
      <text:p text:style-name="P521"><text:span text:style-name="T522">13.1.5</text:span><text:span text:style-name="T523">. ALOKKLT paslaugas teikiančiame padalinyje turi dirbti bendrosios praktikos slaugytojai (kai atliekamos ALOKKLT suaugusiesiems) ar vaikų slaugytojai (kai atliekamos ALOKKLT vaikams), turintys ne trumpesnį kaip 2 metų ALOKKLT pacientų slaugymo stažą, jų skaičius padalinyje turi būti pakankamas, kad šių slaugytojų teikiamų ALOKKLT paslaugų teikimas būtų užtikrintas nepertraukiamu paros (įskaitant poilsio ir švenčių dienas) darbo režimu;</text:span></text:p>
      <text:p text:style-name="P524"><text:span text:style-name="T525">13.1.6</text:span><text:span text:style-name="T526">. per metus (skaičiuojamas dvejų metų iš eilės vidurkis) įstaigoje turi būti atliekamos ne mažiau kaip 10 ALOKKLT suaugusiems (kai teikiamos suaugusių ALOKKLT paslaugos) ir (ar) 5 ALOKKLT vaikams (kai teikiamos vaikų ALOKKLT paslaugos)“.</text:span></text:p>
      <text:p text:style-name="P527"><text:span text:style-name="T528">30</text:span><text:span text:style-name="T529">. Iš pareiškėjų argumentų matyti, kad jie abejoja, ar šiuose Aprašo<text:s/></text:span><text:span text:style-name="T530">12.1.2–12.1.6, 13.1.3–13.1.6 papunkčiuose<text:s/></text:span><text:span text:style-name="T531">nustatyti reikalavimai dėl KKLT paslaugas teikiančių specialistų patirties, t. y. reikalavimas gydytojui hematologui ar vaikų hematologui turėti ne mažesnį, kaip 2 metų AUTOKKLT ir ne mažesnį, kaip 2 metų ALOKKLT atlikimo stažą,<text:s/></text:span><text:span text:style-name="T532">inter alia</text:span><text:span text:style-name="T533"><text:s/>vertinant juos sistemiškai kartu su kituose ginčijamuose Aprašo papunkčiuose nustatytu teisiniu reguliavimu, atitinka nurodytas Konstitucijos ir įstatymų nuostatas, t. y. ar neprieštarauja:</text:span></text:p>
      <text:p text:style-name="P534"><text:span text:style-name="T535">- Konstitucijos 40 straipsnio 3 daliai, kurioje įtvirtinta, kad a</text:span><text:span text:style-name="T536">ukštosioms mokykloms suteikiama autonomija;</text:span></text:p>
      <text:p text:style-name="P537">- Konstitucijos 48 straipsnio 1 daliai, kurioje įtvirtinta, kad kiekvienas žmogus gali laisvai pasirinkti darbą bei verslą ir turi teisę turėti tinkamas, saugias ir sveikas darbo sąlygas, gauti teisingą apmokėjimą už darbą ir socialinę apsaugą nedarbo atveju;</text:p>
      <text:p text:style-name="P538"><text:span text:style-name="T539">- Darbo kodekso 2 straipsnio 1 dalies 2 punktui, kuriame įtvirtinta, kad š</text:span><text:span text:style-name="T540">io kodekso 1 straipsnyje nurodytiems santykiams reglamentuoti taikomas, be kita ko, laisvės pasirinkti darbą principas;</text:span></text:p>
      <text:p text:style-name="P541"><text:span text:style-name="T542">-<text:s/></text:span><text:span text:style-name="T543">Lietuvos sveikatos mokslų universiteto statuto, patvirtinto Seimo 2010 m. birželio 30 d. nutarimu Nr. XI-973 (toliau – ir Statutas) 6.1–6.2 papunkčiams, kuriuose įtvirtinti Lietuvos sveikatos mokslų universiteto tikslai –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 darniai plėtoti įvairių sričių mokslinį pažinimą, vykdyti aukšto lygio mokslinius tyrimus ir eksperimentinę (socialinę, kultūrinę) plėtrą, rengti mokslininkus, vykdyti įvairiapusę praktinę veiklą, mokslo ir kitose srityse bendradarbiauti su šalies ir užsienio partneriais;</text:span></text:p>
      <text:p text:style-name="P544"><text:span text:style-name="T545">- Statuto 8 punktui, kuriame įtvirtintos p</text:span><text:span text:style-name="T546">agrindinės Lietuvos sveikatos mokslų universiteto veiklos sritys – studijos, mokslinė veikla, dalyvavimas teikiant žmogaus ir gyvūno sveikatos priežiūros paslaugas. Universitetas organizuoja ir vykdo studijas, teikia Lietuvos Respublikos </text:span><text:span text:style-name="T547">mokslo ir studijų įstatyme</text:span><text:span text:style-name="T548"> nustatytas aukštojo mokslo kvalifikacijas, atlieka mokslinius tyrimus, eksperimentinę (socialinę) plėtrą ir taiko mokslinių tyrimų bei eksperimentinės (socialinės) plėtros rezultatus, kaupia mokslo žinias, plėtoja kūrybinę veiklą ir kultūrą, puoselėja akademinės bendruomenės vertybes ir tradicijas;</text:span></text:p>
      <text:p text:style-name="P549"><text:span text:style-name="T550">- Statuto<text:s/></text:span><text:span text:style-name="T551">85 punktui, kuriame apibrėžta, kas<text:s/></text:span><text:span text:style-name="T552">yra p</text:span><text:span text:style-name="T553">rofilinė klinika – tai fakulteto padalinys, Universiteto ligoninėje ar kitoje ligoninėje, atliekančioje Universiteto klinikinės bazės funkcijas, vykdantis studijų programas ir atliekantis mokslinius tyrimus, taip pat dalyvaujantis teikiant asmens sveikatos priežiūros paslaugas;</text:span></text:p>
      <text:p text:style-name="P554"><text:span text:style-name="T555">- Statuto<text:s/></text:span><text:span text:style-name="T556">110 punktui, kuriame apibrėžta, kas yra<text:s/></text:span><text:span text:style-name="T557">universiteto ligoninė – tai viešoji asmens sveikatos priežiūros įstaiga, kartu su Universitetu vykdanti trijų pakopų medicinos studijas ir mokslinius tyrimus, teikianti visų lygių asmens sveikatos priežiūros paslaugas ir tobulinanti medicinos specialistus. Universiteto ligoninės savininkė yra valstybė. Steigėjai bei savininko teises ir pareigas įgyvendinančios institucijos – Lietuvos Respublikos sveikatos apsaugos ministerija.</text:span></text:p>
      <text:p text:style-name="P558"><text:span text:style-name="T559">31</text:span><text:span text:style-name="T560">. Pareiškėjų manymu, nuo 2016 m. lapkričio 1 d. įsigalioję specialistų patirties reikalavimai nepagrįstai riboja asmenų teisę pasirinkti darbą ir Lietuvos sveikatos mokslų universiteto autonomiją tuo aspektu, kad atsižvelgiant į kitas ginčijamas Aprašo nuostatas,<text:s/></text:span><text:span text:style-name="T561">inter alia</text:span><text:span text:style-name="T562"><text:s/>tas, kurios, pareiškėjų nuomone, suponuoja, kad ilgą laiką AUTOKKLT paslaugas Lietuvoje galės teikti tik viena įstaiga – Santariškių klinikos, šie asmenys reikalaujamos patirties ir išsilavinimo dėl galimybės teikti KKLT tik Santariškių klinikose, objektyviai negalės įgyti. Tokiai abejonei pagrįsti pareiškimuose nėra pateikta teisinių motyvų, t. y. pareiškėjai neatskleidžia konkretaus žemesnės galios teisės normų prieštaravimo<text:s/></text:span><text:soft-page-break/><text:span text:style-name="T563">aukštesnės galios teisės normoms turinio. Pareiškėjų išvados dėl žemesnės galios teisės normų, reguliuojančių vienokį teisinį santykį (sveikatos priežiūros), prieštaravimo aukštesnės galios teisės aktams, reguliuojantiems kitokius teisinius santykius (darbo, aukštųjų mokyklų veiklos ir savivaldos), remiasi pernelyg hipotetinio bei deklaratyvaus pobūdžio prielaidomis.</text:span></text:p>
      <text:p text:style-name="P564"><text:span text:style-name="T565">32</text:span><text:span text:style-name="T566">. Pareiškimuose, be kita ko,<text:s/></text:span><text:span text:style-name="T567">neįvertinta tai, kad:</text:span></text:p>
      <text:p text:style-name="P568"><text:span text:style-name="T569">- kvestionuojamuose Aprašo 12.1.2–12.1.4 papunkčiuose nustatyti reikalavimai, vadovaujantis Aprašo 12.1.5 papunkčiu, nėra taikomi tais atvejais, kai sveikatos priežiūros įstaigoje atliekama išimtinai suaugusiems pacientams, sergantiems mielomine liga (TLK-10-AM kodas C90) ir atliekama ne daugiau, kaip 20 AUTOKKLT. Tokiu atveju pagal Aprašo 12.1.5 papunktį, AUTOKKLT teikiančiame padalinyje turi dirbti gydytojas hematologas,<text:s/></text:span><text:span text:style-name="T570">turintis ne trumpesnį, kaip 2 metų AUTOKKLT atlikimo stažą, ir įstaiga turi užtikrinti ne trumpesnio, kaip 6 mėnesių AUTOKKLT atlikimo stažo turinčio gydytojo hematologo konsultacijas nepertraukiamu paros (įskaitant poilsio ir švenčių dienas) darbo režimu. Tai suponuoja, kad Aprašo<text:s/></text:span><text:span text:style-name="T571">12.1.5 papunkčio reikalavimus atitinkančioje<text:s/></text:span><text:span text:style-name="T572">sveikatos priežiūros įstaigoje galės dirbti ir gydytojai, neturintys AUTOKKLT patirties;<text:s/></text:span></text:p>
      <text:p text:style-name="P573"><text:span text:style-name="T574">- pagal iki 2016 m. lapkričio 1 d. galiojančią Aprašo redakciją, 12.1.2 bei<text:s/></text:span><text:span text:style-name="T575">13.1.3.<text:s/></text:span><text:span text:style-name="T576">papunkčiuose buvo nustatyti analogiški reikalavimai (</text:span><text:span text:style-name="T577">įstaigoje turi dirbti ne mažiau, kaip 2 gydytojai hematologai ar vaikų hematologai, turintys ne trumpesnį, kaip 2 metų AUTOKKLT atlikimo stažą; įstaigoje turi dirbti ne mažiau, kaip 2 gydytojai hematologai ar vaikų hematologai, turintys ne trumpesnį, kaip 2 metų ALOKKLT atlikimo stažą);</text:span></text:p>
      <text:p text:style-name="P578"><text:span text:style-name="T579">-<text:s/></text:span><text:span text:style-name="T580">Aprašas, kurio dalis ginčijama, reguliuoja teisinius santykius, atsirandančius universiteto ligoninėms (sveikatos priežiūros įstaigai) teikiant KKLT paslaugas (be kita ko, Aprašo 8 p.). Pagal<text:s/></text:span><text:span text:style-name="T581">Sveikatos priežiūros įstaigų įstatymo 2 straipsnio 5 dalį, u</text:span><text:span text:style-name="T582">niversiteto ligoninės steigėjai – Sveikatos apsaugos ministerija ir valstybinė aukštoji mokykla. Vadinasi, valstybinė aukštoji mokykla šiuo atveju veikia kaip savarankiško juridinio asmens – sveikatos priežiūros įstaigos – dalininkė, todėl jai privalu vadovautis ir sveikatos priežiūros įstaigų veiklą reglamentuojančiomis nuostatomis;</text:span></text:p>
      <text:p text:style-name="P583"><text:span text:style-name="T584">- Lietuvos Respublikos Konstitucinio Teismo praktika suponuoja, kad konstitucinis a</text:span><text:span text:style-name="T585">ukštosios mokyklos autonomijos principas nėra absoliutus, kadangi turi būti derinamas su kitomis konstitucinėmis vertybėmis (pvz., Konstitucinio Teismo 2002 m. vasario 5 d. nutarimas, 2009 m. spalio 28 d. sprendimas).</text:span></text:p>
      <text:p text:style-name="P586"><text:span text:style-name="T587">33</text:span><text:span text:style-name="T588">. Dėl minimų Aprašo papunkčių prieštaravimo Konstitucijos 46 straipsnio 1, 3 ir 4 dalims, 53 straipsnio 1 daliai, Konkurencijos įstatymo 4 straipsniui, Pacientų teisių ir žalos sveikatai atlyginimo įstatymo 4 straipsnio 1 ir 2 dalims pareiškėjai neišskiria jokių savarankiškų argumentų, todėl laikytina, kad šioje dalyje taip pat nėra pateikta teisinių motyvų.<text:s/></text:span></text:p>
      <text:p text:style-name="P589"><text:span text:style-name="T590">34</text:span><text:span text:style-name="T591">. Dėl ginčijamuose Aprašo<text:s/></text:span><text:span text:style-name="T592">12.1.2–12.1.4, 12.1.6 papunkčiuose nustatytų kitų reikalavimų, t. y. reikalavimų, kad<text:s/></text:span><text:span text:style-name="T593">gydytojų hematologų ar vaikų hematologų, turinčių ne trumpesnį, kaip 2 metų AUTOKKLT atlikimo stažą skaičius padalinyje turi būti pakankamas, kad šių gydytojų teikiamų AUTOKKLT paslaugų teikimas būtų užtikrintas nepertraukiamu paros (įskaitant poilsio ir švenčių dienas) darbo režimu; kad AUTOKKLT paslaugas teikiančiame padalinyje turi dirbti bendrosios praktikos slaugytojai (kai atliekamos AUTOKKLT suaugusiesiems) ar vaikų slaugytojai (kai atliekamos AUTOKKLT vaikams), turintys ne trumpesnį, kaip 2 metų AUTOKKLT pacientų slaugymo stažą, jų skaičius padalinyje turi būti pakankamas, kad šių slaugytojų teikiamų AUTOKKLT paslaugų teikimas būtų užtikrintas nepertraukiamu paros (įskaitant poilsio ir švenčių dienas) darbo režimu; kad per metus (skaičiuojamas dvejų metų iš eilės vidurkis) įstaigoje turi būti atliekamos ne mažiau, kaip 5 AUTOKKLT suaugusiesiems (kai teikiamos suaugusiųjų AUTOKKLT paslaugos) ir (ar) 5 AUTOKKLT vaikams (kai teikiamos vaikų AUTOKKLT paslaugos), atitikties pareiškimuose nurodytiems aukštesnės galios teisės aktams nėra pateikta apskritai jokių motyvų.</text:span></text:p>
      <text:p text:style-name="P594"><text:span text:style-name="T595">35</text:span><text:span text:style-name="T596">. Teisinių motyvų nepateikta ir dėl Aprašo<text:s/></text:span><text:span text:style-name="T597">13.1.3–13.1.6 papunkčiuose nustatytų reikalavimų, t. y. reikalavimų, kad<text:s/></text:span><text:span text:style-name="T598">gydytojų hematologų ar vaikų hematologų, turinčių ne trumpesnį, kaip 2 metų ALOKKLT atlikimo stažą skaičius padalinyje turi būti pakankamas, kad šių gydytojų teikiamų ALOKKLT paslaugų teikimas būtų užtikrintas nepertraukiamu paros (įskaitant poilsio ir švenčių dienas) darbo režimu;</text:span><text:span text:style-name="T599"><text:s/>kad<text:s/></text:span><text:span text:style-name="T600">ALOKKLT paslaugas teikiančiame padalinyje turi dirbti bendrosios praktikos slaugytojai (kai atliekamos ALOKKLT suaugusiesiems) ar vaikų slaugytojai (kai atliekamos ALOKKLT vaikams), turintys ne trumpesnį, kaip 2 metų ALOKKLT pacientų slaugymo stažą, jų<text:s/></text:span><text:soft-page-break/><text:span text:style-name="T601">skaičius padalinyje turi būti pakankamas, kad šių slaugytojų teikiamų ALOKKLT paslaugų teikimas būtų užtikrintas nepertraukiamu paros (įskaitant poilsio ir švenčių dienas) darbo režimu; kad per metus (skaičiuojamas dvejų metų iš eilės vidurkis) įstaigoje turi būti atliekamos, ne mažiau kaip 10 ALOKKLT suaugusiems (kai teikiamos suaugusių ALOKKLT paslaugos) ir (ar) 5 ALOKKLT vaikams (kai teikiamos vaikų ALOKKLT paslaugos), atitikties pareiškimuose nurodytiems aukštesnės galios teisės aktams.</text:span></text:p>
      <text:p text:style-name="P602"><text:span text:style-name="T603">36</text:span><text:span text:style-name="T604">. Visa tai leidžia teigti, kad pareiškėjų pozicijai dėl<text:s/></text:span><text:span text:style-name="T605">Aprašo 12.1.2–12.1.6, 13.1.3–13.1.6</text:span><text:span text:style-name="T606"><text:s/></text:span><text:span text:style-name="T607">papunkčiuose nustatyto teisinio reguliavimo prieštaravimo<text:s/></text:span><text:span text:style-name="T608">Konstitucijos 40 straipsnio 3 daliai, 46 straipsnio 1, 3 ir 4 dalims, 48 straipsnio 1 daliai, 53 straipsnio 1 daliai, Konkurencijos įstatymo 4 straipsniui, Pacientų teisių ir žalos sveikatai atlyginimo įstatymo 4 straipsnio 1 ir 2 dalims, Lietuvos sveikatos mokslų universiteto statuto 6.1, 6.2, 8, 85 ir 110 punktams, Darbo kodekso 2 straipsnio 1 dalies 2 punktui, Teisėkūros pagrindų įstatymo 3 straipsnio 2 dalies 1–4 punktams ir 7 straipsniui, pagrįsti byloje nėra pateikta teisinių motyvų. Dėl to p</text:span><text:span text:style-name="T609">areiškėjų inicijuotos norminės administracinės bylos dalis dėl Aprašo 12.1.2–12.1.6, 13.1.3–13.1.6 papunkčių atitikties pirmiau nurodytoms Konstitucijos ir įstatymų normoms yra nutraukiama.</text:span></text:p>
      <text:p text:style-name="P610"/>
      <text:p text:style-name="P611">Dėl Aprašo 12.2 papunkčio</text:p>
      <text:p text:style-name="P612"/>
      <text:p text:style-name="P613"><text:span text:style-name="T614">37</text:span><text:span text:style-name="T615">. Ginčijamame Aprašo 12.2 papunktyje, kuris taip pat įtvirtintas antrame teisės akto skyriuje „Žmogaus kraujodaros kamieninių ląstelių transplantacijos paslaugų teikimo reikalavimai“, reglamentuojama:</text:span></text:p>
      <text:p text:style-name="P616"><text:span text:style-name="T617">„</text:span><text:span text:style-name="T618">12.2</text:span><text:span text:style-name="T619">. Indikacijos atlikti autologinę kraujodaros kamieninių ląstelių transplantaciją:</text:span></text:p>
      <text:p text:style-name="P620"><text:span text:style-name="T621">12.2.1</text:span><text:span text:style-name="T622">. suaugusiems pirmais – dešimtais metais nuo suaugusių AUTOKKLT įstaigoje atlikimo pradžios (ne daugiau 20 AUTOKKLT per metus): </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Diagnozė</text:p>
          </table:table-cell>
          <table:table-cell table:style-name="TableCell630">
            <text:p text:style-name="P631">TLK-10 AM kodai</text:p>
          </table:table-cell>
          <table:table-cell table:style-name="TableCell632">
            <text:p text:style-name="P633">Papildomos sąlygos</text:p>
          </table:table-cell>
        </table:table-row>
        <table:table-row table:style-name="TableRow634">
          <table:table-cell table:style-name="TableCell635">
            <text:p text:style-name="P636">Mielominė liga</text:p>
          </table:table-cell>
          <table:table-cell table:style-name="TableCell637">
            <text:p text:style-name="P638">C90.0</text:p>
          </table:table-cell>
          <table:table-cell table:style-name="TableCell639">
            <text:p text:style-name="P640">Indikuotina</text:p>
          </table:table-cell>
        </table:table-row>
      </table:table>
      <text:p text:style-name="Normal"/>
      <text:p text:style-name="P641"><text:span text:style-name="T642">12.2.2</text:span><text:span text:style-name="T643">. suaugusiems vienuoliktais ir vėlesniais metais nuo įstaigoje suaugusių AUTOKKLT atlikimo pradžios, kai tenkinami visi šie reikalavimai: 1) įstaigoje atlikta suaugusiems ne mažiau kaip 200 AUTOKKLT, esant mielominės ligos (C90) AUTOKKLT indikacijai ir 2) mirtingumas per 100 d. po transplantacijos yra ≤ 1 proc. (vertinama suaugusiųjų dauginė mieloma (C90), I remisija, &lt;/= 65 m., MEL200 kondicionavimas, ne mažiau kaip 200 vėliausiai atliktų nuoseklių AUTOKKLT); vaikams, kai mirtingumas per 100 d. po transplantacijos yra ≤ 5 proc. (vertinama vaikų neuroblastoma ir Ewingo sarkoma, ne mažiau kaip 20 vėliausiai atliktų nuoseklių autologinių transplantacijų):</text:span></text:p>
      <text:p text:style-name="P644"><text:span text:style-name="T645">&lt;...&gt;“.</text:span></text:p>
      <text:p text:style-name="P646"><text:span text:style-name="T647">38</text:span><text:span text:style-name="T648">. Iš pareiškimų matyti, kad pareiškėjams nekyla abejonių dėl Aprašo 12.2.1 papunktyje nustatyto kriterijaus „mirtingumas per 100 d. po transplantacijos yra ≤ 1 proc. (vertinama suaugusiųjų dauginė mieloma (C90), I remisija, &lt;/= 65 m., MEL200 kondicionavimas, ne mažiau kaip 200 vėliausiai atliktų nuoseklių AUTOKKLT); vaikams, kai mirtingumas per 100 d. po transplantacijos yra ≤ 5 proc. (vertinama vaikų neuroblastoma ir Ewingo sarkoma, ne mažiau kaip 20 vėliausiai atliktų nuoseklių autologinių transplantacijų)“.</text:span></text:p>
      <text:p text:style-name="P649"><text:span text:style-name="T650">39</text:span><text:span text:style-name="T651">. Pažymėtina ir tai, kad 12.2.2 papunktyje išvardijami diagnozių pavadinimai, TLK-10 AM kodai bei papildomos sąlygos, kurioms esant galima taikyti KKLT, tačiau, kaip matyti iš pareiškimų, šiame papunktyje įtvirtintų indikacijų, kurioms esant galima taikyti KKLT, pareiškėjai neginčija. Tai, kad dėl šios Aprašo 12.2.2 papunkčio dalies abejonių pareiškėjams nekyla, teismo posėdžio Lietuvos vyriausiajame administraciniame teisme metu patvirtino ir pareiškėjų atstovas advokatas Evaldas Rapolas. Taigi pareiškėjai kelia abejonę tik dėl Aprašo 12.2.1 papunkčio ir 12.2.2 papunkčio nuostatos „suaugusiems vienuoliktais ir vėlesniais metais nuo įstaigoje suaugusių AUTOKKLT atlikimo pradžios, kai tenkinami visi šie reikalavimai: 1) įstaigoje atlikta suaugusiems ne mažiau kaip 200 AUTOKKLT, esant mielominės ligos (C90) AUTOKKLT indikacijai“.</text:span></text:p>
      <text:p text:style-name="P652"><text:span text:style-name="T653">40</text:span><text:span text:style-name="T654">. Atsižvelgiant į pirmiau išplėstinės teisėjų kolegijos išdėstytus argumentus dėl pareiškėjų teisinių motyvų, grindžiant Aprašo<text:s/></text:span><text:span text:style-name="T655">12.1.2–12.1.6, 13.1.3–13.1.6 papunkčių prieštaravimą aukštesnės galios teisės normoms ir principams, trūkumų, spręstina, kad teisinių argumentų iš esmės<text:s/></text:span><text:soft-page-break/><text:span text:style-name="T656">pareiškimuose nėra pateikta ir dėl<text:s/></text:span><text:span text:style-name="T657">Aprašo 12.2 papunkčio prieštaravimo<text:s/></text:span><text:span text:style-name="T658">Konstitucijos 40 straipsnio 3 daliai,<text:s/></text:span><text:span text:style-name="T659">48 straipsnio 1 daliai, Darbo kodekso 2 straipsnio 1 dalies 2 punktui,<text:s/></text:span><text:span text:style-name="T660">Lietuvos sveikatos mokslų universiteto statuto 6.1–6.2, 8, 85, 110 punktams</text:span><text:span text:style-name="T661">,<text:s/></text:span><text:span text:style-name="T662">todėl byla šioje dalyje taip pat nutrauktina.</text:span></text:p>
      <text:p text:style-name="P663"/>
      <text:p text:style-name="P664">Dėl Aprašo 13.1.1 ir 13.1.2 papunkčių</text:p>
      <text:p text:style-name="P665"/>
      <text:p text:style-name="P666"><text:span text:style-name="T667">41</text:span><text:span text:style-name="T668">. Ginčijami Aprašo<text:s/></text:span><text:span text:style-name="T669">13.1.1 ir 13.1.2</text:span><text:span text:style-name="T670"><text:s/></text:span><text:span text:style-name="T671">papunkčiai, esantys antrame teisės akto skyriuje „Žmogaus kraujodaros kamieninių ląstelių transplantacijos paslaugų teikimo reikalavimai“, <text:s/>priskiriami prie 13.1 papunkčio, kuriame nustatyti į</text:span><text:span text:style-name="T672">staigos, kuri teikia alogeninės kraujodaros kamieninių ląstelių transplantacijos paslaugas, specialieji reikalavimai. Šiuose papunkčiuose įtvirtinta:</text:span></text:p>
      <text:p text:style-name="P673"><text:span text:style-name="T674">„</text:span><text:span text:style-name="T675">13.1.1</text:span><text:span text:style-name="T676">. įstaigoje giminingo donoro ALOKKLT gali būti atliekamos tik po to, kai ne trumpiau kaip 10 metų buvo atliekama AUTOKKLT ir atlikta ne mažiau kaip suaugusiems 800, vaikams 80;</text:span></text:p>
      <text:p text:style-name="P677"><text:span text:style-name="T678">13.1.2</text:span><text:span text:style-name="T679">. įstaigoje negiminingo donoro ALOKKLT ir (ar) haploidentinė ALOKKLT gali būti atliekamos tik po to, kai ne trumpiau kaip 5 metus buvo atliekama giminingo donoro ALOKKLT ir atlikta ne mažiau kaip suaugusiems 200, vaikams 20 giminingo donoro ALOKKLT“.</text:span></text:p>
      <text:p text:style-name="P680"><text:span text:style-name="T681">42</text:span><text:span text:style-name="T682">. Pareiškėjai nepateikia konkrečių teisinių argumentų dėl šių Aprašo papunkčių prieštaravimo<text:s/></text:span><text:span text:style-name="T683">Konstitucijos 40 straipsnio 3 daliai,<text:s/></text:span><text:span text:style-name="T684">48 straipsnio 1 daliai, Darbo kodekso 2 straipsnio 1 dalies 2 punktui,<text:s/></text:span><text:span text:style-name="T685">Lietuvos sveikatos mokslų universiteto statuto 6.1–6.2, 8, 85, 110 punktams. Pareiškėjų nuomonė šioje pareiškimo dalyje, kaip ir Aprašo<text:s/></text:span><text:span text:style-name="T686">12.1.2–12.1.6, 12.2, 13.1.3–13.1.6 papunkčių atitikties <text:s/></text:span><text:span text:style-name="T687">Konstitucijos 40 straipsnio 3 daliai,<text:s/></text:span><text:span text:style-name="T688">48 straipsnio 1 daliai, Darbo kodekso 2 straipsnio 1 dalies 2 punktui,<text:s/></text:span><text:span text:style-name="T689">Lietuvos sveikatos mokslų universiteto statuto 6.1–6.2, 8, 85, 110 punktams yra paremta prielaidomis ir pernelyg abstraktaus bei deklaratyvaus pobūdžio teiginiais. Atsižvelgiant į šiuos pareiškimo trūkumus, byla dėl Aprašo 13.1.1 ir 13.1.2</text:span><text:span text:style-name="T690"><text:s/></text:span><text:span text:style-name="T691">papunkčių minėtoms Konstitucijos ir įstatymų nuostatoms nutraukiama.</text:span></text:p>
      <text:p text:style-name="P692"><text:span text:style-name="T693">43</text:span><text:span text:style-name="T694">. Apibendrinus pažymėtina, kad teisės aktų reikalavimus atitinkantys teisiniai motyvai pareiškimuose pateikti dėl Aprašo<text:s/></text:span><text:span text:style-name="T695">12.2.1 papunkčio, 12.2.2 papunkčio nuostatos „</text:span><text:span text:style-name="T696">suaugusiems vienuoliktais ir vėlesniais metais nuo įstaigoje suaugusių AUTOKKLT atlikimo pradžios, kai tenkinami visi šie reikalavimai: 1) įstaigoje atlikta suaugusiems ne mažiau kaip 200 AUTOKKLT, esant mielominės ligos (C90) AUTOKKLT indikacijai &lt;...&gt;“, 13.1.1 ir 13.1.2 papunkčių atitikties Konstitucijos<text:s/></text:span><text:span text:style-name="T697">46 straipsnio 1, 3 ir 4 dalims, 53 straipsnio 1 daliai, Konkurencijos įstatymo 4 straipsniui, Pacientų teisių ir žalos sveikatai atlyginimo įstatymo 4 straipsnio 1 ir 2 dalims.</text:span></text:p>
      <text:p text:style-name="P698"/>
      <text:p text:style-name="P699">Dėl Aprašo dalies ginčijimo Teisėkūros pagrindų įstatymo požiūriu<text:s/></text:p>
      <text:p text:style-name="P700"/>
      <text:p text:style-name="P701"><text:span text:style-name="T702">44</text:span><text:span text:style-name="T703">. Pareiškėjai taip pat iškėlė klausimą, ar priimant Aprašo nuostatas, nebuvo pažeistas konstitucinis atsakingo valdymo principas, nesilaikant<text:s/></text:span><text:span text:style-name="T704">Teisėkūros pagrindų įstatymo 3 straipsnio 2 dalies 1–4 punktų, kuriuose įtvirtinti šie teisėkūros principai:<text:s/></text:span><text:span text:style-name="T705">tikslingumo (1 p.);<text:s/></text:span><text:span text:style-name="T706">proporcingumo (2 p.);<text:s/></text:span><text:span text:style-name="T707">pagarbos asmens teisėms ir laisvėms (3 p.); atvirumo ir skaidrumo (4 p.), taip pat 7 straipsnio, kuriame įtvirtintas konsultavimosi su visuomene tikslas ir tvarka.</text:span></text:p>
      <text:p text:style-name="P708"><text:span text:style-name="T709">45</text:span><text:span text:style-name="T710">.<text:s/></text:span><text:span text:style-name="T711">Šioje norminėje administracinėje byloje ginčijamas teisinis reguliavimas buvo pakeistas (be kita ko, visą Aprašą išdėstant nauja redakcija), Lietuvos Respublikos sveikatos apsaugos ministro<text:s/></text:span><text:span text:style-name="T712">2016 m. birželio 15 d. įsakymu Nr. V-830 Dėl Lietuvos Respublikos sveikatos apsaugos ministro 2004 m. rugsėjo 9 d. įsakymo Nr. V-632<text:s/></text:span><text:span text:style-name="T713">„Dėl žmogaus kraujodaros kamieninių ląstelių transplantacijos paslaugų, apmokamų iš Žmogaus organų ir audinių transplantacijos paprastųjų išlaidų finansavimo programos lėšų, teikimo reikalavimų, bazinių kainų ir mokėjimo tvarkos aprašo patvirtinimo“ pakeitimo.<text:s/></text:span><text:span text:style-name="T714">Aprašo 12.2, 13.1.1, 13.1.2 papunkčiai buvo išdėstyti atitinkamai Lietuvos Respublikos s</text:span><text:span text:style-name="T715">veikatos apsaugos ministro<text:s/></text:span><text:span text:style-name="T716">2016 m. birželio 15 d. įsakymo Nr. V-830 2.13, 2.14 ir 2.15 papunkčiuose. Atsižvelgiant į tai,<text:s/></text:span><text:span text:style-name="T717">vertintina, kad<text:s/></text:span><text:span text:style-name="T718">pareiškėjai siekia išsiaiškinti, ar minėto Lietuvos Respublikos sveikatos apsaugos ministro<text:s/></text:span><text:span text:style-name="T719">2016 m. birželio 15 d. įsakymo Nr. V-830 2.13–2.15 papunkčiai, kuriuos priimant buvo įtvirtintas ginčijamas teisinis reguliavimas, atitinka konstitucinį atsakingo valdymo principą ir minėtas T</text:span><text:span text:style-name="T720">eisėkūros pagrindų įstatymo nuostatas.</text:span></text:p>
      <text:p text:style-name="P721"><text:span text:style-name="T722">46</text:span><text:span text:style-name="T723">. Tikslingumo principas, kaip apibrėžta<text:s/></text:span><text:span text:style-name="T724">Teisėkūros pagrindų įstatymo 3 straipsnio</text:span><text:span text:style-name="T725"><text:s/>2 dalies 1 punkte, reiškia, kad teisės akto projektas turi būti rengiamas ir teisės aktas priimamas tik tuo atveju,<text:s/></text:span><text:soft-page-break/><text:span text:style-name="T726">kai siekiamų tikslų negalima pasiekti kitomis priemonėmis.<text:s/></text:span><text:span text:style-name="T727">Administracinių bylų teisenos įstatymo<text:s/></text:span><text:span text:style-name="T728">3 straipsnio 2 dalyje įtvirtinta, kad administracinis t</text:span><text:span text:style-name="T729">eismas nevertina ginčijamo teisės akto ir veiksmų (neveikimo) politinio ar ekonominio tikslingumo požiūriu, o tik nustato, ar konkrečiu atveju nebuvo pažeistas įstatymas ar kitas teisės aktas, ar viešojo administravimo subjektas neviršijo kompetencijos, taip pat – teisės aktas arba veiksmas (neveikimas) neprieštarauja tikslams ir uždaviniams, dėl kurių institucija buvo įsteigta ir gavo įgaliojimus. Lietuvos Respublikos Konstitucinis Teismas laikosi pozicijos, kad v</text:span><text:span text:style-name="T730">alstybės ekonominės politikos turinio (</text:span><text:span text:style-name="T731">inter alia</text:span><text:span text:style-name="T732"> prioritetų), priemonių bei metodų vertinimas (kad ir kas juos vertintų), taip pat ir pagrįstumo bei tikslingumo aspektu, net jeigu laikui bėgant paaiškėja, kad buvo ir geresnių jos pasirinktos ekonominės politikos alternatyvų (taigi ir tai, jog ši, anksčiau suformuota ir vykdyta, ekonominė politika pagrįstumo bei tikslingumo aspektu pagrįstai vertintina neigiamai), savaime negali būti dingstis kvestionuoti tą (anksčiau suformuotą ir vykdytą) ekonominę politiką atitikusio ūkinės veiklos teisinio reguliavimo atitiktį aukštesnės galios teisės aktams, </text:span><text:span text:style-name="T733">inter alia</text:span><text:span text:style-name="T734"> </text:span><text:span text:style-name="T735">Konstitucijai</text:span><text:span text:style-name="T736"> (taip pat ir Konstituciniame Teisme inicijuojant konstitucinės justicijos bylas), nebent tas teisinis reguliavimas jau jį nustatant teisės aktuose būtų akivaizdžiai priešingas tautos gerovei, Lietuvos visuomenės ir valstybės interesams, akivaizdžiai paneigtų Konstitucijoje įtvirtintas, jos ginamas ir saugomas vertybes (</text:span><text:span text:style-name="T737">inter alia</text:span><text:span text:style-name="T738"> Konstitucinio Teismo 2006 m. gegužės 31 d., 2015 m. birželio 11 d., 2015 m. rugsėjo 22 d. nutarimai). Pareiškėjai nepateikia argumentų, kad<text:s/></text:span><text:span text:style-name="T739">ginčijamas teisinis reguliavimas, jį nustatant Lietuvos Respublikos sveikatos apsaugos ministro 2016 m. birželio 15 d. įsakymu Nr. V-830, yra akivaizdžiai<text:s/></text:span><text:span text:style-name="T740">priešingas tautos gerovei, Lietuvos visuomenės ir valstybės interesams, akivaizdžiai paneigia Konstitucijoje įtvirtintas, jos ginamas ir saugomas vertybes. Taigi šiuo atveju Lietuvos vyriausiasis administracinis teismas neturi įgaliojimų norminio administracinio akto teisėtumo patikros būdu vertinti, ar<text:s/></text:span><text:span text:style-name="T741">Lietuvos Respublikos sveikatos apsaugos ministro 2016 m. birželio 15 d. įsakymo Nr. V-830 priėmimas<text:s/></text:span><text:span text:style-name="T742">(ginčijamo teisinio reguliavimo nustatymas jame) yra pagrįsta ir teisinga politinės valios įgyvendinimo priemonė. Atsižvelgiant į tai, norminė administracinė byla dėl Lietuvos Respublikos<text:s/></text:span><text:span text:style-name="T743">sveikatos apsaugos ministro<text:s/></text:span><text:span text:style-name="T744">2016 m. birželio 15 d. įsakymo Nr. V-830 2.13–2.15 papunkčių atitikties<text:s/></text:span><text:span text:style-name="T745">Teisėkūros pagrindų įstatymo 3 straipsnio 2 dalies 1 punktui nutraukiama.</text:span></text:p>
      <text:p text:style-name="P746"/>
      <text:p text:style-name="P747">Dėl Aprašo dalies ginčijimo konstitucinių principų požiūriu</text:p>
      <text:p text:style-name="P748"/>
      <text:p text:style-name="P749"><text:span text:style-name="T750">47</text:span><text:span text:style-name="T751">. Pareiškėjas Seimo narys Kazys Starkevičius pareiškime teigia, kad ginčijamu teisiniu reguliavimu buvo pažeistas konstitucinis teisėtų lūkesčių apsaugos principas. Pareiškėjų atstovas advokatas<text:s/></text:span><text:span text:style-name="T752">Evaldas Rapolas teismo posėdžio metu taip pat išdėstė argumentus dėl šio principo pažeidimo. N</text:span><text:span text:style-name="T753">ors pareiškimo rezoliucinėje dalyje nėra suformuluotas konkretus prašymas šiuo aspektu, laikytina, jog pareiškėjas į teismą kreipėsi, siekdamas išsiaiškinti, ar nustatant ginčijamą teisinį reguliavimą nebuvo pažeistas<text:s/></text:span><text:span text:style-name="T754">konstitucinis teisinės valstybės principo apimamas teisėtų lūkesčių apsaugos principas.</text:span></text:p>
      <text:p text:style-name="P755"><text:span text:style-name="T756">48</text:span><text:span text:style-name="T757">. Nors pareiškimų rezoliucinėse dalyse konkrečiai nėra įvardyta, pareiškimuose pateikiami teisiniai motyvai ir dėl ginčijamo teisinio reguliavimo prieštaravimo konstituciniam proporcingumo principui, nurodant, kad KKLT paslaugų teikimo reikalavimai yra pernelyg griežti. Nagrinėdama bylą, išplėstinė teisėjų kolegija atsižvelgs į šiuos pareiškėjų argumentus. <text:s text:c="2"/></text:span></text:p>
      <text:p text:style-name="P758"/>
      <text:p text:style-name="P759">Dėl Aprašo dalies ginčijimo Konstitucijos 53 straipsnio 1 dalies požiūriu</text:p>
      <text:p text:style-name="P760"/>
      <text:p text:style-name="P761"><text:span text:style-name="T762">49</text:span><text:span text:style-name="T763">. Konstitucijos 53 straipsnio 1 dalyje įtvirtinta:</text:span></text:p>
      <text:p text:style-name="P764"><text:span text:style-name="T765">„V</text:span><text:span text:style-name="T766">alstybė rūpinasi žmonių sveikata ir laiduoja medicinos pagalbą bei paslaugas žmogui susirgus. Įstatymas nustato piliečiams nemokamos medicinos pagalbos valstybinėse gydymo įstaigose teikimo tvarką“.</text:span></text:p>
      <text:p text:style-name="P767"><text:span text:style-name="T768">50</text:span><text:span text:style-name="T769">. Nors pareiškėjai prašo ištirti kai kurias Aprašo nuostatas visos<text:s/></text:span><text:span text:style-name="T770">Konstitucijos 53 straipsnio 1 dalies požiūriu, i</text:span><text:span text:style-name="T771">š pareiškimo turinio spręstina, kad abejonių pareiškėjams kyla tik dėl Aprašo dalies atitikties Konstitucijos 53 straipsnio 1 dalyje įtvirtintai nuostatai, kad valstybė rūpinasi žmonių sveikata ir laiduoja medicinos pagalbą bei paslaugas žmogui susirgus.</text:span></text:p>
      <text:p text:style-name="P772"/>
      <text:p text:style-name="P773"><text:span text:style-name="T774">51</text:span><text:span text:style-name="T775">. Atsižvelgdama į tai, kas išdėstyta, išplėstinė teisėjų kolegija šioje norminėje administracinėje byloje tirs:</text:span></text:p>
      <text:p text:style-name="P776"><text:span text:style-name="T777">- ar Konstitucijos<text:s/></text:span><text:span text:style-name="T778">46 straipsnio 1, 3 ir 4 dalims, 53 straipsnio 1 dalies nuostatai, kad v</text:span><text:span text:style-name="T779">alstybė rūpinasi žmonių sveikata ir laiduoja medicinos pagalbą bei paslaugas žmogui susirgus, konstitucinio teisinės valstybės principo suponuojamiems proporcingumo, teisėtų lūkesčių apsaugos principams,<text:s/></text:span><text:span text:style-name="T780">Konkurencijos įstatymo 4 straipsniui, Lietuvos Respublikos pacientų teisių ir žalos sveikatai atlyginimo įstatymo 4 straipsnio 1 ir 2 dalims neprieštarauja Aprašo 12.2.1 papunktis, Aprašo 12.2.2 papunkčio nuostata „</text:span><text:span text:style-name="T781">suaugusiems vienuoliktais ir vėlesniais metais nuo įstaigoje suaugusių AUTOKKLT atlikimo pradžios, kai tenkinami visi šie reikalavimai: 1) įstaigoje atlikta suaugusiems ne mažiau kaip 200 AUTOKKLT, esant mielominės ligos (C90) AUTOKKLT indikacijai &lt;...&gt;“, Aprašo 13.1.1 ir 13.1.2 papunkčiai.</text:span></text:p>
      <text:p text:style-name="P782"><text:span text:style-name="T783">- ar konstituciniam atsakingo valdymo principams, Teisėkūros pagrindų įstatymo 3 straipsnio 2 dalies 2–4 punktams, 7 straipsniui neprieštarauja Lietuvos Respublikos<text:s/></text:span><text:span text:style-name="T784">sveikatos apsaugos ministro<text:s/></text:span><text:span text:style-name="T785">2016 m. birželio 15 d. įsakymo Nr. V-830 2.13, 2.14 ir 2.15 papunkčiai.</text:span></text:p>
      <text:p text:style-name="P786"/>
      <text:p text:style-name="P787"><text:span text:style-name="T788">V</text:span><text:span text:style-name="T789">.<text:s/></text:span></text:p>
      <text:p text:style-name="P790"/>
      <text:p text:style-name="P791"><text:span text:style-name="T792">Dėl ginčijamuose Aprašo<text:s/></text:span><text:span text:style-name="T793">12.2,<text:s/></text:span><text:span text:style-name="T794">13.1.1 ir 13.1.2 papunkčiuose nustatyto teisinio reguliavimo</text:span></text:p>
      <text:p text:style-name="P795"/>
      <text:p text:style-name="P796"><text:span text:style-name="T797">52</text:span><text:span text:style-name="T798">. Kaip minėta, Aprašas reglamentuoja ž</text:span><text:span text:style-name="T799">mogaus kraujodaros kamieninių ląstelių transplantacijos paslaugų, apmokamų iš transplantacijos programos lėšų, teikimo reikalavimų, bazinių kainų ir mokėjimo tvarką. Ginčijami Aprašo 12.2,<text:s/></text:span><text:span text:style-name="T800">13.1.1 ir 13.1.2<text:s/></text:span><text:span text:style-name="T801">papunkčiai įtvirtinti antrame Aprašo skyriuje „Žmogaus kraujodaros kamieninių ląstelių transplantacijos paslaugų teikimo reikalavimai“. Šiame Aprašo skyriuje įtvirtinta ir daugiau nuostatų, kurios reglamentuoja kitus tiek sveikatos priežiūros įstaigai, tiek joje esančiai įrangai, tiek dirbantiems specialistams keliamus reikalavimus.<text:s/></text:span></text:p>
      <text:p text:style-name="P802"><text:span text:style-name="T803">53</text:span><text:span text:style-name="T804">. Ginčijamas Aprašo 12.2 papunktis reglamentuoja i</text:span><text:span text:style-name="T805">ndikacijas atlikti AUTOKKLT:</text:span></text:p>
      <text:p text:style-name="P806"><text:span text:style-name="T807">1</text:span><text:span text:style-name="T808">) pagal 12.2.1 papunktį, suaugusiems pirmais–dešimtais metais nuo suaugusių AUTOKKLT įstaigoje atlikimo pradžios (ne daugiau 20 AUTOKKLT per metus): </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Diagnozė</text:p>
          </table:table-cell>
          <table:table-cell table:style-name="TableCell816">
            <text:p text:style-name="P817">TLK-10 AM kodai</text:p>
          </table:table-cell>
          <table:table-cell table:style-name="TableCell818">
            <text:p text:style-name="P819">Papildomos sąlygos</text:p>
          </table:table-cell>
        </table:table-row>
        <table:table-row table:style-name="TableRow820">
          <table:table-cell table:style-name="TableCell821">
            <text:p text:style-name="P822">Mielominė liga</text:p>
          </table:table-cell>
          <table:table-cell table:style-name="TableCell823">
            <text:p text:style-name="P824">C90.0</text:p>
          </table:table-cell>
          <table:table-cell table:style-name="TableCell825">
            <text:p text:style-name="P826">Indikuotina</text:p>
          </table:table-cell>
        </table:table-row>
      </table:table>
      <text:p text:style-name="Normal"/>
      <text:p text:style-name="P827"><text:span text:style-name="T828">2</text:span><text:span text:style-name="T829">) pagal 12.2.2 papunktį, suaugusiems vienuoliktais ir vėlesniais metais nuo įstaigoje suaugusių AUTOKKLT atlikimo pradžios, kai tenkinami visi šie reikalavimai: 1) įstaigoje atlikta suaugusiems ne mažiau kaip 200 AUTOKKLT, esant mielominės ligos (C90) AUTOKKLT indikacijai ir 2) mirtingumas per 100 d. po transplantacijos yra ≤ 1 proc. (vertinama suaugusiųjų dauginė mieloma (C90), I remisija, &lt;/= 65 m., MEL200 kondicionavimas, ne mažiau kaip 200 vėliausiai atliktų nuoseklių AUTOKKLT); vaikams, kai mirtingumas per 100 d. po transplantacijos yra ≤ 5 proc. (vertinama vaikų neuroblastoma ir Ewingo sarkoma, ne mažiau kaip 20 vėliausiai atliktų nuoseklių autologinių transplantacijų) šiame papunktyje išvardytoms ligoms.</text:span></text:p>
      <text:p text:style-name="P830"><text:span text:style-name="T831">54</text:span><text:span text:style-name="T832">. Taigi p</text:span><text:span text:style-name="T833">agal Aprašo 12.2.1 papunktį,<text:s/></text:span><text:span text:style-name="T834">pirmais–dešimtais metais nuo suaugusiųjų AUTOKKLT sveikatos priežiūros įstaigoje atlikimo pradžios sveikatos priežiūros įstaigoje atliekamos tik AUTOKKLT esant mielominės ligos (TLK-10 AM kodas – C90.0) indikacijai ir per metus gali būti atliekama ne daugiau, kaip 20 tokių AUTOKKLT. Pagal Aprašo 12.2.2 papunktį, vienuoliktais ir vėlesniais metais nuo sveikatos priežiūros įstaigoje suaugusiųjų AUTOKKLT atlikimo pradžios sveikatos priežiūros įstaigoje atliekamos AUTOKKLT esant ir kitų ligų indikacijoms, kurių sąrašas pateiktas tame pačiame Aprašo 12.2.2 papunktyje, jeigu, be kita ko, sveikatos priežiūros įstaigoje atlikta suaugusiems pacientams ne mažiau, kaip 200 AUTOKKLT, esant mielominės ligos (C90) AUTOKKLT indikacijai.</text:span></text:p>
      <text:p text:style-name="P835"><text:span text:style-name="T836">55</text:span><text:span text:style-name="T837">. Ginčijamuose Aprašo 13.1.1 ir 13.1.2 papunkčiuose įtvirtinti ALOKKLT paslaugų teikimo reikalavimai. Pagal Aprašo 13.1.1 papunktį, sveikatos priežiūros įstaigoje giminingo donoro ALOKKLT gali būti atliekamos, jeigu ne trumpiau, kaip 10 metų buvo atliekama AUTOKKLT ir atlikta ne mažiau, kaip suaugusiesiems 800 ir vaikams 80. Pagal Aprašo 13.1.2 papunktį, negiminingo donoro ALOKKLT ir (ar) haploidentinė ALOKKLT sveikatos priežiūros įstaigoje gali būti atliekamos,<text:s/></text:span><text:soft-page-break/><text:span text:style-name="T838">jeigu ne trumpiau, kaip 5 metus sveikatos priežiūros įstaigoje buvo atliekama giminingo donoro ALOKKLT ir atlikta ne mažiau, kaip suaugusiesiems 200, vaikams 20 giminingo donoro ALOKKLT.<text:s/></text:span></text:p>
      <text:p text:style-name="P839"><text:span text:style-name="T840">56</text:span><text:span text:style-name="T841">. Taigi pagal ginčijamą teisinį reguliavimą, u</text:span><text:span text:style-name="T842">niversiteto ligoninė, pradėjusi teikti KKLT paslaugas suaugusiesiems, pirmus dešimt veiklos metų gali atlikti tik AUTOKKLT suaugusiems pacientams, sergantiems mielomine liga (</text:span><text:span text:style-name="T843">TLK-10 AM kodas – C90.0) ir atlikti ne daugiau, kaip 20 tokių AUTOKKLT. U</text:span><text:span text:style-name="T844">niversiteto ligoninė vienuoliktais ir vėlesniais metais nuo suaugusiųjų AUTOKKLT atlikimo pradžios gali atlikti AUTOKKLT suaugusiesiems, sergantiems ir kitomis ligomis, kurių sąrašas pateiktas Aprašo 12.2.2 papunktyje, jeigu universiteto ligoninė, be kita ko, yra atlikusi ne mažiau, kaip 200 AUTOKKLT suaugusiems pacientams, sergantiems mielomine liga</text:span><text:span text:style-name="T845"><text:s/>(TLK-10 AM kodas – C90.0). U</text:span><text:span text:style-name="T846">niversiteto ligoninė giminingo donoro ALOKKLT paslaugas gali pradėti teikti, praėjus ne trumpesniam, kaip 10 metų laikotarpiui, per kurį turi būti atlikta ne mažiau, kaip 800 AUTOKKLT suaugusiems pacientams ir 80 AUTOKKLT vaikams.<text:s/></text:span><text:span text:style-name="T847">U</text:span><text:span text:style-name="T848">niversiteto ligoninė negiminingo donoro ALOKKLT ir (ar) haploidentinės ALOKKLT paslaugas galėtų pradėti teikti praėjus ne trumpesniam, kaip 5 laikotarpiui, per kurį turi būti atlikta ne mažiau, kaip 200 giminingo donoro ALOKKLT suaugusiesiems ir ne mažiau, kaip 20 giminingo donoro ALOKKLT vaikams.<text:s/></text:span></text:p>
      <text:p text:style-name="P849"><text:span text:style-name="T850">57</text:span><text:span text:style-name="T851">. Pareiškėjai nurodyto teisinio reguliavimo neteisėtumą kildina iš to, kad AUTOKKLT šiuo metu yra teikiamos Santariškių klinikose ir Kauno klinikose, tačiau atsižvelgiant į ginčijamą teisinį reguliavimą ir jame nustatytus reikalavimus universiteto ligoninėms, Kauno klinikos pirmus dešimt metų nuo įstaigos veiklos tiekiant KKLT paslaugas pradžios galės teikti AUTOKKLT paslaugas tik mielomine liga sergantiems suaugusiems pacientams, o teikti ALOKKLT paslaugas galės pradėti tik po daugiau nei dešimt metų ar dar vėliau. Toks teisinis reguliavimas, pareiškėjų vertinimu, reiškia, kad labai ilgą laiką (10 metų AUTOKKLT paslaugų atveju ir apie 50 metų ar dar ilgiau ALOKKLT paslaugų atveju) KKLT paslaugos Lietuvoje bus teikiamos tik vienoje universitetinėje ligoninėje, ir tai, be kita ko, pažeidžia Kauno klinikų teisėtus lūkesčius ir kenkia sveikatos priežiūros paslaugų (KKLT) kokybei bei prieinamumui.</text:span></text:p>
      <text:p text:style-name="P852"><text:span text:style-name="T853">58</text:span><text:span text:style-name="T854">. Šiame kontekste atkreiptinas dėmesys, kad a</text:span><text:span text:style-name="T855">dministraciniuose teismuose nagrinėjamų norminių administracinių bylų tikslas – ištirti konkretaus norminio administracinio akto (ar jo dalies) atitiktį aukštesnės galios teisės aktams (teisės aktui ar jo daliai), o ne išspręsti individualų ginčą ar konkretaus asmens subjektinių teisių pažeidimo klausimą, todėl ir šioje byloje vertintina, ar aukštesnės galios teisės aktus atitinka ginčijamuose Aprašo papunkčiuose įtvirtinti KKLT paslaugų teikimo reikalavimai, susiję su universiteto ligoninės veiklos siekiant teikti tam tikras KKLT paslaugas apimtimi ir patirtimi, atsietai nuo individualiu atveju susiklosčiusių ar galinčių susiklostyti ginčijamų nuostatų taikymo aplinkybių. Taigi atsižvelgdama į nagrinėjamos bylos dalyką, išplėstinė teisėjų kolegija tirs, ar aukštesnės galios teisės aktams neprieštarauja Aprašo<text:s/></text:span><text:span text:style-name="T856">12.2.2,<text:s/></text:span><text:span text:style-name="T857">13.1.1 ir 13.1.2 papunkčiuose įtvirtinti reikalavimai, taikomi universiteto ligoninei, teikiančiai (siekiančiai teikti) KKLT paslaugas, t. y.:</text:span></text:p>
      <text:p text:style-name="P858"><text:span text:style-name="T859">- pirmus dešimt veiklos metų atlikti tik AUTOKKLT suaugusiems pacientams, sergantiems mielomine liga (</text:span><text:span text:style-name="T860">TLK-10 AM kodas – C90.0);</text:span></text:p>
      <text:p text:style-name="P861"><text:span text:style-name="T862">- pirmus dešimt veiklos metų<text:s/></text:span><text:span text:style-name="T863">atlikti ne daugiau, kaip 20 AUTOKKLT suaugusiems pacientams, sergantiems mielomine liga (</text:span><text:span text:style-name="T864">TLK-10 AM kodas – C90.0);</text:span></text:p>
      <text:p text:style-name="P865"><text:span text:style-name="T866">- siekiant atlikti<text:s/></text:span><text:span text:style-name="T867">AUTOKKLT suaugusiesiems, esant indikacijoms, kurių sąrašas pateiktas Aprašo 12.2.2 papunktyje, būti atlikusiai ne mažiau, kaip 200 AUTOKKLT suaugusiems pacientams, sergantiems mielomine liga</text:span><text:span text:style-name="T868"><text:s/>(TLK-10 AM kodas – C90.0);</text:span></text:p>
      <text:p text:style-name="P869"><text:span text:style-name="T870">- siekiant atlikti<text:s/></text:span><text:span text:style-name="T871">giminingo donoro ALOKKLT paslaugas, būti įgijusiai ne trumpesnio, kaip 10 metų laikotarpio teikiant AUTOKKLT paslaugas patirtį ir būti atlikusiai ne mažiau, kaip 800 AUTOKKLT suaugusiems pacientams ir 80 AUTOKKLT vaikams;</text:span></text:p>
      <text:p text:style-name="P872"><text:span text:style-name="T873">- siekiant atlikti negiminingo donoro ALOKKLT ir (ar) haploidentinės ALOKKLT, būti įgijusiai ne trumpesnio, kaip 5 metų laikotarpio teikiant giminingo donoro ALOKKLT paslaugas patirtį ir būti atlikusiai ne mažiau, kaip 200 giminingo donoro ALOKKLT suaugusiesiems ir ne mažiau, kaip 20 giminingo donoro ALOKKLT vaikams.</text:span></text:p>
      <text:p text:style-name="P874"><text:span text:style-name="T875">59</text:span><text:span text:style-name="T876">. Nagrinėjamos bylos dalykas susijęs su teisinio reguliavimo pakeitimais, todėl šiuo aspektu taip pat pažymėtina, kad Aprašas, patvirtintas Lietuvos Respublikos sveikatos apsaugos ministro 2004 m. rugsėjo 9 d. įsakymu Nr. V-632, buvo ne kartą keičiamas ir koreguojamas, tačiau teisinio<text:s/></text:span><text:soft-page-break/><text:span text:style-name="T877">reguliavimo pakeitimai, susiję su reikalavimais, teikiant KKLT paslaugas, kurie yra ginčijami šioje norminėje administracinėje byloje, kaip minėta pirmiau, buvo atlikti Lietuvos Respublikos sveikatos apsaugos ministro 2016 m. birželio 15 d. įsakymu Nr. V-830, įsigaliojusiu nuo 2016 m. lapkričio 1 d.</text:span></text:p>
      <text:p text:style-name="P878"><text:span text:style-name="T879">60</text:span><text:span text:style-name="T880">. Pagal iki 2016 m. lapkričio 1 d. galiojusią Aprašo redakciją, reikalavimai pirmus dešimt veiklos metų atlikti tik AUTOKKLT suaugusiems pacientams, sergantiems mielomine liga (</text:span><text:span text:style-name="T881">TLK-10 AM kodas – C90.0) ir atlikti ne<text:s/></text:span><text:span text:style-name="T882">daugiau, kaip 20 tokių AUTOKKLT, suaugusiems pacientams, sergantiems mielomine liga (</text:span><text:span text:style-name="T883">TLK-10 AM kodas – C90.0); prieš pradedant teikti<text:s/></text:span><text:span text:style-name="T884">AUTOKKLT suaugusiesiems, esant kitoms nei mielominė liga indikacijoms, atlikti 200 AUTOKKLT suaugusiems pacientams, sergantiems mielomine liga, apskritai nebuvo įtvirtinti. Kiek tai susiję su ALOKKLT atlikimu, ankstesnės redakcijos Aprašo 13.1.1 papunktyje buvo įtvirtinta, kad<text:s/></text:span><text:span text:style-name="T885">įstaigoje giminingo donoro ALOKKLT gali būti atliekamos tik po to, kai ne trumpiau, kaip 5 metus buvo atliekama AUTOKKLT ir atlikta ne mažiau, kaip 60 AUTOKKLT (PASTABA. Ši nuostata netaikoma įstaigoms, kurios pradėjo ALOKKLT prieš įsigaliojant šiam įsakymui), o 13.1.2 papunktyje – kad įstaigoje negiminingo donoro ALOKKLT gali būti atliekamos tik po to, kai ne trumpiau, kaip 5 metus buvo atliekama giminingo donoro ALOKKLT ir atlikta ne mažiau, kaip 40 ALOKKLT (PASTABA. Ši nuostata netaikoma įstaigoms, kurios pradėjo ALOKKLT prieš įsigaliojant šiam įsakymui). Palyginus anksčiau galiojusį teisinį reguliavimą su ginčijamu teisiniu reguliavimu, t. y. šiuo metu nustatytuoju, matyti, kad ginčijamose Aprašo nuostatose įtvirtinti nauji ir gerokai griežtesni reikalavimai sveikatos priežiūros įstaigoms teikiant KKLT paslaugas, todėl<text:s/></text:span><text:span text:style-name="T886">Lietuvos Respublikos sveikatos apsaugos ministro 2016 m. birželio 15 d. įsakymu Nr. V-830 nustatyti reikalavimai vertintini, kaip esminiai teisinio reguliavimo, teikiant KKLT paslaugas, pakeitimai. Atsižvelgiant į tai, ginčijamuose Aprašo<text:s/></text:span><text:span text:style-name="T887">12.2.2,<text:s/></text:span><text:span text:style-name="T888">13.1.1 ir 13.1.2 papunkčiuose įtvirtintų KKLT paslaugų teikimo reikalavimų teisėtumas šioje norminėje administracinėje byloje analizuotinas ir esminių teisinio reguliavimo aptariamoje sveikatos priežiūros paslaugų teikimo srityje pakeitimų kontekste.</text:span></text:p>
      <text:p text:style-name="P889"/>
      <text:p text:style-name="P890"><text:span text:style-name="T891">VI</text:span><text:span text:style-name="T892">.</text:span></text:p>
      <text:p text:style-name="P893"/>
      <text:p text:style-name="P894"><text:span text:style-name="T895">Dėl aukštesnės galios teisės aktuose nustatyto teisinio reguliavimo<text:s/></text:span></text:p>
      <text:p text:style-name="P896"/>
      <text:p text:style-name="P897"><text:span text:style-name="T898">61</text:span><text:span text:style-name="T899">. Tiek Lietuvos Respublikos sveikatos apsaugos ministro 2004 m. rugsėjo 9 d. įsakymo Nr. V-632, kuriuo patvirtinta pirminė Aprašo redakcija, tiek Lietuvos Respublikos sveikatos apsaugos ministro 2016 m. birželio 15 d. įsakymo Nr. V-830, kuriuo įtvirtinti nagrinėjamoje byloje ginčijami Aprašo papunkčiai, preambulėje nurodyta, kad šie teisės aktai tvirtinami, vadovaujantis Sveikatos priežiūros įstaigų įstatymo 10 straipsnio 6 punktu, kuriame nustatyta, kad S</text:span><text:span text:style-name="T900">veikatos apsaugos ministerija, be kita ko, nustato sveikatos priežiūros tinkamumo ir priimtinumo reikalavimus.</text:span></text:p>
      <text:p text:style-name="P901"><text:span text:style-name="T902">62</text:span><text:span text:style-name="T903">. Sveikatos apsaugos ministerijos kompetencijos ir įgaliojimų sveikatinimo veiklos<text:s/></text:span><text:span text:style-name="T904">inter alia</text:span><text:span text:style-name="T905"><text:s/>transplantacijos srityje aspektu taip pat pažymėtinos šios įstatymo nuostatos:</text:span></text:p>
      <text:p text:style-name="P906"><text:span text:style-name="T907">-<text:s/></text:span><text:span text:style-name="T908">Žmogaus audinių, ląstelių, organų donorystės ir transplantacijos įstatymo<text:s/></text:span><text:span text:style-name="T909">8 straipsnio 1 dalis, kurioje nustatyta, kad s</text:span><text:span text:style-name="T910">veikatos apsaugos ministerija formuoja valstybės politiką žmogaus audinių, ląstelių, organų donorystės ir transplantacijos proceso srityje, organizuoja, koordinuoja ir kontroliuoja jos įgyvendinimą;</text:span></text:p>
      <text:p text:style-name="P911"><text:span text:style-name="T912">-<text:s/></text:span><text:span text:style-name="T913">Sveikatos sistemos įstatymo 2 straipsnio 6 dalis, kurioje nustatyta, kad<text:s/></text:span><text:span text:style-name="T914">Lietuvos nacionalinė sveikatos sistema</text:span><text:span text:style-name="T915"> – tai valstybės sveikatos reikalų, institucijų, sveikatinimo veiklos bei jos išteklių tvarkymo sistema;</text:span></text:p>
      <text:p text:style-name="P916"><text:span text:style-name="T917">- Sveikatos sistemos įstatymo 12 straipsnio 5 dalis, kurioje nustatyta, kad tretinę asmens sveikatos priežiūrą organizuoja Sveikatos apsaugos ministerija. Antrinės ir tretinės asmens sveikatos priežiūros mastą nustato Sveikatos apsaugos ministerija</text:span><text:span text:style-name="T918">;</text:span></text:p>
      <text:p text:style-name="P919"><text:span text:style-name="T920">-<text:s/></text:span><text:span text:style-name="T921">Sveikatos sistemos įstatymo 12 straipsnio 6 dalis, kurioje nustatyta, kad Sveikatos apsaugos ministerija ir jai pavaldžios valstybės institucijos pagal kompetenciją organizuoja nustatyto masto asmens ir visuomenės sveikatos priežiūrą joms pavaldžiose Lietuvos nacionalinės sveikatos sistemos įstaigose;</text:span></text:p>
      <text:soft-page-break/>
      <text:p text:style-name="P922">- Sveikatos sistemos įstatymo 12 straipsnio 9 dalis, kurioje nustatyta, kad sveikatos priežiūros mastą pagal Lietuvos nacionalinės sveikatos sistemos veiklos organizavimo ir sveikatos priežiūros paslaugų lygius nustato Sveikatos apsaugos ministerija;</text:p>
      <text:p text:style-name="P923"><text:span text:style-name="T924">- Sveikatos priežiūros įstaigų įstatymo 10 straipsnio 4 ir 12 punktai, kuriuose įtvirtinta, kad Sveikatos apsaugos ministerija<text:s/></text:span><text:span text:style-name="T925">nustato pavaldžioms įstaigoms privalomas sveikatos priežiūros užduotis ir jų finansavimo bei įgyvendinimo tvarką; kartu su Valstybine ligonių kasa nustato minimalius Lietuvos nacionalinės sveikatos sistemos įstaigų išdėstymo, jų struktūros reikalavimus bei paslaugų poreikį;</text:span></text:p>
      <text:p text:style-name="P926"><text:span text:style-name="T927">-<text:s/></text:span><text:span text:style-name="T928">Pacientų teisių ir žalos sveikatai atlyginimo įstatymo 3 straipsnio 2 dalis, kurioje<text:s/></text:span><text:span text:style-name="T929">nustatyta, kad<text:s/></text:span><text:span text:style-name="T930">kokybiškų sveikatos priežiūros paslaugų rodiklius ir jų turinio reikalavimus nustato sveikatos apsaugos ministras.</text:span></text:p>
      <text:p text:style-name="P931"><text:span text:style-name="T932">63</text:span><text:span text:style-name="T933">. Nagrinėjamos bylos kontekste išdėstytos nuostatos suponuoja, kad Sveikatos apsaugos ministerija turi įstatymų leidėjo pavestus įgaliojimus formuoti valstybės politiką žmogaus kraujodaros kamieninių ląstelių transplantacijos proceso srityje, organizuoti, koordinuoti ir kontroliuoti jos įgyvendinimą. Reglamentavimo srityje Sveikatos apsaugos ministerijai pavesta nustatyti asmens sveikatos priežiūros – taigi ir KKLT – teikimo sąlygas bei reikalavimus.</text:span></text:p>
      <text:p text:style-name="P934"><text:span text:style-name="T935">64</text:span><text:span text:style-name="T936">. Konstituciniai sveikatos apsaugos pagrindai įtvirtinti<text:s/></text:span><text:span text:style-name="T937">inter alia</text:span><text:span text:style-name="T938"><text:s/>Konstitucijos 53 straipsnio 1 dalyje, kurioje, be kita ko, įtvirtinta, kad valstybė rūpinasi žmonių sveikata ir laiduoja medicinos pagalbą bei paslaugas žmogui susirgus. Lietuvos Respublikos Konstitucinis Teismas yra pažymėjęs, kad įgyvendinant Konstitucijos 53 straipsnio 1 dalyje įtvirtintą valstybės priedermę rūpintis žmonių sveikata ir laiduoti medicinos pagalbą bei paslaugas žmogui susirgus, yra užtikrinama teisės į sveikatos priežiūrą garantija (Konstitucinio Teismo 2013 m. gegužės 16 d. nutarimas). Lietuvos Respublikos Konstitucinis Teismas taip pat yra konstatavęs, kad žmogaus ir visuomenės sveikata yra viena svarbiausių visuomenės vertybių (</text:span><text:span text:style-name="T939">inter alia<text:s/></text:span><text:span text:style-name="T940">Konstitucinio Teismo 2002 m. liepos 11 d., 2005 m. rugsėjo 29 d., 2011 m. birželio 21 d. nutarimai), žmonių sveikatos apsauga yra konstituciškai svarbus tikslas, viešasis interesas, rūpinimasis žmonių sveikata – valstybės funkcija (</text:span><text:span text:style-name="T941">inter alia<text:s/></text:span><text:span text:style-name="T942">Konstitucinio Teismo 2004 m. sausio 26 d., 2005 m. rugsėjo 29 d., 2011 m. birželio 21 d. nutarimai); įgyvendinant konstitucinę valstybės priedermę rūpintis žmonių sveikata<text:s/></text:span><text:span text:style-name="T943">inter alia<text:s/></text:span><text:span text:style-name="T944">užtikrinti medicinos pagalbą bei paslaugas žmogui susirgus, turi būti sukurta veiksminga sveikatos apsaugos sistema, sudarytos deramos sąlygos jai veikti (Konstitucinio Teismo 2009 m. rugsėjo 2 d. nutarimas); valstybė privalo sudaryti teisines ir organizacines prielaidas veikti tokiai sveikatos apsaugos sistemai, kuri užtikrintų kokybišką ir visiems prieinamą sveikatos priežiūrą (Konstitucinio Teismo 2013 m. gegužės 16 d. nutarimas); vykdydamos šią konstitucinę funkciją, valstybės sveikatos politiką formuojančios ir įgyvendinančios valstybės institucijos, be kita ko, turi imtis priemonių, kad būtų sukurta reikiama infrastruktūra ir veiktų tiek ir taip paskirstytų įvairias sveikatos priežiūros paslaugas teikiančių įstaigų (tarp jų valstybinių), kad sveikatos priežiūros paslaugas būtų galima gauti laiku (Konstitucinio Teismo 2013 m. gegužės 16 d. nutarimas). Lietuvos Respublikos Konstitucinis Teismas 2013 m. gegužės 16 d. nutarime taip pat yra išaiškinęs, kad reguliuojant privalomojo sveikatos draudimo santykius, įstatymų leidėją saisto iš<text:s/></text:span><text:span text:style-name="T945">Konstitucijos</text:span><text:span text:style-name="T946"><text:s/></text:span><text:span text:style-name="T947">53</text:span><text:span text:style-name="T948"><text:s/>straipsnio 1 dalies kylantis reikalavimas užtikrinti visiems vienodą kokybiškų sveikatos priežiūros paslaugų prieinamumą, konstituciniai solidarumo, socialinės darnos ir teisingumo imperatyvai, atsakingo valdymo, protingumo, proporcingumo, asmenų lygiateisiškumo principai.</text:span></text:p>
      <text:p text:style-name="P949"><text:span text:style-name="T950">65</text:span><text:span text:style-name="T951">. Sveikatos sistemos įstatymo 5 straipsnio 1 dalyje nustatyta, kad s</text:span><text:span text:style-name="T952">veikatinimo veikla reguliuojama vadovaujantis, be kita ko, šiais principais:</text:span><text:span text:style-name="T953"><text:s/></text:span><text:span text:style-name="T954">visapusės asmens ir visuomenės sveikatos saugos; asmens, visuomenės sveikatos bei valstybės interesų derinimo; asmens laisvės pasirinkti kuo geresnes sveikatos sąlygas; asmens sveikatos priežiūros priimtinumo, prieinamumo ir tinkamumo.<text:s/></text:span><text:span text:style-name="T955">Pacientų teisių ir žalos sveikatai atlyginimo įstatymo 3 straipsnio 1 dalyje<text:s/></text:span><text:span text:style-name="T956">nustatyta, kad<text:s/></text:span><text:span text:style-name="T957">pacientas turi teisę į kokybiškas sveikatos priežiūros paslaugas.<text:s/></text:span><text:span text:style-name="T958">Sveikatos sistemos įstatymas s</text:span><text:span text:style-name="T959">veikatos priežiūros priimtinumą apibrėžia, kaip<text:s/></text:span><text:span text:style-name="T960">valstybės nustatyta tvarka pripažįstamas sveikatos priežiūros sąlygas, užtikrinančias sveikatos priežiūros paslaugų ir medicinos mokslo principų bei medicinos etikos reikalavimų atitiktį (2 str. 32 d.), s</text:span><text:span text:style-name="T961">veikatos priežiūros tinkamumą<text:s/></text:span><text:span text:style-name="T962">– kaip sveikatos priežiūros paslaugų atitiktį teisės aktų reikalavimams (2 str. 35 d.). Atsižvelgiant į to paties įstatymo 2 straipsnio 30 dalį,<text:s/></text:span><text:span text:style-name="T963">s</text:span><text:span text:style-name="T964">veikatos priežiūros kokybė</text:span><text:span text:style-name="T965"> suprantama, kaip Lietuvos Respublikos įstatymų ir sveikatos apsaugos<text:s/></text:span><text:soft-page-break/><text:span text:style-name="T966">ministro nustatytų sveikatos priežiūros sąlygų, įskaitant sveikatos priežiūros tinkamumą ir priimtinumą, visuma.</text:span></text:p>
      <text:p text:style-name="P967"><text:span text:style-name="T968">66</text:span><text:span text:style-name="T969">. Lietuvos vyriausiasis administracinis teismas administracinėje byloje Nr. I-7-552/2015 yra konstatavęs, kad<text:s/></text:span><text:span text:style-name="T970">Sveikatos apsaugos ministerija turi pareigą vykdyti<text:s/></text:span><text:span text:style-name="T971">Konstitucijos</text:span><text:span text:style-name="T972"><text:s/></text:span><text:span text:style-name="T973">53</text:span><text:span text:style-name="T974"><text:s/>straipsnio 1 dalyje įtvirtintą konstitucinę valstybės priedermę rūpintis žmonių sveikata. Todėl nustatydama su asmens sveikatos priežiūra susijusį teisinį reguliavimą,<text:s/></text:span><text:span text:style-name="T975">inter alia<text:s/></text:span><text:span text:style-name="T976">teisinėmis priemonėmis organizuodama asmens sveikatos priežiūros paslaugų teikimą, Sveikatos apsaugos ministerija privalo paisyti ir iš minėtos<text:s/></text:span><text:span text:style-name="T977">Konstitucijos</text:span><text:span text:style-name="T978"> nuostatos išplaukiančių reikalavimų sukurti ir įgyvendinti tokią asmens sveikatos apsaugos sistemą, kuri veiksmingai užtikrintų </text:span><text:span text:style-name="T979">inter alia</text:span><text:span text:style-name="T980"> prieinamą ir tinkamą asmens sveikatos priežiūrą (asmens sveikatos priežiūros paslaugas) ir konstitucinės asmens teisės į tokią sveikatos priežiūrą realizavimą<text:s/></text:span><text:span text:style-name="T981">(Lietuvos vyriausiojo administracinio teismo išplėstinės teisėjų kolegijos<text:s/></text:span><text:span text:style-name="T982">2015 m. gruodžio 21 d. sprendimas<text:s/></text:span><text:span text:style-name="T983">administracinėje byloje Nr. I-7-552/2015, Administracinė jurisprudencija Nr. 30, 2015 m.).</text:span></text:p>
      <text:p text:style-name="P984"><text:span text:style-name="T985">67</text:span><text:span text:style-name="T986">. Nagrinėjamos bylos kontekste išdėstytos nuostatos reiškia, kad Sveikatos apsaugos ministerija, vykdydama konstitucinę valstybės priedermę rūpintis žmonių sveikata ir nustatydama asmens sveikatos priežiūros teikimo sąlygas bei reikalavimus, privalo paisyti iš Konstitucijos 53 straipsnio 1 dalies, Sveikatos sistemos įstatymo 5 straipsnio 1 dalyje nustatytų sveikatinimo veiklos reguliavimo principų kylančių reikalavimų teisinio reguliavimo priemonėmis užtikrinti<text:s/></text:span><text:span text:style-name="T987">prieinamą, tinkamą ir priimtiną asmens sveikatos priežiūrą (asmens sveikatos priežiūros paslaugas) bei veiksmingai garantuoti asmens teisės į kokybišką sveikatos priežiūrą realizavimą.</text:span></text:p>
      <text:p text:style-name="P988"><text:span text:style-name="T989">68</text:span><text:span text:style-name="T990">. Siekiant tinkamai įvykdyti nurodytą konstitucinę priedermę, Sveikatos apsaugos ministerijai, kaip viešojo administravimo subjektui, šiuo atveju vykdančiam administracinio reglamentavimo veiklą (</text:span><text:span text:style-name="T991">viešojo administravimo subjekto veiklą, apimančią norminių administracinių aktų priėmimą įstatymams ir kitiems teisės aktams įgyvendinti) taikomi bendrieji konstituciniai principai (</text:span><text:span text:style-name="T992">inter alia</text:span><text:span text:style-name="T993"><text:s/>atsakingo valdymo, teisinės valstybės, teisingumo,<text:s/></text:span><text:span text:style-name="T994">teisės viršenybės (teisėtumo), teisėtų lūkesčių apsaugos, proporcingumo), kurie, be kita ko, įtvirtinti ir Lietuvos Respublikos viešojo administravimo įstatyme</text:span><text:span text:style-name="T995">. Pažymėtina, kad Viešojo administravimo įstatymo 3 straipsnyje nustatytais principais yra grindžiamas geras administravimas, kuris teisėkūros veikloje neatsiejamas nuo konstitucinio atsakingo valdymo principo. Lietuvos Respublikos Konstitucinis Teismas ne kartą yra nurodęs, kad pagal Konstituciją paisydamos atsakingo valdymo principo</text:span><text:span text:style-name="T996">, visos valstybės institucijos ir pareigūnai turi vykdyti savo funkcijas vadovaudamiesi Konstitucija, teise, veikdami Tautos ir Lietuvos valstybės interesais, tinkamai įgyvendinti jiems Konstitucijos ir įstatymų </text:span><text:span text:style-name="T997">suteiktus</text:span><text:span text:style-name="T998"> įgaliojimus (Konstitucinio Teismo 2012 m. spalio 26 d., 2012 m. lapkričio 10 d. išvados, 2014 m. gegužės 27 d., 2015 m. birželio 11 d. nutarimai). Lietuvos Respublikos Konstitucinio Teismo jurisprudencijoje ne kartą konstatuota tai, kad konstitucinis teisės viešpatavimo imperatyvas reiškia, kad valdžios laisvę riboja teisė, kuriai privalo paklusti visi teisinių santykių subjektai, neišskiriant nė teisėkūros subjektų (</text:span><text:span text:style-name="T999">inter alia</text:span><text:span text:style-name="T1000"> Konstitucinio Teismo 2004 m. gruodžio 13 d., 2007 m. rugpjūčio 13 d., 2015 m. lapkričio 19 d. nutarimai).</text:span></text:p>
      <text:p text:style-name="P1001"><text:span text:style-name="T1002">69</text:span><text:span text:style-name="T1003">. Tinkamo Konstitucijos ir įstatymų </text:span><text:span text:style-name="T1004">suteiktų</text:span><text:span text:style-name="T1005"><text:s/></text:span><text:span text:style-name="T1006">įgaliojimų vykdymo kontekste<text:s/></text:span><text:span text:style-name="T1007">nagrinėjamoje byloje pirmiausia paminėtinas konstitucinis proporcingumo reikalavimas.</text:span></text:p>
      <text:p text:style-name="P1008"><text:span text:style-name="T1009">70</text:span><text:span text:style-name="T1010">. Lietuvos Respublikos Konstitucinis Teismas, aiškindamas neatsiejamą konstitucinio teisinės valstybės principo elementą – proporcingumo reikalavimą, yra nurodęs, kad teisės aktuose<text:s/></text:span><text:span text:style-name="T1011">nustatytos priemonės turi būti būtinos demokratinėje visuomenėje ir tinkamos siekiamiems teisėtiems bei visuotinai svarbiems tikslams (tarp tikslų ir priemonių turi būti pusiausvyra), jos neturi varžyti asmens teisių labiau, negu reikia šiems tikslams pasiekti (pvz., Konstitucinio Teismo 2004 m. gruodžio 13 d., 2009 m. gruodžio 11 d., 2012 m. vasario 6 d., 2012 m. spalio 31 d. 2013 m. vasario 15 d. nutarimai).</text:span></text:p>
      <text:p text:style-name="P1012"><text:span text:style-name="T1013">71</text:span><text:span text:style-name="T1014">. Viešojo administravimo įstatymo 3 straipsnio 3 punkte proporcingumo principas suprantamas, kaip reikalavimas, kad administracinio sprendimo mastas ir jo įgyvendinimo priemonės atitiktų būtinus ir pagrįstus administravimo tikslus. Pažymėtina, kad proporcingumo principas įtvirtintas ir Teisėkūros pagrindų įstatymo 3 straipsnyje, kaip teisėkūros principas, išreiškiantis imperatyvius reikalavimus, keliamus teisėkūroje dalyvaujantiems subjektams, siekiant sukurti vientisą, nuoseklią, darnią ir veiksmingą teisės sistemą. Pagal šį įstatymą proporcingumo<text:s/></text:span><text:span text:style-name="T1015">principas reiškia, kad<text:s/></text:span><text:soft-page-break/><text:span text:style-name="T1016">pasirinktos teisinio reguliavimo priemonės turi sudaryti kuo mažesnę administracinę ir kitokią naštą, nevaržyti teisinių santykių subjektų daugiau, negu to reikia teisinio reguliavimo tikslams pasiekti (3 str. 2 d. 2 p.).</text:span></text:p>
      <text:p text:style-name="P1017"><text:span text:style-name="T1018">72</text:span><text:span text:style-name="T1019">. Lietuvos vyriausiojo administracinio teismo praktikoje nuosekliai laikomasi pozicijos, kad norminiai administraciniai aktai turi atitikti<text:s/></text:span><text:span text:style-name="T1020">inter alia</text:span><text:span text:style-name="T1021"><text:s/>konstitucinį proporcingumo principą (Lietuvos vyriausiojo administracinio teismo 2013 m. vasario 14 d. sprendimas administracinėje byloje Nr. I</text:span><text:span text:style-name="T1022">261</text:span><text:span text:style-name="T1023">-2/2013, išplėstinės teisėjų kolegijos 2015 m. gruodžio 21 d. sprendimas administracinėje byloje Nr. I-7-552/2015, išplėstinės teisėjų kolegijos<text:s/></text:span><text:span text:style-name="T1024">2016 m. vasario 11 d. sprendimas administracinėje byloje Nr. I-3-502/2016).</text:span></text:p>
      <text:p text:style-name="P1025"><text:span text:style-name="T1026">73</text:span><text:span text:style-name="T1027">. Proporcingumo principas taip pat yra vienas iš bendrųjų teisės principų, pripažįstamas Europos Sąjungos teisės, kuri šioje byloje yra svarbi, kaip papildomas teisės aiškinimo šaltinis. Pagal proporcingumo principą reikalaujama, kad Europos Sąjungos teisės nuostata nustatytos priemonės būtų tinkamos atitinkamais teisės aktais siekiamiems teisėtiems tikslams įgyvendinti ir neviršytų to, kas būtina jiems pasiekti (</text:span><text:span text:style-name="T1028">inter alia</text:span><text:span text:style-name="T1029"> Europos Sąjungos Teisingumo Teismo 2011 m. gegužės 12 d. sprendimo byloje </text:span><text:span text:style-name="T1030">Liuksemburgas </text:span><text:span text:style-name="T1031">prieš</text:span><text:span text:style-name="T1032"> </text:span><text:span text:style-name="T1033">Parlamentą ir Tarybą</text:span><text:span text:style-name="T1034">, C</text:span><text:span text:style-name="T1035">‑176/09, 61 p., 2012 m. kovo 13 d. sprendimo byloje </text:span><text:span text:style-name="T1036">Melli Bank </text:span><text:span text:style-name="T1037">prieš</text:span><text:span text:style-name="T1038"> Tarybą</text:span><text:span text:style-name="T1039">, C</text:span><text:span text:style-name="T1040">‑380/09 P, 52 p.). Iš Europos Sąjungos institucijų taip pat reikalaujama, kad jų veiksmai neviršytų to, kas tinkama ir būtina nagrinėjamų teisės aktų teisėtiems tikslams pasiekti, todėl, kai galima rinktis iš keleto tinkamų priemonių, reikia taikyti mažiausiai suvaržančią, o sukelti nepatogumai neturi būti neproporcingi nurodytiems tikslams (pvz., Europos Sąjungos Teisingumo Teismo 1990 m. lapkričio 13 d. sprendimo byloje<text:s/></text:span><text:span text:style-name="T1041">The<text:s/></text:span><text:span text:style-name="T1042">Queen</text:span><text:span text:style-name="T1043"><text:s/></text:span><text:span text:style-name="T1044">prieš</text:span><text:span text:style-name="T1045"><text:s/></text:span><text:span text:style-name="T1046">Fedesa and others</text:span><text:span text:style-name="T1047">, C-331/88, 19 p.,<text:s/></text:span><text:span text:style-name="T1048">2001 m. liepos 12 d. sprendimo byloje<text:s/></text:span><text:span text:style-name="T1049">H. J.<text:s/></text:span><text:span text:style-name="T1050">prieš<text:s/></text:span><text:span text:style-name="T1051">Minister van Landbouw, Natuurbeheer en Visserij</text:span><text:span text:style-name="T1052">, C-189/01, 81 p.).</text:span></text:p>
      <text:p text:style-name="P1053"><text:span text:style-name="T1054">74</text:span><text:span text:style-name="T1055">. Europos Sąjungos Teisingumo Teisme atliekant Europos Sąjungos teisės aktų teisėtumo teisminę kontrolę, laikomasi nuostatos, kad proporcingumo principas taip pat reikalauja, kad institucijos, priėmusios administracinį aktą, galėtų teisme įrodyti, jog aktas buvo priimtas veiksmingai pasinaudojant savo diskrecija, kuri reikalauja atsižvelgti į visus šioje situacijoje, kurią šiuo aktu siekiama reglamentuoti, svarbius duomenis ir aplinkybes. Šios institucijos bent turi galėti pateikti bei aiškiai ir nedviprasmiškai išdėstyti bazinius duomenis, į kuriuos turėjo būti atsižvelgta pagrindžiant ginčijamas šio akto priemones ir nuo kurių priklausė jų diskrecijos įgyvendinimas (pvz., Europos Sąjungos Teisingumo Teismo 2006 m. rugsėjo 7 d. sprendimo byloje </text:span><text:span text:style-name="T1056">Ispanija</text:span><text:span text:style-name="T1057"> </text:span><text:span text:style-name="T1058">prie</text:span><text:span text:style-name="T1059">š </text:span><text:span text:style-name="T1060">Europos Tarybą</text:span><text:span text:style-name="T1061">, C</text:span><text:span text:style-name="T1062">‑310/04, 122–123 p.).</text:span></text:p>
      <text:p text:style-name="P1063"><text:span text:style-name="T1064">75</text:span><text:span text:style-name="T1065">. Taigi konstitucinis proporcingumo principas reikalauja, kad nustatomas teisinis reguliavimas turėtų teisėtą ir visuotinai svarbų tikslą, būtų tinkamas ir būtinas šiems tikslams pasiekti. Būtinumas išlaikyti šių elementų visumą sietinas su pirmiau minėta teisėkūros subjekto pareiga tinkamai įgyvendinti įstatymais nustatytą diskreciją, reguliuojant tam tikrus teisinius santykius, t. y. nustatant konkrečias teisines priemones, tinkamai įvertinti esamą situaciją, atsižvelgti į visas situacijos apibūdinimui svarbias ir nustatomam teisiniam reguliavimui įtakos turinčias ar turėsiančias aplinkybes bei duomenis.</text:span></text:p>
      <text:p text:style-name="P1066"><text:span text:style-name="T1067">76</text:span><text:span text:style-name="T1068">. Nagrinėjamai bylai taip pat aktualus konstitucinis teisėtų lūkesčių apsaugos principas, kuris, atsižvelgiant į Lietuvos Respublikos Konstitucinio Teismo suformuotą oficialią konstitucinę doktriną, laikytinas neatsiejamu konstitucinio teisinės valstybės principo elementu (pvz., Konstitucinio Teismo 2014 m. gegužės 8 d., 2015 m. lapkričio 19 d. nutarimai). Konstitucinis teisėtų lūkesčių apsaugos principas pirmiausia suponuoja valstybės pareigą užtikrinti teisinio reguliavimo tikrumą ir stabilumą, apsaugoti asmenų teises, gerbti teisėtus interesus ir teisėtus lūkesčius, vykdyti prisiimtus įsipareigojimus asmeniui (</text:span><text:span text:style-name="T1069">inter alia<text:s/></text:span><text:span text:style-name="T1070">Konstitucinio Teismo 2012 m. vasario 6 d., 2013 m. spalio 10 d. nutarimai). Tai įstatymų leidėją, kitus teisėkūros subjektus saistantis, jų diskreciją ribojantis veiksnys (pvz., Konstitucinio Teismo 2008 m. gruodžio 4 d., 2013 m. spalio 10 d. nutarimai). Kita vertus, konstitucinės jurisprudencijos nuostatos patvirtina, kad pareiga paisyti teisėtų lūkesčių apsaugos principo reikalavimų nereiškia, kad iš teisėkūros subjektų visais atvejais yra reikalaujama išlaikyti<text:s/></text:span><text:span text:style-name="T1071">status quo</text:span><text:span text:style-name="T1072">, šis principas draudžia keisti teisinį reguliavimą taip, kad įstatymų leidėjas nesilaikytų prisiimtų įsipareigojimų ir naujas teisinis reguliavimas nepagrįstai pablogintų asmens teisinę padėtį (pvz., Konstitucinio Teismo 2009 m. rugsėjo 2 d., 2010 m. birželio 29 d., 2011 m. vasario 14 d. nutarimai). Taigi teisėkūros subjektai, keisdami teisinį reguliavimą, yra saistomi labai konkrečių<text:s/></text:span><text:soft-page-break/><text:span text:style-name="T1073">teisėtų lūkesčių apsaugą užtikrinančių reikalavimų. Prie šių reikalavimų priskirtinas viešosios valdžios institucijų prisiimtų įsipareigojimų tęstinumo užtikrinimas (pvz., Konstitucinio Teismo 2002 m. lapkričio 25 d., 2003 m. liepos 4 d. nutarimai), pereinamųjų nuostatų priėmimas ar pakankamo<text:s/></text:span><text:span text:style-name="T1074">vacatio legis</text:span><text:span text:style-name="T1075"><text:s/>laikotarpio nustatymas (pvz., Konstitucinio Teismo 2013 m. gegužės 16 d. nutarimas). Lietuvos Respublikos Konstitucinis Teismas savo nutarimuose taip pat yra pažymėjęs, kad asmenys, pagal įstatymą įgiję tam tikras teises, turi teisę pagrįstai tikėtis, kad šios teisės nustatytą laiką bus išlaikytos ir įgyvendinamos, todėl keičiant teisinį reguliavimą būtina laikytis<text:s/></text:span><text:span text:style-name="T1076">inter alia</text:span><text:span text:style-name="T1077"><text:s/>principo<text:s/></text:span><text:span text:style-name="T1078">lex retro non agit</text:span><text:span text:style-name="T1079"><text:s/>(Konstitucinio Teismo 2009 m. rugsėjo 2 d., 2003 m. gruodžio 3 d. nutarimai). Atsižvelgiant į šioje byloje ginčijamomis Aprašo nuostatomis reguliuojamus teisinius santykius (sveikatos apsaugos teisiniai santykiai), pažymėtina, kad pagal Konstituciją yra leidžiama tam tikrais atvejais, t. y. siekiant apsaugoti viešąjį interesą, kitas konstitucines vertybes, nukrypti nuo minėtų konstitucinio teisėtų lūkesčių apsaugos principo suponuojamų teisėkūros reikalavimų (pvz., Konstitucinio Teismo 2013 m. vasario 15 d., 2013 m. liepos 1 d. nutarimai). Tokiais atvejais atsižvelgtina į tai, kad<text:s/></text:span><text:span text:style-name="T1080">Konstitucijoje įtvirtintos vertybės sudaro darnią sistemą, tarp jų yra pusiausvyra. Konstitucijos saugomų vertybių sandūroje būtina rasti sprendimus, užtikrinančius, kad nė viena iš tokių vertybių nebus paneigta ar nepagrįstai apribota. Kitaip būtų pažeista Konstitucijos saugomų vertybių pusiausvyra, konstitucinis atviros, darnios pilietinės visuomenės imperatyvas, konstitucinis teisinės valstybės principas (Konstitucinio Teismo 2002 m. spalio 23 d., 2003 m. kovo 4 d. nutarimai).</text:span></text:p>
      <text:p text:style-name="P1081"><text:span text:style-name="T1082">77</text:span><text:span text:style-name="T1083">.<text:s/></text:span><text:span text:style-name="T1084">Teisėtų lūkesčių apsaugos principas, kaip norminių aktų teisėtumo kriterijus, pripažįstamas ir Europos Sąjungos teisės sistemoje (pvz., Europos Sąjungos Teisingumo Teismo 1973 m. birželio 5 d. sprendimo byloje<text:s/></text:span><text:span text:style-name="T1085">Komisija</text:span><text:span text:style-name="T1086"><text:s/></text:span><text:span text:style-name="T1087">prieš</text:span><text:span text:style-name="T1088"><text:s/></text:span><text:span text:style-name="T1089">Tarybą</text:span><text:span text:style-name="T1090">, 81/72, 10 p., 1975 m. gegužės 14 d. sprendimo byloje<text:s/></text:span><text:span text:style-name="T1091">CNTA SA</text:span><text:span text:style-name="T1092"><text:s/></text:span><text:span text:style-name="T1093">prieš</text:span><text:span text:style-name="T1094"><text:s/></text:span><text:span text:style-name="T1095">Komisiją</text:span><text:span text:style-name="T1096">, 74/74, 533 p.). Pagal šį principą Europos Sąjungos teisė nedraudžia retroaktyvumo teisėkūroje, kai to reikalauja bendrojo intereso tikslai ir yra tinkamai atsižvelgiama į suinteresuotų asmenų teisėtus lūkesčius, taip pat kai iš atitinkamų Sąjungos normų turinio, tikslo ar struktūros aiškiai matyti, kad joms turi būti priskirtas toks poveikis (pvz., Europos Sąjungos Teisingumo Teismo 2009 m. kovo 19 d. sprendimo byloje<text:s/></text:span><text:span text:style-name="T1097">Mitsui &amp; Co. Deutschland</text:span><text:span text:style-name="T1098"><text:s/></text:span><text:span text:style-name="T1099">prieš</text:span><text:span text:style-name="T1100"><text:s/></text:span><text:span text:style-name="T1101">Hauptzollamt Düsseldorf</text:span><text:span text:style-name="T1102">, C-256/07, 32 p.). Pereinamųjų nuostatų priėmimo klausimas Europos Sąjungos teisėje sprendžiamas taip pat taikant konkuruojančių interesų nustatymo testą, todėl ir šiuo atveju vertinama, ar egzistuoja viršesnis viešasis interesas (pvz., Europos Sąjungos Teisingumo Teismo 1975 m. gegužės 14 d. sprendimo byloje<text:s/></text:span><text:span text:style-name="T1103">CNTA SA</text:span><text:span text:style-name="T1104"><text:s/></text:span><text:span text:style-name="T1105">prieš</text:span><text:span text:style-name="T1106"><text:s/></text:span><text:span text:style-name="T1107">Komisiją</text:span><text:span text:style-name="T1108">, 74/74, 533 p., 2006 m. birželio 22 d. sprendimo sujungtose bylose<text:s/></text:span><text:span text:style-name="T1109">Belgija ir Forum 187</text:span><text:span text:style-name="T1110"><text:s/></text:span><text:span text:style-name="T1111">prieš</text:span><text:span text:style-name="T1112"><text:s/></text:span><text:span text:style-name="T1113">Komisiją</text:span><text:span text:style-name="T1114">, C-182/03 ir C-217/03, 172–174 p.).<text:s/></text:span></text:p>
      <text:p text:style-name="P1115"><text:span text:style-name="T1116">78</text:span><text:span text:style-name="T1117">. Nagrinėjamos bylos kontekste išdėstytos nuostatos suponuoja, kad Sveikatos apsaugos ministerijai reguliuojant santykius, susijusius su sveikatos priežiūros teikimo (KKLT paslaugų teikimo) reikalavimais ir iš esmės keičiant teisinį reguliavimą šioje srityje, kuris gali pabloginti kai kurių suinteresuotų grupių (asmenų, kuriems taikomi reikalavimai) padėtį, taikomas reikalavimas paisyti konstitucinio teisėtų lūkesčių apsaugos principo, tačiau tiek, kiek šio principo laikymasis nepaneigia konstitucinės pareigos tinkamai apsaugoti asmens sveikatą ir nepažeidžia būtinumo užtikrinti sveikatos priežiūros, teikiant KKLT paslaugas,<text:s/></text:span><text:span text:style-name="T1118">kokybės ir prieinamumo. Taigi ir šiuo atveju nagrinėjamoje byloje reikalinga teismui įvertinti, ar iš esmės keičiant nustatytus KKLT teikimo reikalavimus, buvo būtinos tam prielaidos ir siekiami tikslai užtikrinti viešąjį interesą sveikatos apsaugos srityje.</text:span></text:p>
      <text:p text:style-name="P1119"><text:span text:style-name="T1120">79</text:span><text:span text:style-name="T1121">. Tinkamas diskrecijos naudojimasis nustatant teisinį reguliavimą neatsiejamas ir nuo kitų reikalavimų teisėkūrai,<text:s/></text:span><text:span text:style-name="T1122">inter alia</text:span><text:span text:style-name="T1123"><text:s/>išplaukiančių iš konstitucinio teisinės valstybės principo, atsakingo valdymo, gero administravimo principų. Nagrinėjamos bylos kontekste pažymėtina, kad Lietuvos Respublikos Konstitucinis Teismas ne kartą savo nutarimuose yra konstatavęs, kad t</text:span><text:span text:style-name="T1124">eisinio tikrumo ir teisinio aiškumo imperatyvas suponuoja tam tikrus privalomus reikalavimus teisiniam reguliavimui: jis, be kita ko, privalo būti aiškus ir darnus, teisės normos turi būti formuluojamos tiksliai, jose negali būti dviprasmybių (Konstitucinio Teismo 2003 m. gegužės 30 d., 2004 m. sausio 26 d., 2006 m. gruodžio 21 d., 2009 m. rugsėjo 2 d. nutarimai,<text:s/></text:span><text:span text:style-name="T1125">2010 m. balandžio 20 d. sprendimas). Taip pat Lietuvos Respublikos Konstitucinis Teismas yra konstatavęs ir tai, kad l</text:span><text:span text:style-name="T1126">eidžiant teisės aktus turi būti paisoma teisėkūros procedūrinių reikalavimų, taip pat ir tų, kuriuos yra nusistatęs pats teisėkūros subjektas (Konstitucinio Teismo 2004 m. gruodžio 13 d., <text:s/>2004 m. gruodžio 29 d., 2005 m. rugsėjo 29 d. nutarimai). Be pirmiau minėto proporcingumo principo<text:s/></text:span><text:span text:style-name="T1127">Teisėkūros pagrindų<text:s/></text:span><text:soft-page-break/><text:span text:style-name="T1128">įstatymas taip pat reikalauja laikytis atvirumo ir skaidrumo (3 str. 2 d. 4 p.), efektyvumo (3 str. 2 d. 5 p.), aiškumo (3 str. 2 d. 6 p.), sistemiškumo (3 str. 2 d. 7 p.) principų. Iš Viešojo administravimo įstatyme įtvirtintų principų taip pat pažymėtinas objektyvumo reikalavimas, reiškiantis, kad <text:s/>administracinio sprendimo priėmimas ir kiti oficialūs viešojo administravimo subjekto veiksmai turi būti nešališki ir objektyvūs (3 str. 2 p.). Siekiant užtikrinti šiuos principus, norminiai administraciniai aktai priimami įstatymuose ir kituose teisės aktuose nustatyta tvarka, laikantis procedūrinių <text:s/>reikalavimų.<text:s/></text:span></text:p>
      <text:p text:style-name="P1129"><text:span text:style-name="T1130">80</text:span><text:span text:style-name="T1131">. Teisėkūros pagrindų įstatyme reglamentuojami teisėkūros principai, procesas ir tvarka.<text:s/></text:span><text:span text:style-name="T1132">Iš šios tvarkos elementų paminėtina, kad prieš nustatant naują ar iš esmės keičiant esamą teisinį reguliavimą, gali būti parengta numatomo teisinio reguliavimo koncepcija, kurioje pateikiama esamos padėties analizė, nurodomos spręstinos problemos, numatomo teisinio reguliavimo tikslas, principai ir pagrindinės nuostatos, galimos teigiamos ir neigiamos numatomo teisinio reguliavimo pasekmės, numatomą teisinį reguliavimą pagrindžiančios nuostatos, kita svarbi informacija (12 str.). Taip pat tai, kad rengiant teisės akt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teisės akto projekto rengėjas (15 str. 1 d.). Atliekant numatomo teisinio reguliavimo poveikio vertinimą, nustatomas galimas teigiamas ir neigiamas poveikis to teisinio reguliavimo sričiai, asmenims ar jų grupėms, kuriems bus taikomas numatomas teisinis reguliavimas (15 str. 2 d.). Be kita ko, Teisėkūros pagrindų įstatyme reglamentuojama konsultavimosi su visuomene procedūra (7 str.), kuri suprantama, kaip<text:s/></text:span><text:span text:style-name="T1133">teisėkūros iniciatyvas pareiškiančių, teisės aktų projektus rengiančių, teisės aktus priimančių ir (ar) teisinio reguliavimo stebėseną atliekančių subjektų veiksmai, apimantys teisėkūros iniciatyvų, teisės aktų projektų pateikimą visuomenei susipažinti, informavimą apie atliekamą teisinio reguliavimo stebėseną, taip pat gautų asmenų pasiūlymų įvertinimą ir šio įvertinimo rezultatų paskelbimą.<text:s/></text:span><text:span text:style-name="T1134">Su visuomene turi būti konsultuojamasi laiku ir dėl esminių klausimų (konsultavimosi efektyvumas), taip pat tiek, kiek yra būtina (konsultavimosi proporcingumas) (7 str. 2, 3 d.).</text:span></text:p>
      <text:p text:style-name="P1135"><text:span text:style-name="T1136">81</text:span><text:span text:style-name="T1137">. Išdėstytos nuostatos pagrindžia, kad vykdant reglamentavimo veiklą teisės aktuose yra įtvirtintos procedūrinės galimybės teisėkūros subjektui nustatyti priimamo teisinio reguliavimo prielaidas (faktines situacijos aplinkybes, šias aplinkybes patvirtinančius tam tikrus duomenis), visapusiškai įvertinti priimamų teisės normų (teisės akto projekto) teigiamas ir neigiamas pasekmes, ir tai pateikti teisės akto projekto lydimuosiuose dokumentuose ar pačiame teisės akte (jo prieduose). Šių procedūrinių galimybių išnaudojimas teisėkūros procese, atsižvelgiant į konkrečią reglamentavimo sritį ir nustatomų teisės normų pobūdį, sudaro prielaidas ne tik priimti teisėtus<text:s/></text:span><text:span text:style-name="T1138">inter alia</text:span><text:span text:style-name="T1139"><text:s/>proporcingus, objektyvius ir aiškius norminius administracinius aktus, bet ir užtikrina, jog atsižvelgiant į teisėkūros subjekto pateiktą priimamo teisinio reguliavimo pagrindimą, bus galima tinkamai atlikti priimtų teisinio reguliavimo nuostatų teisėtumo teisminę patikrą.</text:span></text:p>
      <text:p text:style-name="P1140"><text:span text:style-name="T1141">82</text:span><text:span text:style-name="T1142">. Šiame kontekste pažymėtina, kad Europos Sąjungos teisė iš Europos Sąjungos teisės aktų leidėjo reikalauja motyvuoti priimamus bendro pobūdžio aktus (Sutarties dėl Europos Sąjungos veikimo 296 str. (buvęs EB sutarties 253 str.). Pagal nusistovėjusią Europos Sąjungos Teisingumo Teismo praktiką,<text:s/></text:span><text:span text:style-name="T1143">motyvavimas turi atitikti teisės akto pobūdį ir aiškiai bei nedviprasmiškai atskleisti Bendrijos institucijos, kuri priėmė aktą, teisės akto priėmimą padaryti paskatinusias priežastis, kad suinteresuotieji asmenys žinotų, kodėl priemonė priimta, o Bendrijos teismas galėtų vykdyti jos teisminę kontrolę. Nereikalaujama, kad motyvuojant būtų nurodytos visos faktinės ir teisinės aplinkybės, nes nustatant, ar akto motyvai atitinka EB sutarties 253 straipsnio reikalavimus, turi būti atsižvelgiama ne tik į jų formuluotę, bet ir į kontekstą bei visas nagrinėjamą klausimą reglamentuojančias teisės normas (pvz., E</text:span><text:span text:style-name="T1144">uropos Sąjungos Teisingumo Teismo<text:s/></text:span><text:span text:style-name="T1145">2005 m. liepos 14 d. sprendimo byloje<text:s/></text:span><text:span text:style-name="T1146">Nyderlandai<text:s/></text:span><text:span text:style-name="T1147">prieš<text:s/></text:span><text:span text:style-name="T1148">Komisiją</text:span><text:span text:style-name="T1149">, C</text:span><text:span text:style-name="T1150">‑26/00, 113 p.). Jei kalbama apie visuotinio taikymo aktą, motyvavimas gali apsiriboti jo priėmimą lėmusia bendra situacija ir juo siekiamais bendrais tikslais (pvz.,<text:s/></text:span><text:span text:style-name="T1151">Europos Sąjungos Teisingumo Teismo<text:s/></text:span><text:span text:style-name="T1152">2005 m. kovo 10 d. sprendimo byloje<text:s/></text:span><text:span text:style-name="T1153">Ispanija prieš Tarybą</text:span><text:span text:style-name="T1154">, C</text:span><text:span text:style-name="T1155">‑342/03, 55 p.,<text:s/></text:span><text:span text:style-name="T1156">2006 m. rugsėjo 7 d. sprendimo byloje </text:span><text:span text:style-name="T1157">Ispanija</text:span><text:span text:style-name="T1158"> </text:span><text:span text:style-name="T1159">prieš</text:span><text:span text:style-name="T1160"> </text:span><text:span text:style-name="T1161">Europos Tarybą</text:span><text:span text:style-name="T1162">, C</text:span><text:span text:style-name="T1163">‑310/04, 58 p.).</text:span></text:p>
      <text:p text:style-name="P1164"><text:span text:style-name="T1165">83</text:span><text:span text:style-name="T1166">. Atkreiptinas dėmesys, kad pagal<text:s/></text:span><text:span text:style-name="T1167">nusistovėjusią Europos Sąjungos Teisingumo Teismo praktiką, Europos Sąjungos akto teisėtumas turi būti vertinamas, atsižvelgiant į jo priėmimo momentu susiklosčiusias faktines ir teisines aplinkybes (pvz., Europos Sąjungos Teisingumo Teismo 2011 m. liepos 28 d. sprendimo byloje<text:s/></text:span><text:span text:style-name="T1168">Agrana Z. G. prieš Bundesminister für Land</text:span><text:span text:style-name="T1169">‑<text:s/>und Forstwirtschaft, Umwelt und Wasserwirtschaft</text:span><text:span text:style-name="T1170">, C-309/10, 31 ir 46 punktai ir juose nurodyta teismo praktika). Tačiau iš šio teismo praktikos taip pat aišku, kad priklausomai nuo priimto teisės akto motyvų pakankamumo, teismui, vertinančiam ginčijamo akto teisėtumą, leidžiama<text:s/></text:span><text:span text:style-name="T1171">atsižvelgti į Komisijos, priėmusios ginčijamą aktą, per teismo procesą pateiktą papildomą informaciją dėl valstybių narių teisės aktų situacijos, turėjusios įtakos šio reglamento priėmimui, tokia informacija siekiant patikslinti pagrindinio reglamento motyvus. Taigi Europos Sąjungos Teisingumo Teismo praktikoje atsižvelgiama į nagrinėjamo teisės akto motyvų patikslinimus, kurie buvo pateikti per teismo procesą (Europos Sąjungos Teisingumo Teismo 2015 m. rugsėjo 3 d. sprendimas byloje<text:s/></text:span><text:span text:style-name="T1172">I. T. Kanatami ir kt. prieš Europos Komisiją</text:span><text:span text:style-name="T1173">, C-398/13, 30 punktas ir joje nurodyta teismo praktika).</text:span></text:p>
      <text:p text:style-name="P1174"><text:span text:style-name="T1175">84</text:span><text:span text:style-name="T1176">. Apibendrinus pažymėtina, kad teisėkūros subjekto diskrecija, kad ir esanti labai plati,<text:s/></text:span><text:span text:style-name="T1177">negali būti aiškinama, kaip paneigianti viešojo administravimo subjekto pareigą apskritai pagrįsti savo priimamus sprendimus, todėl, priimant konkretų norminį administracinį aktą (nustatant konkrečias teisės normas), turi būti aiškūs faktai, argumentai, teisinis pagrindas, kuriuo viešojo administravimo subjektas rėmėsi. Nustatomo teisinio reguliavimo pagrindimas turi būti adekvatus, aiškus ir pakankamas. Tokio pagrindimo stoka apsunkina administracinio teismo atliekamą tokių aktų teisėtumo patikrą, ypač kai administracinis aktas, kurio teisėtumas yra tiriamas, reglamentuoja specialių žinių reikalaujančią sritį. Viešojo administravimo subjektui tenkanti pareiga pagrįsti savo priimamus sprendimus negali būti perkelta teisingumą vykdančiai institucijai.</text:span></text:p>
      <text:p text:style-name="P1178"><text:span text:style-name="T1179">85</text:span><text:span text:style-name="T1180">. Taigi dėl specifinės, specialių žinių reikalaujančios reglamentavimo srities teisminei kontrolei ir patikros apimčiai esant sudėtingai, iš teisėkūros subjekto, atsižvelgiant į konkrečios teisinės priemonės (priimamų teisės normų) pobūdį ir reglamentavimo sritį, gali būti reikalaujama pakankamai detaliai paaiškinti priimamas teisines priemones, pateikiant objektyviais ir pakankamais duomenimis (faktais) apibūdintą reglamentuojamos srities situacijos analizę, kuri atskleistų priimamo teisės akto (teisės normų) teisines bei faktines prielaidas, numatomo teisinio reguliavimo poveikį reglamentuojamiems santykiams. Šios pareigos, priimant teisėkūros aktus, tinkamas vykdymas turėtų būti toks, kad teismas, atliekantis norminio teisės akto teisėtumo patikrą<text:s/></text:span><text:span text:style-name="T1181">inter alia</text:span><text:span text:style-name="T1182"><text:s/>proporcingumo, teisėtų lūkesčių apsaugos, kitais aspektais, galėtų patikrinti, ar teisėkūros subjektas tinkamai pasinaudojo savo diskrecija.</text:span></text:p>
      <text:p text:style-name="P1183"><text:span text:style-name="T1184">86</text:span><text:span text:style-name="T1185">. Minėta, žmogaus ir visuomenės sveikata – viena svarbiausių konstitucinių vertybių, jos apsauga – konstituciškai svarbus tikslas, viešasis interesas, rūpinimasis žmonių sveikata – viena iš prioritetinių valstybės funkcijų, todėl nurodyti viešojo administravimo subjekto veiklos įgyvendinant administracinio reglamentavimo (teisėkūros) diskreciją, reikalavimai yra neatsiejami, vykdant konstitucinę, t. y. Konstitucijos 53 straipsnio 1 dalyje įtvirtintą, valstybės priedermę tinkamai pasirūpinti žmonių sveikata ir efektyviai realizuoti konstitucinę asmens teisę į kokybišką ir prieinamą sveikatos priežiūrą.</text:span></text:p>
      <text:p text:style-name="P1186"><text:span text:style-name="T1187">87</text:span><text:span text:style-name="T1188">. Nagrinėjamos norminės administracinės bylos kontekste išdėstytos nuostatos reiškia, kad pagal kompetenciją reglamentuodama sveikatos priežiūros paslaugų – šiuo atveju KKLT paslaugų – teikimą ir KKLT atlikimui taikomus reikalavimus, Sveikatos apsaugos ministerijai kyla pareiga ne tik nustatyti tokį poįstatyminį teisinį reguliavimą, kuris atitiktų iš konstitucinio teisinės valstybės principo kylančius reikalavimus<text:s/></text:span><text:span text:style-name="T1189">inter alia</text:span><text:span text:style-name="T1190"><text:s/>jis turi būti proporcingas (tinkamas ir būtinas teisėtiems tikslams pasiekti), nepažeisti teisėtų lūkesčių, bet ir priimant teisės aktus, nustatant konkrečias teisės normas (reikalavimus sveikatos priežiūrai), gebėti tinkamai, adekvačiai, aiškiai jas paaiškinti, taip pat konkrečių duomenų, aplinkybių pagrindu pagrįsti<text:s/></text:span><text:span text:style-name="T1191">inter alia</text:span><text:span text:style-name="T1192"><text:s/>jų proporcingumą, atitikimą kitiems principams taip, kad vykdant teisminę nustatytų sveikatos priežiūros reikalavimų kontrolę, būtų aiškūs priimamo teisinio reguliavimo motyvai, tikslai, faktinės, teisinės prielaidos, pateiktas numatomo teisinio reguliavimo poveikio vertinimas, ir teismas, remdamasis šiais duomenimis, galėtų patikrinti, ar nustatytasis teisinis reguliavimas atitinka siekiamus tikslus, yra tinkamas, būtinas, taigi galėtų patikrinti, ar Sveikatos apsaugos ministerija tinkamai įgyvendino savo diskreciją ir realizavo iš Konstitucijos 53 straipsnio 1 dalyje kylančią valstybės priedermę tinkamai pasirūpinti žmonių sveikata ir užtikrinti kokybiškų sveikatos priežiūros (</text:span><text:span text:style-name="T1193">inter alia</text:span><text:span text:style-name="T1194"><text:s/>KKLT) paslaugų teikimą. Taigi ginčijamo teisinio reguliavimo (Aprašo<text:s/></text:span><text:span text:style-name="T1195">12.2,<text:s/></text:span><text:span text:style-name="T1196">13.1.1 ir 13.1.2 papunkčių) teisėtumas šioje byloje pirmiausia vertintinas pagal tai, ar Aprašo pakeitimams, kuriais nustatyti sugriežtinti KKLT teikimo reikalavimai, priimti buvo konkrečios faktinės ir teisinės prielaidos, ar šie reikalavimai grindžiami tinkamai nustatytomis objektyviomis aplinkybėmis (duomenimis), ar šių KKLT teikimo reikalavimų teisėtumo teisminiam patikrinimui Sveikatos apsaugos ministerija yra pateikusi tinkamą pagrindimą.<text:s/></text:span></text:p>
      <text:p text:style-name="P1197"/>
      <text:p text:style-name="P1198"><text:span text:style-name="T1199">VII</text:span><text:span text:style-name="T1200">.</text:span></text:p>
      <text:p text:style-name="P1201"/>
      <text:p text:style-name="P1202">Dėl ginčijamo teisinio reguliavimo atitikties aukštesnės galios teisiniam reguliavimui<text:s/></text:p>
      <text:p text:style-name="P1203"/>
      <text:p text:style-name="P1204"><text:span text:style-name="T1205">88</text:span><text:span text:style-name="T1206">. Išplėstinė teisėjų kolegija, vertindama ginčijamo teisinio reguliavimo teisėtumą, pirmiausia Konstitucijos 53 straipsnio 1 dalies nuostatos, kad valstybė rūpinasi žmonių sveikata ir laiduoja medicinos pagalbą bei paslaugas žmogui susirgus, požiūriu, taip pat jo atitiktį konstituciniam proporcingumo principui, atkreipia dėmesį, kad teisės akte, kuriuo buvo keičiamas Aprašas ir įtvirtinti iš esmės nauji (griežtesni) reikalavimai universiteto ligoninėms, teikiančioms KKLT paslaugas (t. y. Lietuvos Respublikos sveikatos apsaugos ministro 2016 m. birželio 15 d. įsakyme Nr. V-830), nėra nurodyti jokie šio teisės akto priėmimo motyvai ir tikslai, o 2016 m. birželio 15 d. įsakymo Nr. V-830 projekto lydimuosiuose dokumentuose priimamo teisinio reguliavimo pagrindimas išdėstomas itin lakoniškai.</text:span></text:p>
      <text:p text:style-name="P1207"><text:span text:style-name="T1208">89</text:span><text:span text:style-name="T1209">. Sveikatos apsaugos ministerija tiek atsiliepime į pareiškimus, tiek teismo posėdyje paaiškino, kad Aprašo<text:s/></text:span><text:span text:style-name="T1210">12.2,<text:s/></text:span><text:span text:style-name="T1211">13.1.1 ir 13.1.2 papunkčiuose nustatytu teisiniu reguliavimu siekiama užtikrinti kokybišką ir saugią asmens sveikatos priežiūrą. 2016 m. birželio 15 d. įsakymo Nr. V-830 aiškinamajame rašte nurodyta, kad teisinio reguliavimo pakeitimais siekiama užtikrinti KKLT kokybę ir pacientų saugą, taip pat racionalų ir efektyvų PSDF biudžeto lėšų naudojimą. Šiame rašte taip pat teigiama, kad būtina nustatyti šiuolaikinę medicinos pažangą, tarptautines rekomendacijas atitinkančius reikalavimus KKLT paslaugas teikiančioms asmens sveikatos priežiūros įstaigoms bei šiuos reikalavimus suderinti su sveikatos apsaugos ministro 2014 m. gruodžio 31 d. įsakymu Nr. V-1462 patvirtinta 2015–2025 metų transplantacijos programa, o būtent:</text:span></text:p>
      <text:p text:style-name="P1212"><text:span text:style-name="T1213">- šios programos 6 punktu, kuriame nurodyta, kad t</text:span><text:span text:style-name="T1214">ransplantacijos paslaugos Lietuvoje plėtojamos vadovaujantis technologijų, medicinos personalo bei vadybos išteklių koncentracijos principu ir siekiant sukurti referencijos centrus. Referencijos centrai taiko pažangiausią šiuolaikinę medicinos praktiką, vykdo mokslo tiriamąjį darbą, mokymą bei metodinį vadovavimą transplantacijų srityje;</text:span></text:p>
      <text:p text:style-name="P1215"><text:span text:style-name="T1216">- šios programos 7 punktu, kuriame nustatyta, kad Kauno klinikose leidžiama atlikti ne daugiau, kaip 20 AUTOKKLT suaugusiesiems (TLK-10-AM kodas C90.0) per metus.</text:span></text:p>
      <text:p text:style-name="P1217"><text:span text:style-name="T1218">90</text:span><text:span text:style-name="T1219">.<text:s/></text:span><text:span text:style-name="T1220">Lietuvos Respublikos sveikatos apsaugos ministro 2016 m. birželio 15 d. įsakymo Nr. V-830 projekto a</text:span><text:span text:style-name="T1221">iškinamajame rašte taip pat teigiama, kad reikalavimai įstaigoms dėl atitinkamo kiekio suteiktų paslaugų skaičiaus turėjimo pagrindžiami pirmiausia argumentais, kad profesines klaidas ar komplikacijas ligoninėse labiausiai lemia, be kita ko, klinikinės patirties stoka. Diagnozavimo ir gydymo klaidos labiau tikėtinos tose ligoninėse, kurių personalas retai susiduria su tam tikromis ligomis ir būklėmis. Klinikinė patirtis (suteiktų paslaugų skaičius) tiesiogiai lemia įstaigos teikiamų paslaugų kokybę, kuri yra svarbiausias rodiklis. Šiame rašte nurodoma ir tai, kad rengiant projektą, atsižvelgta į kitų šalių patirtį.</text:span></text:p>
      <text:p text:style-name="P1222"><text:span text:style-name="T1223">91</text:span><text:span text:style-name="T1224">. Išplėstinė teisėjų kolegija sutinka, kad asmens sveikatos priežiūros (šiuo atveju KKLT paslaugų) tinkamumas (kokybė ir efektyvumas), pacientų sauga, taip pat ekonomiškas PSDF biudžeto lėšų naudojimas – visuotinai svarbūs ir teisėti tikslai. Išplėstinė teisėjų kolegija taip pat nekvestionuoja, kad didelė įstaigų patirtis, atliekant KKLT, yra vienas iš svarbiausių veiksnių, lemiančių aukštą šių paslaugų kokybę ir pacientų saugą, tačiau vien tik tokių deklaratyvių nuostatų pateikimas pats savaime negali pagrįsti faktinių ir teisinių prielaidų atlikti teisinio reguliavimo pakeitimus ir šiais pakeitimais tokiu mastu griežtinti KKLT teikimo reikalavimus įstaigoms egzistavimo. Nei aiškinamajame rašte, nei kituose lydimuosiuose dokumentuose nėra atskleista esama situacija teikiant KKLT paslaugas Lietuvoje, nepateikti konkretūs duomenys, be kita ko, apie teikiamų paslaugų kiekį, esamą ar prognozuojamą poreikį, pasiskirstymą teritoriniu aspektu, kokybinius rodiklius, konkrečiai neįvertintos teigiamos ir neigiamos numatomo teisinio reguliavimo pasekmės. Teisminės patikros metu šie duomenys taip pat nepateikti.</text:span></text:p>
      <text:p text:style-name="P1225"><text:span text:style-name="T1226">92</text:span><text:span text:style-name="T1227">. 2015–2025 metų transplantacijos programoje pateikiami tam tikri su KKLT susiję skaičiai (pvz., 2012 m. Lietuvoje atlikta 144 KKLT, išgyvenamumo po KKLT procentai), pateikiami programos tikslų vertinimo kriterijai (AUTOKKLT ir ALOKKLT</text:span><text:span text:style-name="T1228">, tenkančių milijonui gyventojų, skaičius), numatomi rezultatai (AUTOKKLT, tenkančių milijonui gyventojų, skaičius – 33, ALOKKLT, tenkančių milijonui gyventojų, skaičius – 23), siektini rodikliai (siekiamas mirtingumo ir išgyvenamumo po KKLT procentas), tačiau tokių duomenų nepakanka, siekiant tinkamai įvertinti ginčijamo teisinio reguliavimo įtaką KKLT kokybei ir prieinamumui.</text:span></text:p>
      <text:p text:style-name="P1229"><text:span text:style-name="T1230">93</text:span><text:span text:style-name="T1231">. Nagrinėjamoje byloje Sveikatos apsaugos ministerijos pateikti paaiškinimai, kodėl buvo būtina keisti esamą teisinį reguliavimą, yra prieštaringi. Viena vertus, teigiama, jog reikalavimai KKLT teikimui nebuvo koreguojami nuo 2004 m., todėl, kaip galima suprasti, jie nebeatitinka mokslo tyrimais pagrįstų reikalavimų, t. y. neužtikrina paslaugų kokybės. Kita vertus, teigiama, kad teisinio reguliavimo pakeitimais siekiama užtikrinti esamą KKLT kokybę ir nepabloginti jos ateityje, todėl, kaip galima suprasti, paslaugų kokybės augimas ateityje nėra pagrindinis teisėkūros subjekto motyvas. <text:s/>Dėl to nei sveikatos apsaugos ministro 2016 m. birželio 15 d. įsakymo Nr. V-830 parengiamuosiuose dokumentuose, nei teisminio nagrinėjimo metu Sveikatos apsaugos ministerija nepaaiškino, kodėl buvo būtina griežtinti nustatytus reikalavimus, konkrečių duomenų pagrindu neatskleidė, ar esant iki 2016 m. lapkričio 1 d. nustatytajam reguliavimui, buvo neužtikrinamos kokybiškos ir saugios KKLT paslaugos sveikatos priežiūros įstaigose, atsižvelgiant ir į tai, kad iki Aprašo pakeitimo galiojęs teisinis reguliavimas, t. y. jame įtvirtinti KKLT teikimo reikalavimai, atitiko Tarptautinio akreditavimo komiteto patvirtintus akreditavimo standartus. Pažymėtina ir tai, kad Sveikatos apsaugos ministerijos teikti paaiškinimai rodo, kad keičiant Aprašą ir griežtinant KKLT paslaugų teikimo reikalavimus, buvo siekiama KKLT paslaugas koncentruoti vienoje universiteto ligoninėje. Tam tikrų sveikatos priežiūros paslaugų koncentravimas<text:s/></text:span><text:span text:style-name="T1232">ipso jure</text:span><text:span text:style-name="T1233"><text:s/>gali būti laikomas teisėtu tikslu, tačiau nei iš ginčijamo teisinio reguliavimo priėmimo parengiamųjų dokumentų, nei iš į bylą pateiktų duomenų negalima vienareikšmiškai spręsti, kad KKLT teikimo reikalavimų griežtinimas yra vienintelė, neišvengiamai būtina ir tinkama nurodyto tikslo siekimo priemonė, atsižvelgiant, be kita ko, į tai, kad sveikatos priežiūros paslaugų koncentravimui Sveikatos apsaugos ministerija turi kitų teisinių įrankių. <text:s text:c="2"/></text:span></text:p>
      <text:p text:style-name="P1234"><text:span text:style-name="T1235">94</text:span><text:span text:style-name="T1236">. Nesant konkrečiais duomenimis pagrįsto teisėkūros subjekto paaiškinimo, kaip nesuderinamas su Sveikatos apsaugos ministerijos deklaruojamais tikslais kaupti kuo didesnę patirtį universiteto ligoninėje teikiant KKLT ir taupyti PSDF biudžeto lėšas, vertintinas reikalavimas pirmuosius dešimt veiklos metų atlikti ne daugiau, kaip 20 AUTOKKLT suaugusiems pacientams, sergantiems mielomine liga. Reikalavimas pirmus dešimt metų atlikti ne daugiau, kaip 20 AUTOKKLT, esant mielominės ligos indikacijai, nedera ir su atsakovo nurodoma aplinkybe, jog Lietuvoje atliekamų KKLT skaičius per metus nėra didelis (apie 200), vertinant tai, kad keičiant Aprašą sveikatos apsaugos ministro 2016 m. birželio 15 d. įsakymu Nr. V-830, buvo papildytas indikacijų, t. y. atvejų, kada galima taikyti KKLT procedūrą, sąrašas. Be to, Lietuvos hematologų draugija į bylą pateiktoje nuomonėje nurodo, kad jau 2014 m. Lietuvoje atliktų transplantacijų skaičius 10 mln. gyventojų buvo didesnis, nei transplantacijų skaičius panašaus ekonominio išsivystymo valstybėse ir prilygo transplantacijų skaičiui 10 mln. gyventojų didesnio ekonominio išsivystymo valstybėse. Iš bylos duomenų nėra aišku, ar šios aplinkybės priimant ginčijamą teisinį reguliavimą, atsakovo buvo vertinamos. Teisminio nagrinėjimo metu Sveikatos apsaugos ministerija taip pat nepaaiškino, ar nurodytos aplinkybės turi įtakos, vertinant ginčijamo teisinio reguliavimo santykį su deklaruojamu KKLT paslaugų kokybės (be kita ko, ir prieinamumo) didinimu. Pažymėtina, kad nuostata dėl minimaliai leidžiamų 20 AUTOKKLT, atliekamų suaugusiesiems, sergantiems mielomine liga, įtvirtinta sveikatos apsaugos ministro įsakymu patvirtintoje 2015–2025 metų transplantacijos programoje, t. y. tos pačios galios teisės akte, kurio nuostatų įgyvendinimas pats savaime negali pagrįsti nustatomo analogiško teisinio reguliavimo teisėtumo.</text:span></text:p>
      <text:p text:style-name="P1237"><text:span text:style-name="T1238">95</text:span><text:span text:style-name="T1239">. Nei minėtame aiškinamajame rašte, nei atsiliepime</text:span><text:span text:style-name="T1240">, nei teismo posėdžio metu Sveikatos apsaugos ministerija taip pat nepagrindė konkrečių įstaigos patirties reikalavimų (</text:span><text:span text:style-name="T1241">pirmus dešimt veiklos metų atlikti tik AUTOKKLT suaugusiems pacientams, sergantiems mielomine liga ir atlikti ne daugiau, kaip 20 tokių AUTOKKLT per metus; atlikti ne mažiau, kaip 200 AUTOKKLT; atlikti ne mažiau, kaip 800 AUTOKKLT suaugusiems pacientams ir 80 AUTOKKLT vaikams; ne trumpiau, kaip 5 metus atlikti giminingo donoro ALOKKLT; atlikti ne mažiau, kaip 200 giminingo donoro ALOKKLT suaugusiesiems ir ne mažiau, kaip 20 giminingo donoro ALOKKLT vaikams), t. y. nenurodė, kokių konkrečių mokslinių tyrimų ar užsienio šalių duomenimis remiantis nustatyti ginčijamuose Aprašo papunkčiuose įvardyti reikalaujami patirties metai ir operacijų skaičiai, juolab, kad jie palyginus su iki 2016 m. lapkričio 1 d. galiojusiais reikalavimais, yra itin sugriežtinti.</text:span></text:p>
      <text:p text:style-name="P1242"><text:span text:style-name="T1243">96</text:span><text:span text:style-name="T1244">. Byloje yra pateikta Lietuvos hematologų draugijos nuomonė, kurioje daromos tam tikros išvados dėl KKLT kokybės, atsižvelgiant į nurodomus mokslinius tyrimus, kuriais, be kita ko, remiasi ir kiti nuomonę byloje teikę asmenys. Šioje nuomonėje teigiama, kad pacientų išgyvenamumas po penkerių metų skyrėsi apie 10 proc., kai ALOKKLT buvo vykdomos mažiausiai per metus atliekančiame centre palyginti su daugiausiai transplantacijų atliekančiais centrais, t. y. iš dešimties pacientų vienas mirė, mirties priežastį siejant su transplantacijos atlikimu mažesnę patirtį turinčiame centre. Taip pat, kaip teigiama nuomonėje, transplantacijų rezultatai geresni centruose, kuriuose kiekvienas gydytojas atlieka daugiau transplantacijų, t. y. centruose, kuriuose kiekvienas gydytojas atliko daugiau, kaip 20 ALOKKLT transplantacijų per metus, pacientų mirtingumo tikimybė buvo 33 proc. mažesnė palyginus su tais centrais, kuriuose gydytojas atliko mažiau, kaip 20 transplantacijų per metus. Be to, transplantacijų rezultatai geresni tuose centruose, kuriuose transplantacijos atliekamos ilgiau, t. y. transplantuotų pacientų išgyvenamumas po penkerių metų skyrėsi apie 10 proc. tarp transplantacijų centrų, kurių ALOKKLT patirtis buvo mažiau, kaip 5 metai palyginus su tais centrais, kuriuose transplantacijos atliekamos ilgiausiai, t. y. 15–19 metų. Tačiau, išplėstinės teisėjų kolegijos vertinimu, šios moksliniais tyrimais paremtos išvados nėra pakankamos ginčijamų KKLT teikimo reikalavimų pagrįstumui įvertinti, kadangi išvadose kalbama vien tik apie ALOKKLT paslaugas, nors ginčijamos Aprašo nuostatos apima ir AUTOKKLT teikimo reikalavimus; operacijų skaičių vienam gydytojui, nors ginčijami Aprašo papunkčiai įtvirtina reikalaujamą skaičių operacijų, kurias būtų atlikusi sveikatos priežiūros įstaiga. Nuomonėje nedaromos jokios išvados, kad atsižvelgiant<text:s/></text:span><text:span text:style-name="T1245">inter alia</text:span><text:span text:style-name="T1246"><text:s/>į gyventojų skaičių ar atliekamų operacijų skaičių per tam tikrą laikotarpį, yra būtina ir reikalinga pirmiausia per 10 metų atlikti 200 AUTOKKLT, o vėliau per 10 metų 800 AUTOKKLT suaugusiems pacientams ir 80 vaikams.</text:span></text:p>
      <text:p text:style-name="P1247"><text:span text:style-name="T1248">97</text:span><text:span text:style-name="T1249">. Taigi išplėstinė teisėjų kolegija, atsižvelgusi į tai, kas išdėstyta, įvertinusi reglamentuojamos srities svarbą kiekvienam žmogui ir visai visuomenei, negali daryti išvados, kad esant tokiems ginčijamo teisinio reguliavimo motyvavimo, konkrečių teisinių nuostatų (KKLT atlikimo reikalavimų) pagrindimo trūkumams, vykdant norminio administracinio akto teisminę kontrolę yra įmanoma visapusiškai, objektyviai ir teisingai patikrinti jo teisėtumą ir įvertinti, ar Sveikatos apsaugos ministerija, nustačiusi ginčijamuose Aprašo<text:s/></text:span><text:span text:style-name="T1250">12.2,<text:s/></text:span><text:span text:style-name="T1251">13.1.1 ir 13.1.2 papunkčiuose įtvirtintą teisinį reguliavimą, tinkamai įgyvendino jai teisės aktais priskirtą diskreciją ir įvykdė konstitucinę valstybės priedermę<text:s/></text:span><text:span text:style-name="T1252">tinkamai pasirūpinti žmonių sveikata ir efektyviai realizuoti konstitucinę asmens teisę į kokybišką ir prieinamą sveikatos priežiūrą. Nesant galimybių patikrinti KKLT teikimo reikalavimų pagrįstumo<text:s/></text:span><text:span text:style-name="T1253">inter alia</text:span><text:span text:style-name="T1254"><text:s/>jų proporcingumo (būtinumo, reikalingumo ir tinkamumo siekiamiems tikslams), negalima teigti, kad tokiu teisiniu reguliavimu sudaromos ir prielaidos užtikrinti, kad bus įgyvendinti iš Konstitucijos 53 straipsnio 1 dalies išplaukiantys imperatyvai. Kartu dėl nurodytų trūkumų negalint patikrinti nustatyto teisinio reguliavimo proporcingumo, negalima teigti, jog teisėkūros subjekto veikla nagrinėjamu aspektu atitinka konstitucinį atsakingo valdymo principą. Todėl tiek, kiek<text:s/></text:span><text:span text:style-name="T1255">Aprašo<text:s/></text:span><text:span text:style-name="T1256">12.2,<text:s/></text:span><text:span text:style-name="T1257">13.1.1 ir 13.1.2 papunkčiuose įtvirtintas teisinis reguliavimas nėra tinkamai motyvuojamas būtinumu ir reikalingumu užtikrinti sveikatos priežiūros (KKLT paslaugų teikimo) tinkamumą ir prieinamumą, tiek, kiek jis nėra pagrindžiamas patikimais, konkrečiais, aiškiais ir objektyviais duomenimis, negali būti laikomas proporcingu ir atitinkančiu Konstitucijos 53 straipsnio 1 dalies nuostatą, kad valstybė rūpinasi žmonių sveikata ir laiduoja medicinos pagalbą bei paslaugas žmogui susirgus, o teisėkūros procedūros požiūriu Lietuvos Respublikos sveikatos apsaugos ministro 2016 m. birželio 15 d. įsakymo Nr. V-830 2.13–2.15 papunkčiai negali būti laikomi atitinkančiais konstitucinį atsakingo valdymo principą.</text:span></text:p>
      <text:p text:style-name="P1258"><text:span text:style-name="T1259">98</text:span><text:span text:style-name="T1260">. Kiek tai susiję su konstitucinio teisėtų lūkesčių apsaugos principo užtikrinimu, keičiant teisinį reguliavimą sveikatos apsaugos ministro 2016 m. birželio 15 d. įsakymu Nr. V-830, pažymėtina, kad byloje ginčijami Aprašo pakeitimai, patvirtinti minėtu Lietuvos Respublikos sveikatos apsaugos ministro įsakymu, įsigaliojo nuo 2016 m. lapkričio 1 d. Vadinasi, pereinamosios nuostatos, atidedant naujo teisinio reguliavimo įsigaliojimą, buvo įtvirtintos. Pareiškėjai argumentų, kad naujo teisinio reguliavimo įsigaliojimui nustatytas laikotarpis nėra pakankamas, neteikia. Tačiau išplėstinė teisėjų kolegija atkreipia dėmesį, kad sveikatos apsaugos ministras, nustatydamas naujus ir iš esmės griežtesnius reikalavimus, siekiant atlikti KKLT, neįtvirtino jokių teisinio reguliavimo nuostatų, susijusių su suinteresuotų asmenų, kuriems nustatytieji sveikatos priežiūros paslaugų teikimo reikalavimai taikomi, teisine padėtimi, atsiradusia iki įsigaliojant teisiniam reguliavimui, patvirtintam Lietuvos Respublikos sveikatos apsaugos ministro 2016 m. birželio 15 d. įsakymui Nr. V-830, ir šių asmenų galimybės teikti KKLT paslaugas, įgytos galiojant ankstesniems sveikatos priežiūros paslaugų reikalavimams, išsaugojimu.</text:span></text:p>
      <text:p text:style-name="P1261"><text:span text:style-name="T1262">99</text:span><text:span text:style-name="T1263">. Minėta, kad konstitucinis teisėtų lūkesčių apsaugos principas nėra absoliutus. Nuo jo nukrypstančios nuostatos gali būti pateisinamos siekiu apsaugoti viešąjį interesą ar kitas konstitucines vertybes. Kokybiškų, tinkamų ir prieinamų KKLT paslaugų užtikrinimas šiuo atveju pripažintinas bendrus interesus atitinkančiu, konstituciškai svarbiu teisėkūros tikslu, tačiau aptariamiems Aprašo pakeitimams, t. y. iš esmės sugriežtintų KKLT teikimo reikalavimų įtvirtinimui, turi egzistuoti būtinybė apsaugoti konstitucinius siekius sveikatos apsaugos srityje. Todėl tam, kad teismas galėtų patikrinti, ar sveikatos apsaugos ministrui neišvengiamai buvo būtina griežtinti KKLT teikimo reikalavimus, nepaisant šiuos reikalavimus siekiančių atitikti subjektų jau įgytų galimybių teikti KKLT paslaugas, reikalinga įvertinti keičiamo teisinio reguliavimo faktines bei teisines prielaidas, reguliuojamų teisinių santykių (faktinę) situaciją, išanalizuoti teisėkūros subjekto pateiktas teisinio reguliavimo keitimo priežastis, numatomo teisinio reguliavimo poveikį visuomeniniams santykiams. Kadangi, kaip šiame procesiniame sprendime aptarta pirmiau, Sveikatos apsaugos ministerija, nei rengdama Aprašo pakeitimus, nei teisminio nagrinėjimo metu tinkamai nemotyvavo griežtinamų KKLT teikimo reikalavimų, nepateikė nustatytas teisines priemones galinčių pagrįsti konkrečių duomenų ir aplinkybių, o, kaip minėta šio sprendimo 76–78 punktuose, ginčijamo teisinio reguliavimo atitikties teisėtų lūkesčių apsaugos principui vertinimas apima ir patikrą, ar nustatyta teisinga pusiausvyra tarp konkuruojančių interesų. Šiomis aplinkybėmis bylą nagrinėjantis teismas neturi galimybių nuspręsti dėl ginčijamo teisinio reguliavimo atitikties konstituciniam teisėtų lūkesčių apsaugos principui materialiąja prasme. Tačiau, atsižvelgiant į tai, kartu vertintina, kad tiek, kiek Aprašo<text:s/></text:span><text:span text:style-name="T1264">12.2,<text:s/></text:span><text:span text:style-name="T1265">13.1.1 ir 13.1.2 papunkčiuose įtvirtintas teisinis reguliavimas nėra tinkamai motyvuojamas būtinumu ir reikalingumu užtikrinti sveikatos priežiūros (KKLT paslaugų teikimo) tinkamumą ir prieinamumą, nepaisant suinteresuotų asmenų (sveikatos priežiūros įstaigų) jau įgytų galimybių teikti kai kurias KKLT paslaugas, tiek, kiek šis būtinumas nėra pagrindžiamas patikimais, konkrečiais, aiškiais ir objektyviais duomenimis, negali būti laikomas teisėtu ir atitinkančiu konstitucinį teisinės valstybės principo suponuojamą teisėtų lūkesčių apsaugos principą, o teisėkūros procedūros požiūriu Lietuvos Respublikos sveikatos apsaugos ministro 2016 m. birželio 15 d. įsakymo Nr. V-830 2.13–2.15 papunkčiai negali būti laikomi atitinkančiais konstitucinį atsakingo valdymo principą.</text:span></text:p>
      <text:p text:style-name="P1266"><text:span text:style-name="T1267">100</text:span><text:span text:style-name="T1268">. Dėl pirmiau nurodytų priežasčių išplėstinė teisėjų kolegija konstatuoja, kad Lietuvos Respublikos sveikatos apsaugos ministro 2004 m. rugsėjo 9 d. įsakymu Nr. V-632 patvirtinto Žmogaus kraujodaros kamieninių ląstelių transplantacijos paslaugų, apmokamų iš transplantacijos programos lėšų, teikimo reikalavimų, bazinių kainų ir mokėjimo tvarkos aprašo<text:s/></text:span><text:span text:style-name="T1269">12.2.1 papunktis, 12.2.2 papunktis tiek, kiek jame nustatyta, kad<text:s/></text:span><text:span text:style-name="T1270">suaugusiesiems AUTOKKLT atliekama vienuoliktais ir vėlesniais metais nuo įstaigoje suaugusiųjų AUTOKKLT atlikimo pradžios, kai, be kita ko, įstaigoje atlikta suaugusiesiems ne mažiau, kaip 200 AUTOKKLT, esant mielominės ligos (C90) AUTOKKLT indikacijai, 13.1.1 ir 13.1.2 papunkčiai (Lietuvos Respublikos sveikatos apsaugos ministro 2016 m. birželio 15 d. įsakymo Nr. V-830 redakcija) prieštarauja konstitucinio teisinės valstybės principo suponuojamiems proporcingumo, teisėtų lūkesčių apsaugos principams, Lietuvos Respublikos<text:s/></text:span><text:span text:style-name="T1271">Konstitucijos 53 straipsnio 1 dalies nuostatai, kad valstybė rūpinasi žmonių sveikata ir laiduoja medicinos pagalbą bei paslaugas žmogui susirgus,<text:s/></text:span><text:span text:style-name="T1272">Lietuvos Respublikos sveikatos apsaugos ministro 2016 m. birželio 15 d. įsakymo Nr. V-830 2.13 papunktis<text:s/></text:span><text:span text:style-name="T1273">tiek, kiek juo pakeistas 12.2.1 papunktis ir 12.2.2 papunktyje įtvirtinta, kad<text:s/></text:span><text:span text:style-name="T1274">suaugusiesiems AUTOKKLT atliekama vienuoliktais ir vėlesniais metais nuo įstaigoje suaugusiųjų AUTOKKLT atlikimo pradžios, kai, be kita ko, įstaigoje atlikta suaugusiesiems ne mažiau, kaip 200 AUTOKKLT, esant mielominės ligos (C90) AUTOKKLT indikacijai, 2.14 ir 2.15 papunkčiai prieštarauja<text:s/></text:span><text:span text:style-name="T1275">konstituciniam atsakingo valdymo principui.</text:span></text:p>
      <text:p text:style-name="P1276"><text:span text:style-name="T1277">101</text:span><text:span text:style-name="T1278">. Pareiškėjai šioje norminėje administracinėje byloje ginčijamas teisinio reguliavimo nuostatas kvestionuoja ir kitų aukštesnės galios teisės aktų požiūriu. Lietuvos vyriausiojo administracinio teismo praktikoje laikomasi pozicijos, kad kai keliamas klausimas dėl norminio administracinio akto (ar jo dalies) atitikties keliems aukštesnės galios teisės aktams (jų dalims), norminio administracinio akto teisėtumo bylą nagrinėjantis administracinis teismas, konstatavęs norminio administracinio akto prieštaravimą vienai aukštesnės galios teisės akto nuostatai, nebeprivalo tirti norminio administracinio akto teisėtumo kitų aukštesnės galios teisės aktų nuostatų atžvilgiu (Lietuvos vyriausiojo administracinio teismo 2006 m. liepos 25 d. sprendimas administracinėje byloje Nr. I</text:span><text:span text:style-name="T1279">1</text:span><text:span text:style-name="T1280">-2/2006, 2009 m. vasario 26 d. sprendimas administracinėje byloje Nr. I</text:span><text:span text:style-name="T1281">444</text:span><text:span text:style-name="T1282">-6/2009, 2011 m. kovo 21 d. sprendimas administracinėje byloje Nr. I</text:span><text:span text:style-name="T1283">575</text:span><text:span text:style-name="T1284">-3/2011).</text:span></text:p>
      <text:p text:style-name="P1285"><text:span text:style-name="T1286">102</text:span><text:span text:style-name="T1287">. Šiame baigiamajame teismo akte jau konstatuotas Aprašo dalies<text:s/></text:span><text:span text:style-name="T1288">prieštaravimas<text:s/></text:span><text:span text:style-name="T1289">konstitucinio teisinės valstybės principo suponuojamiems proporcingumo, teisėtų lūkesčių apsaugos principams, Lietuvos Respublikos<text:s/></text:span><text:span text:style-name="T1290">Konstitucijos 53 straipsnio 1 dalies nuostatai, kad valstybė rūpinasi žmonių sveikata ir laiduoja medicinos pagalbą bei paslaugas žmogui susirgus, taip pat<text:s/></text:span><text:span text:style-name="T1291">Lietuvos Respublikos sveikatos apsaugos ministro 2016 m. birželio 15 d. įsakymo Nr. V-830 dalies prieštaravimas<text:s/></text:span><text:span text:style-name="T1292">konstituciniam atsakingo valdymo principui, todėl n</text:span><text:span text:style-name="T1293">eteisėtu pripažinto teisinio reguliavimo tyrimas dėl atitikties kitoms aukštesnės galios teisės normoms, išplėstinės teisėjų kolegijos vertinimu, šiuo atveju nebėra reikšmingas.<text:s/></text:span></text:p>
      <text:p text:style-name="P1294"/>
      <text:p text:style-name="P1295">Vadovaudamasi Lietuvos Respublikos administracinių bylų teisenos įstatymo 116 straipsnio 1 dalimi, 117 straipsnio 1 dalies 2 punktu, 119 straipsnio 1 dalimi, išplėstinė teisėjų kolegija</text:p>
      <text:p text:style-name="P1296"/>
      <text:p text:style-name="P1297"><text:span text:style-name="T1298">n u s p r e n d ž i a:</text:span></text:p>
      <text:p text:style-name="P1299"/>
      <text:p text:style-name="P1300"><text:span text:style-name="T1301">Norminės administracinės bylos dalį dėl<text:s/></text:span><text:span text:style-name="T1302">Lietuvos Respublikos sveikatos apsaugos ministro 2004 m. rugsėjo 9 d. įsakymu Nr. V-632 patvirtinto Žmogaus kraujodaros kamieninių ląstelių transplantacijos paslaugų, apmokamų iš transplantacijos programos lėšų, teikimo reikalavimų, bazinių kainų ir mokėjimo tvarkos aprašo 12.1.2–12.1.6, 13.1.3–13.1.6 papunkčių (Lietuvos Respublikos sveikatos apsaugos ministro 2016 m. birželio 15 d. įsakymo Nr. V-830 redakcija) atitikties Lietuvos Respublikos<text:s/></text:span><text:span text:style-name="T1303">Konstitucijos 40 straipsnio 3 daliai, 46 straipsnio 1, 3 ir 4 dalims, 48 straipsnio 1 daliai, 53 straipsnio 1 daliai, Lietuvos Respublikos konkurencijos įstatymo 4 straipsniui, Lietuvos Respublikos pacientų teisių ir žalos sveikatai atlyginimo įstatymo 4 straipsnio 1 ir 2 dalims, Lietuvos sveikatos mokslų universiteto statuto 6.1–6.2, 8, 85 ir 110 punktams, Lietuvos Respublikos darbo kodekso 2 straipsnio 1 dalies 2 punktui, Lietuvos Respublikos teisėkūros pagrindų įstatymo 3 straipsnio 2 dalies 1–4 punktams ir 7 straipsniui<text:s/></text:span><text:span text:style-name="T1304">nutraukti.</text:span></text:p>
      <text:p text:style-name="P1305"><text:span text:style-name="T1306">Norminės administracinės bylos dalį dėl<text:s/></text:span><text:span text:style-name="T1307">Lietuvos Respublikos sveikatos apsaugos ministro 2004 m. rugsėjo 9 d. įsakymu Nr. V-632 patvirtinto Žmogaus kraujodaros kamieninių ląstelių transplantacijos paslaugų, apmokamų iš transplantacijos programos lėšų, teikimo reikalavimų, bazinių kainų ir mokėjimo tvarkos aprašo<text:s/></text:span><text:span text:style-name="T1308">12.2, 13.1.1, 13.1.2 papunkčių<text:s/></text:span><text:span text:style-name="T1309">(Lietuvos Respublikos sveikatos apsaugos ministro 2016 m. birželio 15 d. įsakymo Nr. V-830 redakcija)<text:s/></text:span><text:span text:style-name="T1310">atitikties Lietuvos Respublikos<text:s/></text:span><text:span text:style-name="T1311">Konstitucijos 40 straipsnio 3 daliai,<text:s/></text:span><text:span text:style-name="T1312">48 straipsnio 1 daliai,<text:s/></text:span><text:span text:style-name="T1313">Lietuvos sveikatos mokslų universiteto statuto 6.1–6.2, 8, 85, 110 punktams, Lietuvos Respublikos d</text:span><text:span text:style-name="T1314">arbo kodekso 2 straipsnio 1 dalies 2 punktui<text:s/></text:span><text:span text:style-name="T1315">nutraukti.</text:span></text:p>
      <text:p text:style-name="P1316"><text:span text:style-name="T1317">Norminės administracinės bylos dalį dėl Lietuvos Respublikos<text:s/></text:span><text:span text:style-name="T1318">sveikatos apsaugos ministro<text:s/></text:span><text:span text:style-name="T1319">2016 m. birželio 15 d. įsakymo Nr. V-830 Dėl Lietuvos Respublikos sveikatos apsaugos ministro 2004 m. rugsėjo 9 d. įsakymo Nr. V-632<text:s/></text:span><text:span text:style-name="T1320">„Dėl žmogaus kraujodaros kamieninių ląstelių transplantacijos paslaugų, apmokamų iš Žmogaus organų ir audinių transplantacijos paprastųjų išlaidų finansavimo programos lėšų, teikimo reikalavimų, bazinių kainų ir mokėjimo tvarkos aprašo patvirtinimo“ pakeitimo<text:s/></text:span><text:span text:style-name="T1321">2.13–2.15 papunkčių atitikties Lietuvos Respublikos teisėkūros pagrindų įstatymo 3 straipsnio 2 dalies 1 punktui nutraukti.</text:span></text:p>
      <text:p text:style-name="P1322"><text:span text:style-name="T1323">Pripažinti, kad Lietuvos Respublikos sveikatos apsaugos ministro 2004 m. rugsėjo 9 d. įsakymu Nr. V-632 patvirtinto Žmogaus kraujodaros kamieninių ląstelių transplantacijos paslaugų, apmokamų iš Transplantacijos programos lėšų, teikimo reikalavimų, bazinių kainų ir mokėjimo tvarkos aprašo<text:s/></text:span><text:span text:style-name="T1324">12.2.1 papunktis, 12.2.2 papunktis tiek, kiek jame nustatyta, kad<text:s/></text:span><text:span text:style-name="T1325">suaugusiesiems AUTOKKLT atliekama vienuoliktais ir vėlesniais metais nuo įstaigoje suaugusiųjų AUTOKKLT atlikimo pradžios, kai, be kita ko, įstaigoje atlikta suaugusiesiems ne mažiau, kaip 200 AUTOKKLT, esant mielominės ligos (C90) AUTOKKLT indikacijai, 13.1.1 ir 13.1.2 papunkčiai (Lietuvos Respublikos sveikatos apsaugos ministro 2016 m. birželio 15 d. įsakymo Nr. V-830 redakcija) prieštarauja konstitucinio teisinės valstybės principo suponuojamiems proporcingumo, teisėtų lūkesčių apsaugos principams, Lietuvos Respublikos<text:s/></text:span><text:span text:style-name="T1326">Konstitucijos 53 straipsnio 1 dalies nuostatai, kad valstybė rūpinasi žmonių sveikata ir laiduoja medicinos pagalbą bei paslaugas žmogui susirgus.</text:span></text:p>
      <text:p text:style-name="P1327"><text:span text:style-name="T1328">Pripažinti, kad<text:s/></text:span><text:span text:style-name="T1329">Lietuvos Respublikos sveikatos apsaugos ministro 2016 m. birželio 15 d. įsakymo Nr. V-830 Dėl Lietuvos Respublikos sveikatos apsaugos ministro 2004 m. rugsėjo 9 d. įsakymo Nr. V-632 „Dėl žmogaus kraujodaros kamieninių ląstelių transplantacijos paslaugų, apmokamų iš Žmogaus organų ir audinių transplantacijos paprastųjų išlaidų finansavimo programos lėšų, teikimo reikalavimų, bazinių kainų ir mokėjimo tvarkos aprašo patvirtinimo“ pakeitimo 2.13 papunktis<text:s/></text:span><text:span text:style-name="T1330">tiek, kiek juo pakeistas 12.2.1 papunktis ir 12.2.2 papunktyje įtvirtinta, kad<text:s/></text:span><text:span text:style-name="T1331">suaugusiesiems AUTOKKLT atliekama vienuoliktais ir vėlesniais metais nuo įstaigoje suaugusiųjų AUTOKKLT atlikimo pradžios, kai, be kita ko, įstaigoje atlikta suaugusiesiems ne mažiau, kaip 200 AUTOKKLT, esant mielominės ligos (C90) AUTOKKLT indikacijai, 2.14 ir 2.15 papunkčiai prieštarauja<text:s/></text:span><text:span text:style-name="T1332">konstituciniam atsakingo valdymo principui.</text:span></text:p>
      <text:p text:style-name="P1333"><text:span text:style-name="T1334">S</text:span><text:span text:style-name="T1335">prendimą skelbti Teisės aktų registre.</text:span></text:p>
      <text:p text:style-name="P1336"><text:span text:style-name="T1337">Sprendimas neskundžiamas.</text:span></text:p>
      <text:p text:style-name="P1338"/>
      <text:p text:style-name="P1339"><text:span text:style-name="T1340">Teisėjai</text:span><text:span text:style-name="T1341"><text:tab/><text:s text:c="5"/>Artūras Drigotas<text:s/></text:span></text:p>
      <text:p text:style-name="P1342"/>
      <text:p text:style-name="P1343"/>
      <text:p text:style-name="P1344">Ramūnas Gadliauskas</text:p>
      <text:p text:style-name="P1345"/>
      <text:p text:style-name="P1346"/>
      <text:p text:style-name="P1347">Irmantas Jarukaitis</text:p>
      <text:p text:style-name="P1348"/>
      <text:p text:style-name="P1349"/>
      <text:p text:style-name="P1350">Dainius Raižys</text:p>
      <text:p text:style-name="P1351"/>
      <text:p text:style-name="P1352"/>
      <text:p text:style-name="P1353"><text:span text:style-name="T1354">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Magnum</meta:initial-creator>
    <dc:creator>adlibuser</dc:creator>
    <meta:creation-date>2017-04-20T05:41:00Z</meta:creation-date>
    <dc:date>2017-04-20T05:41:00Z</dc:date>
    <meta:print-date>2017-04-10T10:54:00Z</meta:print-date>
    <meta:template xlink:href="Normal.dotm" xlink:type="simple"/>
    <meta:editing-cycles>2</meta:editing-cycles>
    <meta:editing-duration>PT0S</meta:editing-duration>
    <meta:user-defined meta:name="NSM6a00b224e49946b3ac000dcb2c7ec6b9201606131716058">PFzpnv/wiiACcoTQUQD46QDlk1o=</meta:user-defined>
    <meta:user-defined meta:name="NSM8e6c82e236614f67bde6b078618dc8ee201704111424157">WMDoZ/TV1n6mU6yLpky0e6ky7d8=</meta:user-defined>
    <meta:user-defined meta:name="NSMcb5baee1e05d4c8c8a1ed810b0561ec5201704111416182">ERb+UOHpE2bloMPqk2pxOlAoimk=</meta:user-defined>
    <meta:document-statistic meta:page-count="33" meta:paragraph-count="3451" meta:word-count="24527" meta:character-count="182956" meta:row-count="11562" meta:non-whitespace-character-count="161880"/>
  </office:meta>
</office:document-meta>
</file>