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Andale Sans UI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Andale Sans UI"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style:font-name-asian="Andale Sans UI"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margin-left="0.5909in">
        <style:tab-stops/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style:vertical-align="top" fo:text-indent="0.4916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vertical-align="top" fo:text-indent="0.4916in"/>
    </style:style>
    <style:style style:name="T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vertical-align="top" fo:text-indent="0.4916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6" style:parent-style-name="Normal" style:family="paragraph">
      <style:paragraph-properties fo:text-align="justify" style:vertical-align="top" fo:text-indent="0.4916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style:vertical-align="top" fo:text-indent="0.4916in"/>
    </style:style>
    <style:style style:name="T7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style:vertical-align="top" fo:text-indent="0.4916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3" style:parent-style-name="Normal" style:family="paragraph">
      <style:paragraph-properties fo:text-align="justify" style:vertical-align="top" fo:text-indent="0.4916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7" style:parent-style-name="Normal" style:family="paragraph">
      <style:paragraph-properties fo:border="0in solid #FFFFFF" fo:padding="0.4305in" style:shadow="#000000 0in 0in" fo:text-indent="-0.0013in">
        <style:tab-stops>
          <style:tab-stop style:type="right" style:position="6.693in"/>
        </style:tab-stops>
      </style:paragraph-properties>
    </style:style>
    <style:style style:name="P88" style:parent-style-name="Normal" style:family="paragraph">
      <style:paragraph-properties fo:border="0in solid #FFFFFF" fo:padding="0.4305in" style:shadow="#000000 0in 0in" fo:text-indent="-0.0013in">
        <style:tab-stops>
          <style:tab-stop style:type="right" style:position="6.693in"/>
        </style:tab-stops>
      </style:paragraph-properties>
    </style:style>
    <style:style style:name="P89" style:parent-style-name="Normal" style:family="paragraph">
      <style:paragraph-properties fo:border="0in solid #FFFFFF" fo:padding="0.4305in" style:shadow="#000000 0in 0in" fo:text-indent="-0.0013in">
        <style:tab-stops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border="0in solid #FFFFFF" fo:padding="0.4305in" style:shadow="#000000 0in 0in" fo:text-indent="-0.0013in">
        <style:tab-stops>
          <style:tab-stop style:type="right" style:position="6.693in"/>
        </style:tab-stops>
      </style:paragraph-properties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9">LIETUVOS RESPUBLIKOS SVEIKATOS APSAUGOS MINISTRAS<text:s/>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DĖL LIETUVOS RESPUBLIKOS SVEIKATOS APSAUGOS MINISTRO,<text:s/></text:p>
      <text:p text:style-name="P15"><text:span text:style-name="T16">VALSTYBĖS LYGIO EKSTREMALIOSIOS SITUACIJOS VALSTYBĖS OPERACIJŲ VADOVO 2020 M. BALANDŽIO 27 D. SPRENDIMO NR. V-997 „</text:span><text:span text:style-name="T17">DĖL DARBO ORGANIZAVIMO VŠĮ KAUNO MIESTO GREITOSIOS MEDICINOS PAGALBOS STOTYJE ĮSTEIGTOJE „KARŠTOJOJE LINIJOJE 1808““</text:span><text:span text:style-name="T18"><text:s/></text:span><text:span text:style-name="T19">PAKEITIMO<text:s/></text:span></text:p>
      <text:p text:style-name="P20"/>
      <text:p text:style-name="P21">2022 m. vasario 23 d. Nr. V-397</text:p>
      <text:p text:style-name="P22">Vilnius</text:p>
      <text:p text:style-name="P23"/>
      <text:p text:style-name="P24"><text:span text:style-name="T25">P a k e i č i u</text:span><text:span text:style-name="T26"><text:s/></text:span><text:span text:style-name="T27">Lietuvos Respublikos sveikatos apsaugos ministro, valstybės lygio ekstremaliosios situacijos valstybės operacijų vadovo 2020 m. balandžio 27 d. sprendimą Nr. V-997 „Dėl darbo organizavimo VšĮ Kauno miesto greitosios medicinos pagalbos stotyje įsteigtoje „Karštojoje linijoje 1808“</text:span><text:span text:style-name="T28">:</text:span></text:p>
      <text:p text:style-name="P29"><text:span text:style-name="T30">1</text:span><text:span text:style-name="T31">.</text:span><text:span text:style-name="T32"><text:tab/>Pakeičiu 1.1.3 papunktį ir jį išdėstau taip:</text:span></text:p>
      <text:p text:style-name="P33"><text:span text:style-name="T34">„</text:span><text:span text:style-name="T35">1.1.3</text:span><text:span text:style-name="T36">. savivaldybės administracijos paskirtas vieną ar kelias savivaldybių teritorijoje skiepijimą COVID-19 ligos (koronaviruso infekcijos) vakcina organizuojančias ir atliekančias asmens sveikatos priežiūros įstaigas (toliau – vakcinacijos centras) ir skiepijančias asmens sveikatos priežiūros įstaigas skiepytis COVID-19 ligos (koronaviruso infekcijos) vakcinomis (toliau – skiepytis) – asmenų, priklausančių Gyventojų skiepijimo valstybės biudžeto lėšomis<text:s/></text:span><text:soft-page-break/><text:span text:style-name="T37">įsigyjama COVID-19 ligos (koronaviruso infekcijos) vakcina organizavimo tvarkos apraše, patvirtintame Lietuvos Respublikos sveikatos apsaugos ministro 2020 m. gruodžio 23 d. įsakymu Nr. V-2997 „Dėl Gyventojų skiepijimo valstybės biudžeto lėšomis įsigyjama COVID-19 ligos (koronaviruso infekcijos) vakcina organizavimo tvarkos aprašo patvirtinimo“, nurodytai tikslinei grupei ir Lietuvos Respublikos sveikatos apsaugos ministro 2020 m. gruodžio 23 d. įsakyme Nr. V-3006 „Dėl skiepijimo valstybės biudžeto lėšomis įsigyjama COVID-19 ligos (koronaviruso infekcijos) vakcina prioritetinių asmenų grupių nustatymo“ nurodytai tikslinei grupei, sudarant galimybes asmeniui:“.</text:span></text:p>
      <text:p text:style-name="P38"><text:span text:style-name="T39">2</text:span><text:span text:style-name="T40">.</text:span><text:span text:style-name="T41"><text:tab/>Pripažįstu netekusiu galios 1.1.3.2. papunktį.</text:span></text:p>
      <text:p text:style-name="P42"><text:span text:style-name="T43">3</text:span><text:span text:style-name="T44">.</text:span><text:span text:style-name="T45"><text:tab/>Pripažįstu netekusiu galios 1.5 papunktį.<text:s/></text:span></text:p>
      <text:p text:style-name="P46"><text:span text:style-name="T47">4</text:span><text:span text:style-name="T48">.</text:span><text:span text:style-name="T49"><text:tab/>Pakeičiu 1.9 papunktį ir jį išdėstau taip:</text:span></text:p>
      <text:p text:style-name="P50"><text:span text:style-name="T51">„</text:span><text:span text:style-name="T52">1.9</text:span><text:span text:style-name="T53">. Šio sprendimo 1.1.1 papunktyje nurodytų asmenų atveju informacijos perdavimą į ESPBI IS:</text:span></text:p>
      <text:p text:style-name="P54"><text:span text:style-name="T55">1.9.1</text:span><text:span text:style-name="T56">.</text:span><text:span text:style-name="T57"><text:s/> </text:span><text:span text:style-name="T58">mobilių punktų darbuotojams<text:s/></text:span><text:span text:style-name="T59">patvirtinant elektroniniu parašu:</text:span></text:p>
      <text:p text:style-name="P60"><text:span text:style-name="T61">1.9.1.1</text:span><text:span text:style-name="T62">. formos E</text:span><text:span text:style-name="T63">200</text:span><text:span text:style-name="T64"> „</text:span><text:span text:style-name="T65">Laboratorinio tyrimo užsakymas“, kai atliekamas PGR tyrimas, greitasis antigeno testas, greitasis serologinis antikūnų testas;</text:span></text:p>
      <text:p text:style-name="P66"><text:span text:style-name="T67">1.9.1.2</text:span><text:span text:style-name="T68">.<text:s/></text:span><text:span text:style-name="T69">formos E200-a „Laboratorinio tyrimo rezultatų (duomenų) protokolas“, kai atliekamas </text:span><text:span text:style-name="T70">greitasis antigeno, greitasis serologinis antikūnų testas.</text:span></text:p>
      <text:p text:style-name="P71"><text:span text:style-name="T72">1.9.2</text:span><text:span text:style-name="T73">.</text:span><text:span text:style-name="T74"> </text:span><text:span text:style-name="T75">Karštosios linijos 1808 darbuotojams<text:s/></text:span><text:span text:style-name="T76">patvirtinant elektroniniu parašu:</text:span></text:p>
      <text:p text:style-name="P77"><text:span text:style-name="T78">1.9.2.1</text:span><text:span text:style-name="T79">. formos E</text:span><text:span text:style-name="T80">200</text:span><text:span text:style-name="T81"> „</text:span><text:span text:style-name="T82">Laboratorinio tyrimo užsakymas“, kai atliekamas kaupinių PGR tyrimas;</text:span></text:p>
      <text:p text:style-name="P83"><text:span text:style-name="T84">1.9.2.2</text:span><text:span text:style-name="T85">. formos E200-a „Laboratorinio tyrimo rezultatų (duomenų) protokolas“, kai atliekamas <text:s/>kaupinių PGR tyrimas</text:span><text:span text:style-name="T86">.“</text:span></text:p>
      <text:p text:style-name="P87"/>
      <text:p text:style-name="P88"/>
      <text:soft-page-break/>
      <text:p text:style-name="P89">Sveikatos apsaugos ministras, valstybės lygio</text:p>
      <text:p text:style-name="P90"><text:span text:style-name="T91">ekstremaliosios situacijos valstybės operacijų vadovas</text:span><text:span text:style-name="T92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ktorija Buzytė</meta:initial-creator>
    <dc:creator>adlibuser</dc:creator>
    <meta:creation-date>2022-02-23T11:07:00Z</meta:creation-date>
    <dc:date>2022-02-23T11:07:00Z</dc:date>
    <meta:print-date>2020-11-16T11:44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39" meta:word-count="405" meta:character-count="2981" meta:row-count="163" meta:non-whitespace-character-count="2615"/>
  </office:meta>
</office:document-meta>
</file>