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left" style:position="5.0208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left" style:position="5.0208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left" style:position="5.0208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left" style:position="5.0208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break-before="page" fo:text-align="justify">
        <style:tab-stops>
          <style:tab-stop style:type="left" style:position="0.6493in"/>
        </style:tab-stops>
      </style:paragraph-properties>
    </style:style>
    <style:style style:name="P30" style:parent-style-name="Normal" style:family="paragraph">
      <style:paragraph-properties fo:keep-with-next="always" fo:text-align="justify" fo:margin-left="3.543in">
        <style:tab-stops>
          <style:tab-stop style:type="left" style:position="-2.8937in"/>
        </style:tab-stops>
      </style:paragraph-properties>
      <style:text-properties style:font-weight-complex="bold" style:font-size-complex="12pt"/>
    </style:style>
    <style:style style:name="P31" style:parent-style-name="Normal" style:family="paragraph">
      <style:paragraph-properties fo:text-align="justify" fo:margin-left="3.543in">
        <style:tab-stops/>
      </style:paragraph-properties>
      <style:text-properties style:font-size-complex="12pt" style:language-asian="lt" style:country-asian="LT"/>
    </style:style>
    <style:style style:name="P32" style:parent-style-name="Normal" style:family="paragraph">
      <style:paragraph-properties fo:text-align="justify" fo:margin-left="3.543in">
        <style:tab-stops/>
      </style:paragraph-properties>
      <style:text-properties style:font-size-complex="12pt" style:language-asian="lt" style:country-asian="LT"/>
    </style:style>
    <style:style style:name="P33" style:parent-style-name="Normal" style:family="paragraph">
      <style:paragraph-properties fo:text-align="justify" fo:margin-left="3.543in">
        <style:tab-stops/>
      </style:paragraph-properties>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font-style-complex="italic"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tyle-complex="italic"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416in">
        <style:tab-stops>
          <style:tab-stop style:type="left" style:position="0in"/>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791in">
        <style:tab-stops>
          <style:tab-stop style:type="left" style:position="0.4791in"/>
          <style:tab-stop style:type="left" style:position="0.5208in"/>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791in">
        <style:tab-stops>
          <style:tab-stop style:type="left" style:position="0.4791in"/>
          <style:tab-stop style:type="left" style:position="0.5208in"/>
          <style:tab-stop style:type="left" style:position="0.6895in"/>
        </style:tab-stops>
      </style:paragraph-properties>
    </style:style>
    <style:style style:name="P94"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2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weight-complex="bold" style:font-size-complex="12pt"/>
    </style:style>
    <style:style style:name="P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s>
      </style:paragraph-properties>
    </style:style>
    <style:style style:name="P22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FFFF00"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0416in">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center">
        <style:tab-stops>
          <style:tab-stop style:type="left" style:position="0in"/>
          <style:tab-stop style:type="left" style:position="0.7875in"/>
        </style:tab-stops>
      </style:paragraph-properties>
    </style:style>
    <style:style style:name="P356" style:parent-style-name="Normal" style:family="paragraph">
      <style:paragraph-properties fo:text-align="center">
        <style:tab-stops>
          <style:tab-stop style:type="left" style:position="0in"/>
          <style:tab-stop style:type="left" style:position="0.787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in"/>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center">
        <style:tab-stops>
          <style:tab-stop style:type="left" style:position="0in"/>
          <style:tab-stop style:type="left" style:position="0.4923in"/>
        </style:tab-stops>
      </style:paragraph-properties>
    </style:style>
    <style:style style:name="P411" style:parent-style-name="Normal" style:family="paragraph">
      <style:paragraph-properties fo:keep-with-next="always" fo:text-align="center">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style:font-style-complex="italic" style:font-size-complex="12pt"/>
    </style:style>
    <style:style style:name="P413" style:parent-style-name="Normal" style:family="paragraph">
      <style:paragraph-properties fo:keep-with-next="alway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weight-complex="bold" style:font-style-complex="italic" style:font-size-complex="12p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in"/>
        </style:tab-stops>
      </style:paragraph-properties>
    </style:style>
    <style:style style:name="P423" style:parent-style-name="Normal" style:family="paragraph">
      <style:paragraph-properties fo:keep-with-next="always" fo:text-align="center">
        <style:tab-stops>
          <style:tab-stop style:type="left" style:position="0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text-align="center">
        <style:tab-stops>
          <style:tab-stop style:type="left" style:position="0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reak-before="page" fo:margin-left="3.5in">
        <style:tab-stops>
          <style:tab-stop style:type="left" style:position="-3.5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3.5in">
        <style:tab-stops>
          <style:tab-stop style:type="left" style:position="-3.5in"/>
        </style:tab-stops>
      </style:paragraph-properties>
      <style:text-properties style:font-size-complex="12pt" style:language-asian="lt" style:country-asian="LT"/>
    </style:style>
    <style:style style:name="P442" style:parent-style-name="Normal" style:family="paragraph">
      <style:paragraph-properties fo:margin-left="3.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margin-left="3.5in">
        <style:tab-stops/>
      </style:paragraph-properties>
      <style:text-properties style:font-weight-complex="bold" style:font-size-complex="12pt"/>
    </style:style>
    <style:style style:name="P446" style:parent-style-name="Normal" style:family="paragraph">
      <style:paragraph-properties fo:text-align="justify" fo:margin-left="3.543in">
        <style:tab-stops/>
      </style:paragraph-properties>
      <style:text-properties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text-align="justify" fo:text-indent="0.5in">
        <style:tab-stops>
          <style:tab-stop style:type="left" style:position="0.389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name="Arial" style:font-name-complex="Arial"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2in">
        <style:tab-stops>
          <style:tab-stop style:type="left" style:position="0.389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reak-before="page" fo:text-indent="4in"/>
    </style:style>
    <style:style style:name="P495" style:parent-style-name="Normal" style:family="paragraph">
      <style:paragraph-properties fo:text-indent="3.6423in"/>
      <style:text-properties style:font-size-complex="12pt" style:language-asian="lt" style:country-asian="LT"/>
    </style:style>
    <style:style style:name="P496" style:parent-style-name="Normal" style:family="paragraph">
      <style:paragraph-properties fo:text-indent="3.6423in"/>
      <style:text-properties style:font-size-complex="12pt" style:language-asian="lt" style:country-asian="LT"/>
    </style:style>
    <style:style style:name="P497" style:parent-style-name="Normal" style:family="paragraph">
      <style:paragraph-properties fo:text-align="justify" fo:margin-left="3.625in">
        <style:tab-stops/>
      </style:paragraph-properties>
      <style:text-properties style:font-weight-complex="bold" style:font-size-complex="12pt"/>
    </style:style>
    <style:style style:name="P498" style:parent-style-name="Normal" style:family="paragraph">
      <style:paragraph-properties fo:text-align="justify" fo:margin-left="3.543in">
        <style:tab-stops/>
      </style:paragraph-properties>
      <style:text-properties style:font-weight-complex="bold" style:font-size-complex="12pt"/>
    </style:style>
    <style:style style:name="P499" style:parent-style-name="Normal" style:family="paragraph">
      <style:paragraph-properties fo:text-align="justify" fo:margin-left="3.543in">
        <style:tab-stops/>
      </style:paragraph-properties>
      <style:text-properties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indent="0.5in">
        <style:tab-stops>
          <style:tab-stop style:type="left" style:position="4.9222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fo:text-indent="0.5in">
        <style:tab-stops>
          <style:tab-stop style:type="left" style:position="0.389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name="Arial" style:font-name-complex="Arial"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PREKYBOS MARIJAMPOLĖS SAVIVALDYBĖS VIEŠOSIOSE VIETOSE TAISYKLIŲ PATVIRTINIMO</text:p>
      <text:p text:style-name="P8"/>
      <text:p text:style-name="P9">2015 m. spalio 26 d. Nr. 1-170</text:p>
      <text:p text:style-name="P10">Marijampolė</text:p>
      <text:p text:style-name="P11"/>
      <text:p text:style-name="P12"/>
      <text:p text:style-name="P13"><text:span text:style-name="T14">Vadovaudamasi Lietuvos Respublikos administracinių teisės pažeidimų kodekso 5 straipsniu, Lietuvos Respublikos vietos savivaldos įstatymo 16 straipsnio 2 dalies 36 punktu, Marijampolės savivaldybės taryba n u s p r e n d ž i a:</text:span></text:p>
      <text:p text:style-name="P15"><text:span text:style-name="T16">1</text:span><text:span text:style-name="T17">. Patvirtinti Prekybos Marijampolės savivaldybės viešosiose vietose taisykles (pridedama).</text:span></text:p>
      <text:p text:style-name="P18"><text:span text:style-name="T19">2</text:span><text:span text:style-name="T20">. Pripažinti netekusiu galios Marijampolės savivaldybės tarybos 2013 m. kovo 25 d. sprendimo Nr. 1-126 „Dėl Prekybos Marijampolės savivaldybės viešosiose vietose taisyklių patvirtinimo“ 1 punktą.</text:span></text:p>
      <text:p text:style-name="P21"/>
      <text:p text:style-name="P22"/>
      <text:p text:style-name="P23"/>
      <text:p text:style-name="P24">Savivaldybės mero pavaduotojas,</text:p>
      <text:p text:style-name="P25"><text:span text:style-name="T26">atliekantis</text:span><text:span text:style-name="T27"><text:s/>mero pareigas<text:s/></text:span><text:span text:style-name="T28"><text:tab/>Povilas Isoda</text:span></text:p>
      <text:p text:style-name="P29"/>
      <text:soft-page-break/>
      <text:p text:style-name="P30">PATVIRTINTA</text:p>
      <text:p text:style-name="P31">Marijampolės savivaldybės tarybos</text:p>
      <text:p text:style-name="P32">2015 m. spalio 26 <text:s/>d.</text:p>
      <text:p text:style-name="P33">sprendimu Nr. 1-170</text:p>
      <text:p text:style-name="P34"/>
      <text:p text:style-name="P35"><text:span text:style-name="T36">PREKYBOS MARIJAMPOLĖS SAVIVALDYBĖS VIEŠOSIOSE VIETOSE TAISYKLĖS</text:span></text:p>
      <text:p text:style-name="P37"/>
      <text:p text:style-name="P38"><text:span text:style-name="T39">I. SKYRIUS</text:span></text:p>
      <text:p text:style-name="P40"><text:span text:style-name="T41">BENDROSIOS NUOSTATOS</text:span></text:p>
      <text:p text:style-name="P42"/>
      <text:p text:style-name="P43"><text:span text:style-name="T44">1</text:span><text:span text:style-name="T45">. Prekybos Marijampolės savivaldybės viešosiose vietose taisyklės (toliau-Taisyklės) parengtos vadovaujantis Mažmeninės prekybos taisyklėmis, patvirtintomis Lietuvos Respublikos Vyriausybės 2001 m. birželio 11 d. nutarimu Nr. 697 „Dėl Mažmeninės prekybos taisyklių patvirtinimo“ ir Prekybos savos gamybos žemės ūkio ir maisto produktais viešosiose vietose rekomendacijų aprašu, patvirtintu Lietuvos Respublikos žemės ūkio ministro 2009 m. gegužės 15 d. įsakymu Nr.3D-357 „Dėl <text:s/>Prekybos savo gamybos žemės ūkio ir maisto produktais viešose vietose rekomendacijų aprašo“.</text:span></text:p>
      <text:p text:style-name="P46"><text:span text:style-name="T47">2</text:span><text:span text:style-name="T48">. Taisyklės nustato bendruosius mažmeninės prekybos (pardavimo) Marijampolės savivaldybės viešosiose vietose reikalavimus, šių Taisyklių laikymosi kontrolę ir asmenų, prekiaujančių viešosiose vietose, atsakomybę.<text:s/></text:span></text:p>
      <text:p text:style-name="P49"><text:span text:style-name="T50">3</text:span><text:span text:style-name="T51">.</text:span><text:span text:style-name="T52"><text:tab/>Taisyklės netaikomos prekybai iš statinių, kurie yra įregistruoti Nekilnojamojo turto registre, ir asmenims, prekiaujantiems nuosavybės teise priklausančiose ar nuomojamose teritorijose.</text:span></text:p>
      <text:p text:style-name="P53"><text:span text:style-name="T54">4</text:span><text:span text:style-name="T55">. Pagrindinės šiose Taisyklėse vartojamos sąvokos:</text:span></text:p>
      <text:p text:style-name="P56"><text:span text:style-name="T57">Viešoji vieta</text:span><text:span text:style-name="T58"><text:s/>– savivaldybės teritorijoje esanti savivaldybei ar valstybei nuosavybės teise priklausanti ar patikėjimo teise valdoma teritorija (gatvės, aikštės, skverai, parkai, pėsčiųjų takai, paplūdimiai ir kitos žmonių susibūrimo vietos), kuriame vykdoma prekyba <text:s/>arba teikiamos paslaugos iš (nuo) laikinųjų prekybos įrenginių, kioskų, prekybai pritaikytų automobilių ar automobilių priekabų, <text:s/>nestacionarių viešojo maitinimo įmonių (lauko kavinių).</text:span></text:p>
      <text:p text:style-name="P59"><text:span text:style-name="T60">Prekyba viešosiose vietose</text:span><text:span text:style-name="T61"><text:s/>– veikla, susijusi su prekių pirkimu-pardavimu, paslaugų teikimu (nuomos, buities, taksofonų, nesudėtingų atrakcionų ir kt.), gamyba bei vartojimu iš (nuo) laikinųjų prekybos įrenginių, kioskų, prekybai pritaikytų automobilių ar automobilių priekabų, nestacionariose viešojo maitinimo įmonėse (lauko kavinėse), prie veikiančių stacionarių viešojo maitinimo įmonių (aptarnavimo vietų išplėtimas prie stacionarių viešojo maitinimo įmonių, neįruošiant atskirų prekybos vietų).</text:span></text:p>
      <text:p text:style-name="P62"><text:span text:style-name="T63">Laikinieji prekybos įrenginiai</text:span><text:span text:style-name="T64"><text:s/>– sukomplektuoti lauke pastatyti prekybos įrenginiai (prekystaliai, vežimėliai, stalai, gėlinės, kėdės, skėčiai, tvorelės, pakylos ir pan.), skirti prekybai, arba judanti tam tikru nustatytu maršrutu įranga (karietos, vaikiški automobiliai ir kt.).</text:span></text:p>
      <text:p text:style-name="P65"><text:span text:style-name="T66">Kioskas</text:span><text:span text:style-name="T67"><text:s/>– pagal suderintą su Savivaldybės vyriausiuoju architektu <text:s/>projektą` lauke pastatyta be pamatų ir prekybos salės laikina patalpa, kuri gali būti nukelta arba išmontuota ir iš kurios prekės parduodamos pro langelį (prieangis prie langelio prekybos sale nelaikomas).</text:span></text:p>
      <text:p text:style-name="P68"><text:span text:style-name="T69">Paviljonas</text:span><text:span text:style-name="T70">- įvairios paskirties lengvų konstrukcijų pastatas, kurio dalis ar visos sienos įstiklintos ir kuris yra atskiras statinys ar priestatas prie kito pastato, tačiau turintis atskirą įėjimą ir atskirą stogą.</text:span></text:p>
      <text:p text:style-name="P71"><text:span text:style-name="T72">Nestacionari viešojo maitinimo įmonė (lauko kavinė)</text:span><text:span text:style-name="T73"><text:s/>– lauke poilsio ir turizmo sezono, švenčių, masinių renginių metu įrengtas laikinas nesudėtingų lengvų konstrukcijų statinys be pamatų arba sukomplektuota įranga (staliukai, kėdės, skėčiai, tvorelės, pakylos, gėlinės ir kt.), kuri skirta viešojo maitinimo paslaugoms teikti ir kuri išmontuojama pasibaigus poilsio ir turizmo sezonui, šventei <text:s/>ar masiniam renginiui.<text:s/></text:span></text:p>
      <text:p text:style-name="P74"><text:span text:style-name="T75">Aptarnavimo vietų išplėtimas prie stacionarių viešojo maitinimo įmonių</text:span><text:span text:style-name="T76">- sukomplektuotas laikinas statinys be atskiros prekybos vietos, skirtas aptarnauti stacionarios viešojo maitinimo įmonės lankytojus.</text:span></text:p>
      <text:soft-page-break/>
      <text:p text:style-name="P77"><text:span text:style-name="T78">Nesudėtingas atrakcionas</text:span><text:span text:style-name="T79">- nesudėtingas pramoginis įrenginys, nepriskiriamas potencialiai pavojingiems įrenginiams (pripučiamas atrakcionas, batutas, elektromobilis, žaidimų aikštelė ir pan.).</text:span></text:p>
      <text:p text:style-name="P80"><text:span text:style-name="T81">Leidimas prekiauti (teikti paslaugas) viešosiose vietose (toliau- leidimas)</text:span><text:span text:style-name="T82"><text:s/>- dokumentas, asmeniui suteikiantis teisę verstis mažmenine prekyba ar teikti paslaugas konkrečioje Marijampo</text:span><text:span text:style-name="T83">lė</text:span><text:span text:style-name="T84">s<text:s/></text:span><text:span text:style-name="T85">savivaldybės teritorijos viešojoje vietoje.</text:span></text:p>
      <text:p text:style-name="P86"><text:span text:style-name="T87">Pardavėjas</text:span><text:span text:style-name="T88">-</text:span><text:span text:style-name="T89"><text:s/>asmuo (juridinis ar fizinis asmuo, teisės aktų nustatyta tvarka turintis teisę prekiauti), kuris verčiasi mažmenine prekyba viešosiose vietose.</text:span></text:p>
      <text:p text:style-name="P90"><text:span text:style-name="T91">5</text:span><text:span text:style-name="T92">. Taisyklės yra privalomos Marijampolės savivaldybės viešosiose vietose prekiaujantiems ar paslaugas teikiantiems juridiniams ir fiziniams asmenims.</text:span></text:p>
      <text:p text:style-name="P93"/>
      <text:p text:style-name="P94"><text:span text:style-name="T95">II. SKYRIUS</text:span></text:p>
      <text:p text:style-name="P96"><text:span text:style-name="T97">MAŽMENINĖS PREKYBOS VIEŠOSIOSE VIETOSE BŪDAI</text:span></text:p>
      <text:p text:style-name="P98"/>
      <text:p text:style-name="P99"><text:span text:style-name="T100">6</text:span><text:span text:style-name="T101">. Mažmeninės prekybos <text:s/>viešosiose vietose būdai yra šie:</text:span></text:p>
      <text:p text:style-name="P102"><text:span text:style-name="T103">6.1</text:span><text:span text:style-name="T104">. prekyba nuo (iš) laikinųjų prekybos įrenginių;<text:s/></text:span></text:p>
      <text:p text:style-name="P105"><text:span text:style-name="T106">6.2</text:span><text:span text:style-name="T107">. prekyba iš kioskų, paviljonuose. Jeigu asmenys, prekiaujantys fasuotais maisto produktais kioskuose (paviljonuose), vasaros sezono metu pageidauja lauke pastatyti ledų ar gaiviųjų gėrimų šaldiklius, skėčius, lauko stalus, kėdes ir pan., jiems leidžiama užstatyti ne didesnį negu 15 kv. m. plotą, neįskaitant kiosko (paviljono);</text:span></text:p>
      <text:p text:style-name="P108"><text:span text:style-name="T109">6.3</text:span><text:span text:style-name="T110">. prekyba iš prekybai įrengtų specializuotų automobilių, prekyba iš automobilių ar jų priekabų. Jeigu asmenys, prekiaujantys maisto produktais iš specializuotų automobilių vasaros sezono metu pageidauja lauke pastatyti ledų ar gaiviųjų gėrimų šaldiklius, skėčius, lauko stalus, kėdes ir pan., jiems leidžiama užstatyti ne didesnį negu 15 kv. m. plotą, neįskaitant prekybai įrengto specializuoto automobilio užimamo ploto;</text:span></text:p>
      <text:p text:style-name="P111"><text:span text:style-name="T112">6.4</text:span><text:span text:style-name="T113">. prekyba išplėstose aptarnavimo zonose prie veikiančių stacionarių viešojo maitinimo įmonių arba specialiai įrengtose nestacionariose viešojo maitinimo įmonėse;</text:span></text:p>
      <text:p text:style-name="P114"><text:span text:style-name="T115">6.5</text:span><text:span text:style-name="T116">. prekyba<text:s/></text:span><text:span text:style-name="T117">renginių metu;</text:span></text:p>
      <text:p text:style-name="P118"><text:span text:style-name="T119">6.6</text:span><text:span text:style-name="T120">. buities (piešimo, fotografavimo, svėrimo, batų valymo ir pan.), nuomos (dviračių, riedučių, valčių ir pan.), taksofonų, nesudėtingų atrakcionų paslaugos.</text:span></text:p>
      <text:p text:style-name="P121"/>
      <text:p text:style-name="P122"><text:span text:style-name="T123">III. SKYRIUS</text:span></text:p>
      <text:p text:style-name="P124"><text:span text:style-name="T125">LEIDIMŲ IŠDAVIMO TVARKA</text:span></text:p>
      <text:p text:style-name="P126"/>
      <text:p text:style-name="P127"><text:span text:style-name="T128">7</text:span><text:span text:style-name="T129">. Asmuo, norintis gauti leidimą prekiauti (teikti paslaugas) Marijampolės savivaldybės viešosiose vietose, Marijampolės savivaldybės administracijos direktoriui pateikia prašymą. Prašymas gali būti teikiamas popierine forma arba elektroninėmis priemonėmis.</text:span></text:p>
      <text:p text:style-name="P130"><text:span text:style-name="T131">7.1</text:span><text:span text:style-name="T132">. Teikiant prašymą popierine forma :</text:span></text:p>
      <text:p text:style-name="P133"><text:span text:style-name="T134">7.1.1</text:span><text:span text:style-name="T135">. prašyme nurodoma juridinio asmens pavadinimas, buveinė, kodas, atsakingo asmens vardas ir pavardė, telefono numeris, elektroninis paštas; fizinio asmens vardas, pavardė, adresas, telefonas, elektroninis paštas; verslo liudijimo, individualios veiklos vykdymo pažymos numeris; parduodamų prekių (paslaugų) asortimentas (rūšis); prekybos (paslaugų teikimo) vietos adresas; prekybos vietos pavadinimas ir užimamas prekybos plotas (kv. m.); prekybos (paslaugų teikimo) laikotarpis;<text:s/></text:span></text:p>
      <text:p text:style-name="P136"><text:span text:style-name="T137">7.1.2</text:span><text:span text:style-name="T138">.</text:span><text:span text:style-name="T139"><text:s/>kartu su prašymu pateikiami dokumentai:</text:span></text:p>
      <text:p text:style-name="P140"><text:span text:style-name="T141">7.1.2.1</text:span><text:span text:style-name="T142">. rašytinis pritarimas statinio projektui arba suderinta projektinė dokumentacija;</text:span></text:p>
      <text:p text:style-name="P143"><text:span text:style-name="T144">7.1.2.2</text:span><text:span text:style-name="T145">. s</text:span><text:span text:style-name="T146">utartinius santykius įteisinančio dokumento kopija, jeigu kioske (paviljone) veiklą numato vykdyti ne kiosko (paviljono) savininkas;</text:span></text:p>
      <text:p text:style-name="P147"><text:span text:style-name="T148">7.1.2.3</text:span><text:span text:style-name="T149">.</text:span><text:span text:style-name="T150"><text:s/></text:span><text:span text:style-name="T151">lauko kavinės vietos plano (schemos) ir lauko kavinės įrenginių projektas ar fotonuotraukos kopija.</text:span></text:p>
      <text:p text:style-name="P152"><text:span text:style-name="T153">7.2</text:span><text:span text:style-name="T154">. Procedūros, susijusios su prašymu išduoti Leidimą prekiauti (teikti paslaugas) viešosiose vietose ir kartu teiktinų dokumentų pateikimu, Leidimo išdavimu, gali būti atliekamos<text:s/></text:span><text:soft-page-break/><text:span text:style-name="T155">elektroninėmis priemonėmis. Kai minėtos procedūros atliekamos per Valstybinės informacinių išteklių sąveikumo platformą, naudojami Gyventojų registro, Juridinių asmenų registro, Valstybinės mokesčių inspekcijos integruotos mokesčių informacinės sistemos duomenys. Teikiant prašymą elektroninėmis priemonėmis pridedami dokumentai taip pat <text:s/>pateikiami elektroninėje formoje, t. y. tiesiogiai suformuoti elektroninėmis priemonėmis arba pateikiant nuskaitytus originalius dokumentus.</text:span></text:p>
      <text:p text:style-name="P156"><text:span text:style-name="T157">8</text:span><text:span text:style-name="T158">. Asmuo, norintis gauti leidimą prekiauti (teikti paslaugas) Marijampolės savivaldybėje renginių metu Marijampolės savivaldybės administracijos direktoriui pateikia prašymą. Prašymas gali būti teikiamas popierine forma arba elektroninėmis priemonėmis.</text:span></text:p>
      <text:p text:style-name="P159"><text:span text:style-name="T160">8.1</text:span><text:span text:style-name="T161">. Teikiant prašymą popierine forma:</text:span></text:p>
      <text:p text:style-name="P162"><text:span text:style-name="T163">8.1.1</text:span><text:span text:style-name="T164">. <text:s/>prašyme nurodoma juridinio asmens pavadinimas, buveinė, kodas, atsakingo asmens vardas ir pavardė, telefono numeris, elektroninis paštas; fizinio asmens vardas, pavardė, adresas, telefonas, elektroninis paštas; verslo liudijimo, individualios veiklos vykdymo pažymos numeris, ūkininko ūkio pažymėjimo numeris; renginio pavadinimas, renginio vieta (adresas), renginio data; prekybos įranga <text:s/>bei pageidaujamas prekybos plotas (kvadratiniais metrais); prekių asortimentas (paslaugos rūšis); prekybos laikotarpis; renginio organizatorius;<text:s/></text:span></text:p>
      <text:p text:style-name="P165"><text:span text:style-name="T166">8.1.2</text:span><text:span text:style-name="T167">. kartu su prašymu pateikiami dokumentai:</text:span></text:p>
      <text:p text:style-name="P168"><text:span text:style-name="T169">8.1.2.1</text:span><text:span text:style-name="T170">. ūkininko ūkio pažymėjimo kopija;</text:span></text:p>
      <text:p text:style-name="P171"><text:span text:style-name="T172">8.1.2.2</text:span><text:span text:style-name="T173">. bityno paso kopija (jeigu prekiaujama medumi).</text:span></text:p>
      <text:p text:style-name="P174"><text:span text:style-name="T175">8.2</text:span><text:span text:style-name="T176">. Procedūros, susijusios su prašymu išduoti Leidimą prekiauti (teikti paslaugas) renginio metu ir kartu teiktinų dokumentų pateikimu, Leidimo išdavimu, gali būti atliekamos ir elektroninėmis priemonėmis. Kai minėtos procedūros atliekamos per Valstybinės informacinių išteklių sąveikumo platformą, naudojami Gyventojų registro, Juridinių asmenų registro, Valstybinės mokesčių inspekcijos integruotos mokesčių informacinės sistemos duomenys. Teikiant prašymą elektroninėmis priemonėmis pridedami dokumentai taip pat <text:s/>pateikiami elektroninėje formoje, t. y. tiesiogiai suformuoti elektroninėmis priemonėmis arba pateikiant nuskaitytus originalius dokumentus.</text:span></text:p>
      <text:p text:style-name="P177"><text:span text:style-name="T178">9</text:span><text:span text:style-name="T179">. Prašymas leidimui prekiauti renginio metu turi būti suderintas su renginio organizatoriumi. Renginio organizatoriaus suderinimo pateikti nereikia, jeigu organizatorius yra Marijampolės savivaldybės administracija.</text:span></text:p>
      <text:p text:style-name="P180"><text:span text:style-name="T181">10</text:span><text:span text:style-name="T182">. Asmenys, prekiaujantys maisto prekėmis, privalo turėti maisto tvarkymo subjekto patvirtinimo pažymėjimą.<text:s/></text:span></text:p>
      <text:p text:style-name="P183"><text:span text:style-name="T184">11</text:span><text:span text:style-name="T185">. Leidimas prekiauti (teikti paslaugas) viešosiose vietose ir leidimas prekiauti (teikti paslaugas) renginio metu išduodamas, kai yra sumokėta nustatyto dydžio <text:s/>vietinė rinkliava.<text:s/></text:span></text:p>
      <text:p text:style-name="P186"><text:span text:style-name="T187">12</text:span><text:span text:style-name="T188">. Asmuo, norintis gauti leidimą prekiauti (teikti paslaugas) viešojoje vietoje, ne anksčiau kaip prieš 5 darbo dienas iki veiklos pradžios pateikia Marijampolės savivaldybės administracijos direktoriui prašymą ir reikalingus dokumentus. Pasibaigus leidimo galiojimo terminui, jeigu asmuo pageidauja toliau vykdyti veiklą, jis privalo gauti naują leidimą. Norint gauti leidimą tais pačiais kalendoriniais metais pateiktų ir galiojančių dokumentų iš naujo pateikti neprivaloma. Leidimai <text:s/>išduodami ne vėliau kaip per 5 darbo dienas nuo prašymo ir dokumentų, kurių reikia leidimui išduoti, pateikimo. Jeigu buvo pateikti ne visi dokumentai, terminas skaičiuojamas nuo visų dokumentų pateikimo dienos.</text:span></text:p>
      <text:p text:style-name="P189"><text:span text:style-name="T190">13</text:span><text:span text:style-name="T191">. Leidimą prekiauti (teikti paslaugas) viešosiose vietose (1 priedas) ir leidimą prekiauti (teikti paslaugas) renginio metu (2 priedas) Marijampolės savivaldybės administracijos direktorius išduoda vienai prekybos (paslaugų teikimo) vietai.<text:s/></text:span></text:p>
      <text:p text:style-name="P192"><text:span text:style-name="T193">14</text:span><text:span text:style-name="T194">. Leidimai prekiauti (teikti paslaugas) iš (nuo) laikinųjų prekybos įrenginių, leidimai prekiauti (teikti paslaugas) iš prekybai pritaikytų automobilių ar automobilių priekabų, prekiauti (teikti paslaugas) lauko kavinėse išduodami pageidaujamam laikotarpiui, priklausomai nuo pateiktų dokumentų galiojimo termino, bet ne ilgiau kaip iki einamųjų kalendorinių metų pabaigos, išskyrus Leidimus <text:s/>prekybai iš kioskų ir paviljonuose. Leidimai prekiauti (teikti paslaugas) <text:s/>iš kioskų ir</text:span><text:span text:style-name="T195"><text:s/></text:span><text:span text:style-name="T196">paviljonuose išduodami 3 mėnesių, 6 mėnesių ir 1 metų laikotarpiui. Leidimai prekiauti <text:s/>(teikti paslaugas) renginio metu išduodami renginio trukmės laikui.</text:span></text:p>
      <text:p text:style-name="P197"><text:span text:style-name="T198">15</text:span><text:span text:style-name="T199">. Leidimo turėtojas negali savo vardu įgalioti kitų asmenų verstis leidime nurodyta veikla ar pagal sutartį perduoti jiems šios teisės.</text:span></text:p>
      <text:p text:style-name="P200"><text:span text:style-name="T201">16</text:span><text:span text:style-name="T202">. Asmuo, gavęs leidimą, ant išduoto leidimo kopijos pasirašo, kad gavo leidimą. Leidimo kopiją ir pateiktus dokumentus teisės aktų nustatyta tvarka saugo leidimus išduodantis asmuo. Reikalavimas pasirašyti ant leidimo kopijos netaikomas, kai yra išduodamas elektroninės formos leidimas.</text:span></text:p>
      <text:p text:style-name="P203"><text:span text:style-name="T204">17</text:span><text:span text:style-name="T205">. Leidimas neišduodamas, jeigu:</text:span></text:p>
      <text:p text:style-name="P206"><text:span text:style-name="T207">17.1</text:span><text:span text:style-name="T208">. asmuo leidimui gauti pateikė ne visus nurodytus dokumentus;</text:span></text:p>
      <text:p text:style-name="P209"><text:span text:style-name="T210">17.2</text:span><text:span text:style-name="T211">. nepraėjo vieni metai nuo leidimo galiojimo panaikinimo.</text:span></text:p>
      <text:p text:style-name="P212"><text:span text:style-name="T213">18</text:span><text:span text:style-name="T214">. Leidimo galiojimas panaikinamas, jeigu:</text:span></text:p>
      <text:p text:style-name="P215"><text:span text:style-name="T216">18.1</text:span><text:span text:style-name="T217">. asmuo pateikia prašymą dėl leidimo galiojimo panaikinimo;</text:span></text:p>
      <text:p text:style-name="P218"><text:span text:style-name="T219">18.2</text:span><text:span text:style-name="T220">. paaiškėja, kad asmuo leidimui gauti pateikė neteisingus duomenis arba suklastotus dokumentus.<text:s/></text:span></text:p>
      <text:p text:style-name="P221"/>
      <text:p text:style-name="P222"><text:span text:style-name="T223">IV. SKYRIUS</text:span></text:p>
      <text:p text:style-name="P224"><text:span text:style-name="T225">REIKALAVIMAI PREKYBOS VIETAI</text:span></text:p>
      <text:p text:style-name="P226"/>
      <text:p text:style-name="P227"><text:span text:style-name="T228">19</text:span><text:span text:style-name="T229">. Laikinųjų prekybos įrenginių, kioskų, paviljonų, prekybai įrengtų specializuotų transporto priemonių, lauko kavinių projektai turi būti parengti ir patvirtinti (suderinti) su Marijampolės savivaldybės administracijos Architektūros ir urbanistikos departamento vyriausiuoju architektu.</text:span></text:p>
      <text:p text:style-name="P230"><text:span text:style-name="T231">20</text:span><text:span text:style-name="T232">. Laikinieji prekybos įrenginiai, kioskai, paviljonai, prekybai įrengtos specializuotos transporto priemonės, lauko kavinės, išskyrus renginių metu, įrengiami prekybos (paslaugų teikimo) vietos plane (schemoje) nurodytoje vietoje ir pagal patvirtintą suderintą projektą.</text:span></text:p>
      <text:p text:style-name="P233"><text:span text:style-name="T234">21</text:span><text:span text:style-name="T235">. Prekybos vietoje naudojama įranga turi būti visiškai sukomplektuota, švari, tvarkinga, nesurūdijusi, nesulankstyta, nudažyta. Organizuojant prekybą ar <text:s/>paslaugų teikimą švenčių, masinių renginių metu, renginio organizatorius privalo užtikrinti, kad būtų išlaikyta bendra įrangos forma ir užtikrinta estetinė, vizualinė kokybė.</text:span></text:p>
      <text:p text:style-name="P236"><text:span text:style-name="T237">22</text:span><text:span text:style-name="T238">. Viešosiose vietose veikiantys prekybos objektai privalo turėti suderintą su Marijampolės savivaldybės administracijos Architektūros ir aplinkosaugos departamento Teritorijų planavimo skyriaus vyriausiuoju dailininku ir Marijampolės savivaldybės administracijos vyriausiuoju kalbos tvarkytoju iškabą.</text:span></text:p>
      <text:p text:style-name="P239"><text:span text:style-name="T240">23</text:span><text:span text:style-name="T241">. Reklama ant kioskų, paviljonų ar lauko kavinių įrengiama vadovaujantis Išorinės reklamos įrengimo taisyklėmis, patvirtintomis Lietuvos Respublikos ūkio ministro 2013 m. liepos 30 d. įsakymu Nr. 4-670 „Dėl Išorinės reklamos įrengimo taisyklių patvirtinimo ir Lietuvos Respublikos ūkio ministro 2000 m. gruodžio 1 d. įsakymo Nr.405 „Dėl Išorinės reklamos įrengimo tipinių taisyklių patvirtinimo“ ir jį keitusių įsakymų pripažinimo netekusiais galios“.</text:span><text:span text:style-name="T242">.</text:span><text:span text:style-name="T243"><text:s/></text:span></text:p>
      <text:p text:style-name="P244"><text:span text:style-name="T245">24</text:span><text:span text:style-name="T246">. Draudžiama prekiauti nuo dėžių, turėklų, atramų, grindinio ir panašiai.</text:span></text:p>
      <text:p text:style-name="P247"><text:span text:style-name="T248">25</text:span><text:span text:style-name="T249">. Prekės ir jų atsargos turi būti laikomos tik prekybos įrangoje.</text:span></text:p>
      <text:p text:style-name="P250"><text:span text:style-name="T251">26</text:span><text:span text:style-name="T252">. Prekybos vietoje privalo būti iškaba, kurioje nurodytas juridinio asmens pavadinimas arba fizinio asmens vardas, pavardė ir individualios veiklos vykdymo pažymos arba verslo liudijimo numeris. Asmenys, kuriems verslo liudijimas ar individualios veiklos <text:s/>vykdymo pažyma nėra privalomi, iškaboje nurodo savo vardą ir pavardę. Šie duomenys iškaboje nurodomi pardavėjo ar paslaugų teikėjo <text:s/>pasirinktu būdu, tačiau jie turi būti aiškiai matomi <text:s/>pirkėjui ar paslaugos gavėjui.</text:span></text:p>
      <text:p text:style-name="P253"><text:span text:style-name="T254">27</text:span><text:span text:style-name="T255">. Prekybos ar paslaugos teikimo vieta negali trukdyti eismui, ji turi būti valoma, švari ir tvarkinga. Prekybos vietoje privalo būti šiukšlių dėžė. Jeigu prekiaujama iš kioskų, paviljonų, prekybai pritaikytų automobilių ar automobilių priekabų, laikinose lauko kavinėse, būtina sudaryti sutartį su atliekas tvarkančia įmone.<text:s/></text:span></text:p>
      <text:p text:style-name="P256"/>
      <text:p text:style-name="P257"><text:span text:style-name="T258">V. SKYRIUS</text:span></text:p>
      <text:p text:style-name="P259"><text:span text:style-name="T260">PREKYBOS REGLAMENTAVIMAS IR APRIBOJIMAI</text:span></text:p>
      <text:p text:style-name="P261"/>
      <text:p text:style-name="P262"><text:span text:style-name="T263">28</text:span><text:span text:style-name="T264">. Juridiniai ar fiziniai asmenys prekiauti <text:s/>savivaldybės viešosiose vietose gali tik turėdami Marijampolės savivaldybės administracijos direktoriaus išduotą leidimą. Už leidimo išdavimą mokama Marijampolės savivaldybės tarybos sprendimu patvirtinta vietinė rinkliava (prekiaujantiems ar teikiantiems paslaugas privačiose ar išnuomotose teritorijose vietinės rinkliavos mokėti nereikia).</text:span></text:p>
      <text:p text:style-name="P265"><text:span text:style-name="T266">29</text:span><text:span text:style-name="T267">. Marijampolės savivaldybės administracijos direktoriaus nustatytose viešosiose vietose leidžiama teikti viešojo maitinimo paslaugas ir prekiauti visomis prekėmis, kurių mažmeninė prekyba nėra uždrausta įstatymais ir kitais teisės aktais.<text:s/></text:span></text:p>
      <text:p text:style-name="P268"><text:span text:style-name="T269">30</text:span><text:span text:style-name="T270">. Marijampolės savivaldybės administracijos direktorius gali nustatyti darbo laiką tam tikrose prekybos vietose, jei tai būtina žmonių saugumui ir rimčiai (tvarkai) užtikrinti, prekių asortimentą, laikotarpį, per kurį galima prekiauti, bei kitas prekybos sąlygas.</text:span></text:p>
      <text:p text:style-name="P271"><text:span text:style-name="T272">31</text:span><text:span text:style-name="T273">. Lauko kavinėse leidžiama groti muziką nuo 10 val. iki 22 val. Muzikos garso lygis neturi viršyti teisės aktų nustatytų triukšmo normų.<text:s/></text:span></text:p>
      <text:p text:style-name="P274"><text:span text:style-name="T275">32</text:span><text:span text:style-name="T276">. Prekyba renginių metu leidžiama tik renginio organizatoriaus nurodytose vietose.</text:span></text:p>
      <text:p text:style-name="P277"><text:span text:style-name="T278">33</text:span><text:span text:style-name="T279">. Automobilių stovėjimo aikštelėse leidžiama prekiauti iš automobilių ar automobilių priekabų:</text:span></text:p>
      <text:p text:style-name="P280"><text:span text:style-name="T281">33.1</text:span><text:span text:style-name="T282">. žemės sklypų savininkams (nuomininkams), ūkininkams, kolektyvinių sodų bendrijų nariams savo sklypuose užaugintais vaisiais ir daržovėmis;<text:s/></text:span></text:p>
      <text:p text:style-name="P283"><text:span text:style-name="T284">33.2</text:span><text:span text:style-name="T285">. prieš Šv. Kalėdas ir Naujuosius metus leidžiama prekiauti eglutėmis ir jų šakomis;</text:span></text:p>
      <text:p text:style-name="P286"><text:span text:style-name="T287">33.3</text:span><text:span text:style-name="T288">. malkomis.</text:span></text:p>
      <text:p text:style-name="P289"><text:span text:style-name="T290">34</text:span><text:span text:style-name="T291">. Dvi savaites prieš Motinos dieną ir spalio 1 d. – <text:s/>lapkričio 2 d. leidžiama prekiauti iš (nuo) laikinųjų prekybos įrenginių gėlėmis Vasario-16-osios g., Laisvės g. ir prie kapinių.<text:s/></text:span></text:p>
      <text:p text:style-name="P292"><text:span text:style-name="T293">35</text:span><text:span text:style-name="T294">. Draudžiama prekiauti pėsčiųjų zonose iš automobilių ar automobilių priekabų.<text:s/></text:span></text:p>
      <text:p text:style-name="P295"><text:span text:style-name="T296">36</text:span><text:span text:style-name="T297">. Draudžiama laikyti maisto prekes kartu su aprangos, parfumerijos, kosmetikos ir chemijos prekėmis.</text:span></text:p>
      <text:p text:style-name="P298"><text:span text:style-name="T299">37</text:span><text:span text:style-name="T300">. Prekybos vietose draudžiama garso ir vaizdo laikmenomis klausyti muzikinių įrašų per viešai garsą skleidžiančius įrenginius.</text:span></text:p>
      <text:p text:style-name="P301"><text:span text:style-name="T302">38</text:span><text:span text:style-name="T303">. Maisto prekėmis ir žaislais prekiaujančių juridinių asmenų darbuotojai ir šiomis prekėmis prekiaujantys individualia veikla besiverčiantys fiziniai asmenys privalo laikytis sveikatos apsaugos ministro <text:s/>patvirtintų higienos normų ir taisyklių reikalavimų. Jie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 .</text:span></text:p>
      <text:p text:style-name="P304"><text:span text:style-name="T305">39</text:span><text:span text:style-name="T306">. Verstis licencijuojama mažmenine prekyba gali tik asmenys, įsigiję šios veiklos licencijas Lietuvos Respublikos Vyriausybės nustatyta tvarka, jeigu įstatymai nenustato kitaip.</text:span></text:p>
      <text:p text:style-name="P307"><text:span text:style-name="T308">40</text:span><text:span text:style-name="T309">. Parduodamos prekės turi būti ženklinamos, vadovaujantis <text:s/>Prekių ženklinimo ir kainų nurodymo taisyklėmis, patvirtintomis Lietuvos Respublikos ūkio ministro 2002 m. gegužės 15 d. įsakymu Nr.170 „Dėl Prekių ženklinimo ir kainų nurodymo taisyklių patvirtinimo“.<text:s/></text:span></text:p>
      <text:p text:style-name="P310"><text:span text:style-name="T311">41</text:span><text:span text:style-name="T312">. Pardavėjui draudžiama:</text:span></text:p>
      <text:p text:style-name="P313"><text:span text:style-name="T314">41.1</text:span><text:span text:style-name="T315">. parduoti prekes, kurių mažmeninė prekyba viešosiose vietose yra uždrausta įstatymais ir kitais teisės aktais;</text:span></text:p>
      <text:p text:style-name="P316"><text:span text:style-name="T317">41.2</text:span><text:span text:style-name="T318">. parduoti prekes, kurių įsigijimas teisės aktų nustatyta tvarka nepatvirtintas prekių įsigijimą patvirtinančiais dokumentais;</text:span></text:p>
      <text:p text:style-name="P319"><text:span text:style-name="T320">41.3</text:span><text:span text:style-name="T321">. parduoti prekes be jų atitikties dokumentų, išduotų teisės aktų nustatyta tvarka, jeigu teisės aktuose nustatyta, kad tokie dokumentai privalomi;</text:span></text:p>
      <text:p text:style-name="P322"><text:span text:style-name="T323">41.4</text:span><text:span text:style-name="T324">. parduoti prekes, kurios nepaženklintos teisės aktų nustatyta tvarka;</text:span></text:p>
      <text:p text:style-name="P325"><text:span text:style-name="T326">41.5</text:span><text:span text:style-name="T327">. parduoti prekes, kurių tinkamumo naudoti terminas pasibaigęs;</text:span></text:p>
      <text:p text:style-name="P328"><text:span text:style-name="T329">41.6</text:span><text:span text:style-name="T330">. parduoti prekes, kurios buvo iš naujo perženklintos, perfasuotos (perpakuotos) ar kitaip apdorotos siekiant pratęsti jų tinkamumo naudoti terminą.</text:span></text:p>
      <text:p text:style-name="P331"><text:span text:style-name="T332">41.7</text:span><text:span text:style-name="T333">. neturint licencijos, jeigu įstatymuose nustatyta, kad mažmeninė prekyba <text:s/>tomis prekėmis leidžiama tik turint <text:s/>mažmeninės prekybos tomis prekėmis licencijas.</text:span></text:p>
      <text:p text:style-name="P334"><text:span text:style-name="T335">42</text:span><text:span text:style-name="T336">. Parduodamos prekės turi būti saugios, t. y. prekė turi atitikti Lietuvos Respublikos įstatymuose ir kituose teisės aktuose nustatytus saugos reikalavimus.</text:span></text:p>
      <text:p text:style-name="P337"><text:span text:style-name="T338">43</text:span><text:span text:style-name="T339">. Parduodamos prekės turi būti tinkamos kokybės, t. y. prekės savybės neturi būti blogesnės, nei numatyta tai prekei taikomame techniniame reglamente (jeigu jis yra) ir prekės pirkimo-pardavimo sutartyje.<text:s/></text:span></text:p>
      <text:p text:style-name="P340"><text:span text:style-name="T341">44</text:span><text:span text:style-name="T342">. Parduodamos prekės turi būti sukomplektuotos taip, kad atitiktų pirkimo-pardavimo sutartyse nustatytas komplektiškumo sąlygas, o jeigu sutartyse šios sąlygos neaptartos, sukomplektuotos taip, kad <text:s/>atitiktų prekybos papročių ir įprastai reiškiamus reikalavimus.</text:span></text:p>
      <text:p text:style-name="P343"><text:span text:style-name="T344">45</text:span><text:span text:style-name="T345">. Prekių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346"><text:span text:style-name="T347">46</text:span><text:span text:style-name="T348">. Pardavėjas privalo parduoti pirkėjui prekes taroje ir supakuotas, išskyrus atvejus, kai prekių dėl jų pobūdžio nereikia parduoti taroje ar supakuotų.<text:s/></text:span></text:p>
      <text:p text:style-name="P349"><text:span text:style-name="T350">47</text:span><text:span text:style-name="T351">. Sveriamiems produktams pakuoti naudojamos pakavimo medžiagos masė į prekės masę neįskaitoma, šios pakavimo medžiagos vertė į prekės kainą neįskaičiuojama.</text:span></text:p>
      <text:p text:style-name="P352"><text:span text:style-name="T353">48</text:span><text:span text:style-name="T354">. Svarsčiai, svarstyklės ir kiti matavimo prietaisai, naudojami prekių masei, tūriui, ilgiui nustatyti, turi būti su galiojančiu patikros žymeniu ir atitikti matavimo ribas ir tikslumą. Matavimo prietaisai tikrinami Valstybinės metrologijos tarnybos nustatyta tvarka.</text:span></text:p>
      <text:p text:style-name="P355"/>
      <text:p text:style-name="P356"><text:span text:style-name="T357">VI. SKYRIUS</text:span></text:p>
      <text:p text:style-name="P358"><text:span text:style-name="T359">PARDAVĖJO PAREIGOS</text:span></text:p>
      <text:p text:style-name="P360"/>
      <text:p text:style-name="P361"><text:span text:style-name="T362">49</text:span><text:span text:style-name="T363">. Pardavėjas privalo:</text:span></text:p>
      <text:p text:style-name="P364"><text:span text:style-name="T365">49.1</text:span><text:span text:style-name="T366">. turėti prekybos vietoje Marijampolės savivaldybės administracijos direktoriaus išduotą leidimą prekiauti, verslo liudijimą (asmenims, kuriems pagal Lietuvos Respublikos teisės aktus verslo liudijimas yra privalomas), individualios veiklos vykdymo pažymą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367"><text:span text:style-name="T368">49.2</text:span><text:span text:style-name="T369">. dėvėti tvarkingą ir švarią aprangą, segėti kortelę, kurioje nurodytas fizinio asmens <text:s/>vardas, pavardė, <text:s/>juridinio asmens pavadinimas, kodas, buveinė, pareigos, vardas, pavardė;</text:span></text:p>
      <text:p text:style-name="P370"><text:span text:style-name="T371">49.3</text:span><text:span text:style-name="T372">. parduoti prekes ir teisės aktų nustatyta tvarka pateikti vartotojui, atsiskaičiusiam už jas, prekių pirkimą - pardavimą (pinigų sumokėjimą) patvirtinantį dokumentą;</text:span></text:p>
      <text:p text:style-name="P373"><text:span text:style-name="T374">49.4</text:span><text:span text:style-name="T375">. parduoti prekes kartu su jų priklausiniais ir priedais tokios būklės, kuri atitiktų vartotojo išsirinktą pavyzdį;</text:span></text:p>
      <text:p text:style-name="P376"><text:span text:style-name="T377">49.5</text:span><text:span text:style-name="T378">. garantuoti, kad būtų parduodamos tik saugios, tinkamos kokybės, komplektiškos prekės;</text:span></text:p>
      <text:p text:style-name="P379"><text:span text:style-name="T380">49.6</text:span><text:span text:style-name="T381">. parduodant ne maisto prekes, pateikti vartotojui įstatymų reikalavimus atitinkančią prekės kokybės garantiją, jeigu parduodamai prekei kokybės garantija yra suteikta;<text:s/></text:span></text:p>
      <text:p text:style-name="P382"><text:span text:style-name="T383">49.7</text:span><text:span text:style-name="T384">. prekes, kurioms nustatytas tinkamumo naudoti terminas, parduoti tokiu laiku, kad vartotojas turėtų realią galimybę panaudoti šias prekes iki jų tinkamumo naudoti termino pabaigos;</text:span></text:p>
      <text:p text:style-name="P385"><text:span text:style-name="T386">49.8</text:span><text:span text:style-name="T387">. sudaryti sąlygas vartotojui apžiūrėti prekę, ją pasimatuoti ar patikrinti, kaip ji veikia, arba pademonstruoti, kaip ją naudoti, jeigu tai įmanoma atsižvelgiant į prekės pobūdį;</text:span></text:p>
      <text:p text:style-name="P388"><text:span text:style-name="T389">49.9</text:span><text:span text:style-name="T390">. suteikti valstybine kalba vartotojui būtiną, teisingą ir neklaidinamą informaciją apie parduodamas prekes;</text:span></text:p>
      <text:p text:style-name="P391"><text:span text:style-name="T392">49.10</text:span><text:span text:style-name="T393">. vartotojui grąžinus netinkamos kokybės prekę, grąžinti <text:s/>jam už netinkamos kokybės prekę sumokėtus pinigus iš karto po netinkamos kokybės prekės priėmimo; jeigu netinkamos kokybės prekės priėmimo metu pardavėjas neturi reikiamos grąžinti pinigų sumos, jie turi būti<text:s/></text:span><text:soft-page-break/><text:span text:style-name="T394">grąžinti vartotojui ne vėliau kaip per 15 dienų nuo prekės priėmimo, jeigu pardavėjas ir vartotojas nesutaria kitaip;<text:s/></text:span></text:p>
      <text:p text:style-name="P395"><text:span text:style-name="T396">49.11</text:span><text:span text:style-name="T397">. įstatymų nustatyta tvarka atlyginti vartotojo nuostolius, jeigu jie turėti dėl to, kad vartotojas įsigijo <text:s/>netinkamos kokybės prekę, nebuvo pateikta teisės aktuose nustatyta informacija apie prekę arba ji buvo klaidinama;<text:s/></text:span></text:p>
      <text:p text:style-name="P398"><text:span text:style-name="T399">49.12</text:span><text:span text:style-name="T400">. laikytis įstatymuose nustatytų prekių pardavimo draudimų ir ribojimų;</text:span></text:p>
      <text:p text:style-name="P401"><text:span text:style-name="T402">49.13</text:span><text:span text:style-name="T403">. sužinojęs, kad parduodamos prekės yra nesaugios, nedelsiant nutraukti mažmeninę prekybą šiomis prekėmis, informuoti vartotojus, vykdyti kitas Lietuvos Respublikos produktų saugos įstatyme ir kituose produktų saugą reglamentuojančiuose teisės aktuose nustatytas pareigas;</text:span></text:p>
      <text:p text:style-name="P404"><text:span text:style-name="T405">49.14</text:span><text:span text:style-name="T406">. tvarkyti paskirtą prekybos vietą, neteršti jos atliekomis ir šiukšlėmis;</text:span></text:p>
      <text:p text:style-name="P407"><text:span text:style-name="T408">49.15</text:span><text:span text:style-name="T409">. vykdyti kitas įstatymuose i r kituose teisės aktuose nustatytas pareigas.</text:span></text:p>
      <text:p text:style-name="P410"/>
      <text:p text:style-name="P411"><text:span text:style-name="T412">VII. SKYRIUS</text:span></text:p>
      <text:p text:style-name="P413"><text:span text:style-name="T414">ATSISKAITYMO SU PIRKĖJAIS ORGANIZAVIMAS</text:span></text:p>
      <text:p text:style-name="P415"/>
      <text:p text:style-name="P416"><text:span text:style-name="T417">50</text:span><text:span text:style-name="T418">. Atsiskaitymai (mokėjimas) vykdomi ir prekių pirkimą - pardavimą (pinigų sumokėjimą) patvirtinantys dokumentai pirkėjams išduodami teisės aktų nustatyta tvarka.</text:span></text:p>
      <text:p text:style-name="P419"><text:span text:style-name="T420">51</text:span><text:span text:style-name="T421">. Pirkėjas gali pareikšti pretenzijas dėl neteisingo atsiskaitymo, jeigu pinigus arba mokėjimo kortele mokamas sumas tikrino nepasitraukęs nuo prekystalio.</text:span></text:p>
      <text:p text:style-name="P422"/>
      <text:p text:style-name="P423"><text:span text:style-name="T424">VIII. SKYRIUS</text:span></text:p>
      <text:p text:style-name="P425"><text:span text:style-name="T426">KONTROLĖ IR ATSAKOMYBĖ</text:span></text:p>
      <text:p text:style-name="P427"/>
      <text:p text:style-name="P428"><text:span text:style-name="T429">52</text:span><text:span text:style-name="T430">. Pardavėjų veiklą, jų parduodamų prekių saugą ir kokybę gali tikrinti tam įgalioti policijos pareigūnai, Valstybinės maisto ir veterinarijos tarnybos, Valstybinės ne maisto produktų inspekcijos prie Lietuvos Respublikos ūkio ministerijos, Valstybinės mokesčių inspekcijos, Marijampolės savivaldybės administracijos, kitų institucijų darbuotojai teisės aktų nustatyta tvarka.</text:span></text:p>
      <text:p text:style-name="P431"><text:span text:style-name="T432">53</text:span><text:span text:style-name="T433">. Pardavėjas, kontrolę atliekančių institucijų ir įstaigų darbuotojų supažindintas su tikrinimo rezultatais, privalo nustatytais terminais pašalinti rastus trūkumus ir apie tai informuoti kontrolę atliekančias institucijas ir įstaigas.<text:s/></text:span></text:p>
      <text:p text:style-name="P434"><text:span text:style-name="T435">54</text:span><text:span text:style-name="T436">. Pardavėjai, pažeidę šias Taisykles, atsako Lietuvos Respublikos teisės aktų nustatyta tvarka.</text:span></text:p>
      <text:p text:style-name="P437"><text:span text:style-name="T438">______________</text:span></text:p>
      <text:soft-page-break/>
      <text:p text:style-name="P439"><text:span text:style-name="T440">Prekybos Marijampolės savivaldybės<text:s/></text:span></text:p>
      <text:p text:style-name="P441">viešosiose vietose taisyklių<text:s/></text:p>
      <text:p text:style-name="P442"><text:span text:style-name="T443">1</text:span><text:span text:style-name="T444"><text:s/>priedas</text:span></text:p>
      <text:p text:style-name="P445"/>
      <text:p text:style-name="P446"/>
      <text:p text:style-name="P447"><text:span text:style-name="T448">LEIDIMO PREKIAUTI (TEIKTI PASLAUGAS) VIEŠOSIOSE VIETOSE FORMA</text:span></text:p>
      <text:p text:style-name="P449"/>
      <text:p text:style-name="P450"><text:span text:style-name="T451"><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452"/>
      <text:p text:style-name="P453">MARIJAMPOLĖS SAVIVALDYBĖS ADMINISTRACIJA</text:p>
      <text:p text:style-name="P454"/>
      <text:p text:style-name="P455">LEIDIMAS PREKIAUTI (TEIKTI PASLAUGAS) VIEŠOSIOSE VIETOSE</text:p>
      <text:p text:style-name="P456"/>
      <text:p text:style-name="P457">0000-00-00 Nr. XX-</text:p>
      <text:p text:style-name="P458">Marijampolė</text:p>
      <text:p text:style-name="P459"/>
      <text:p text:style-name="P460">Juridinio (fizinio) asmens<text:s/></text:p>
      <text:p text:style-name="P461">pavadinimas (vardas ir pavardė)</text:p>
      <text:p text:style-name="P462"/>
      <text:p text:style-name="P463"/>
      <text:p text:style-name="P464">Juridinio asmens kodas/</text:p>
      <text:p text:style-name="P465">fizinio asmens verslo liudijimo,</text:p>
      <text:p text:style-name="P466">individualios veiklos vykdymo pažymos,</text:p>
      <text:p text:style-name="P467">ūkininko ūkio pažymėjimo numeris</text:p>
      <text:p text:style-name="P468"/>
      <text:p text:style-name="P469"/>
      <text:p text:style-name="P470">Juridinio (fizinio) asmens buveinė<text:s/></text:p>
      <text:p text:style-name="P471">(adresas)</text:p>
      <text:p text:style-name="P472"/>
      <text:p text:style-name="P473"/>
      <text:p text:style-name="P474">Prekybos (paslaugų teikimo) vieta:</text:p>
      <text:p text:style-name="P475"><text:span text:style-name="T476">prekybinė įranga ir užimamas plotas (m</text:span><text:span text:style-name="T477">²</text:span><text:span text:style-name="T478">)</text:span></text:p>
      <text:p text:style-name="P479">prekybos vietos adresas</text:p>
      <text:p text:style-name="P480"/>
      <text:p text:style-name="P481"/>
      <text:p text:style-name="P482">Prekių asortimentas, paslaugos rūšis</text:p>
      <text:p text:style-name="P483"/>
      <text:p text:style-name="P484"/>
      <text:p text:style-name="P485">Leidimas galioja</text:p>
      <text:p text:style-name="P486"/>
      <text:p text:style-name="P487"/>
      <text:p text:style-name="P488"/>
      <text:p text:style-name="P489"><text:span text:style-name="T490">Administracijos direktorius</text:span><text:span text:style-name="T491"><text:tab/></text:span></text:p>
      <text:p text:style-name="P492"><text:span text:style-name="T493">A.V.</text:span></text:p>
      <text:p text:style-name="P494"/>
      <text:soft-page-break/>
      <text:p text:style-name="P495">Prekybos Marijampolės savivaldybės<text:s/></text:p>
      <text:p text:style-name="P496">viešosiose vietose taisyklių<text:s/></text:p>
      <text:p text:style-name="P497">2 priedas</text:p>
      <text:p text:style-name="P498"/>
      <text:p text:style-name="P499"/>
      <text:p text:style-name="P500"><text:span text:style-name="T501">LEIDIMO PREKIAUTI (TEIKTI PASLAUGAS) VIEŠOSIOSE VIETOSE FORMA</text:span></text:p>
      <text:p text:style-name="P502"/>
      <text:p text:style-name="P503"><text:span text:style-name="T504"><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505"/>
      <text:p text:style-name="P506">MARIJAMPOLĖS SAVIVALDYBĖS ADMINISTRACIJA</text:p>
      <text:p text:style-name="P507"/>
      <text:p text:style-name="P508">LEIDIMAS PREKIAUTI (TEIKTI PASLAUGAS) RENGINIO METU</text:p>
      <text:p text:style-name="P509"/>
      <text:p text:style-name="P510">0000-00-00 Nr. XX-</text:p>
      <text:p text:style-name="P511">Marijampolė</text:p>
      <text:p text:style-name="P512"/>
      <text:p text:style-name="P513">Juridinio (fizinio) asmens<text:s/></text:p>
      <text:p text:style-name="P514">pavadinimas (vardas ir pavardė)</text:p>
      <text:p text:style-name="P515"/>
      <text:p text:style-name="P516">Juridinio asmens kodas/</text:p>
      <text:p text:style-name="P517">fizinio asmens verslo liudijimo,</text:p>
      <text:p text:style-name="P518">individualios veiklos vykdymo pažymos,</text:p>
      <text:p text:style-name="P519">ūkininko ūkio pažymėjimo numeris</text:p>
      <text:p text:style-name="P520"/>
      <text:p text:style-name="P521">Juridinio (fizinio) asmens buveinė<text:s/></text:p>
      <text:p text:style-name="P522">(adresas)</text:p>
      <text:p text:style-name="P523"/>
      <text:p text:style-name="P524">Renginio pavadinimas</text:p>
      <text:p text:style-name="P525"/>
      <text:p text:style-name="P526">Renginio vieta (adresas)</text:p>
      <text:p text:style-name="P527"/>
      <text:p text:style-name="P528"/>
      <text:p text:style-name="P529">Prekybos (paslaugų teikimo) vieta:</text:p>
      <text:p text:style-name="P530">prekybos (paslaugų teikimo) įranga ir</text:p>
      <text:p text:style-name="P531"><text:span text:style-name="T532">užimamas plotas (m</text:span><text:span text:style-name="T533">²</text:span><text:span text:style-name="T534">)</text:span></text:p>
      <text:p text:style-name="P535"/>
      <text:p text:style-name="P536">Prekių (paslaugų) asortimentas</text:p>
      <text:p text:style-name="P537"/>
      <text:p text:style-name="P538">Leidimas galioja</text:p>
      <text:p text:style-name="P539"/>
      <text:p text:style-name="P540"/>
      <text:p text:style-name="P541"/>
      <text:p text:style-name="P542"><text:span text:style-name="T543">Administracijos direktorius</text:span><text:span text:style-name="T544"><text:tab/></text:span></text:p>
      <text:p text:style-name="P545">A.V.</text:p>
      <text:p text:style-name="P546"><text:span text:style-name="T54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meta:initial-creator>
    <dc:creator>Adlib User</dc:creator>
    <meta:creation-date>2016-02-03T12:23:00Z</meta:creation-date>
    <dc:date>2016-02-03T12:23:00Z</dc:date>
    <meta:print-date>2015-10-27T11:05:00Z</meta:print-date>
    <meta:template xlink:href="Normal" xlink:type="simple"/>
    <meta:editing-cycles>2</meta:editing-cycles>
    <meta:editing-duration>PT0S</meta:editing-duration>
    <meta:document-statistic meta:page-count="10" meta:paragraph-count="320" meta:word-count="3532" meta:character-count="26633" meta:row-count="688" meta:non-whitespace-character-count="23421"/>
  </office:meta>
</office:document-meta>
</file>