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ŠVIETIMO IR MOKSLO MINISTRO SKYRIMO</text:p>
      <text:p text:style-name="P16"/>
      <text:p text:style-name="P17">2015 m. gegužės 27 d. Nr. 1K-32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9 punktu ir<text:s/></text:span><text:span text:style-name="T25">atsižvelgdama į Lietuvos Respublikos Ministro Pirmininko Algirdo Butkevičiaus 2015 m. gegužės 27 d. teikimą,</text:span></text:p>
      <text:p text:style-name="P26"><text:span text:style-name="T27">s k i r i u Audronę PITRĖNIENĘ Lietuvos Respublikos švietimo ir mokslo ministre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27T12:21:00Z</meta:creation-date>
    <dc:date>2015-05-27T12:21:00Z</dc:date>
    <meta:print-date>2015-05-27T05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477" meta:row-count="30" meta:non-whitespace-character-count="422"/>
  </office:meta>
</office:document-meta>
</file>