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fo:letter-spacing="0.0486in"/>
    </style:style>
    <style:style style:name="P23" style:parent-style-name="Normal" style:family="paragraph">
      <style:paragraph-properties style:punctuation-wrap="simple" fo:text-align="justify" style:vertical-align="baseline" fo:line-height="150%" fo:text-indent="0.5909in"/>
    </style:style>
    <style:style style:name="P24" style:parent-style-name="Normal" style:family="paragraph">
      <style:paragraph-properties style:punctuation-wrap="simple" fo:text-align="justify" style:vertical-align="baseline" fo:line-height="150%" fo:text-indent="0.5909in"/>
    </style:style>
    <style:style style:name="P25" style:parent-style-name="Normal" style:family="paragraph">
      <style:paragraph-properties style:punctuation-wrap="simple" fo:text-align="justify" style:vertical-align="baseline" fo:line-height="150%" fo:text-indent="0.5909in"/>
    </style:style>
    <style:style style:name="P26" style:parent-style-name="Normal" style:family="paragraph">
      <style:paragraph-properties style:punctuation-wrap="simple" fo:text-align="justify" style:vertical-align="baseline" fo:line-height="150%" fo:text-indent="0.6326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style>
    <style:style style:name="P30" style:parent-style-name="Normal" style:family="paragraph">
      <style:paragraph-properties style:punctuation-wrap="simple" fo:text-align="justify" style:vertical-align="baseline" fo:line-height="150%" fo:text-indent="0.5909in"/>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fo:break-before="page" style:punctuation-wrap="simple" fo:text-align="justify" style:vertical-align="baseline" fo:line-height="150%" fo:text-indent="0.5909in"/>
    </style:style>
    <style:style style:name="T35" style:parent-style-name="DefaultParagraphFont" style:family="text">
      <style:text-properties fo:letter-spacing="0.0486in"/>
    </style:style>
    <style:style style:name="P36" style:parent-style-name="Normal" style:family="paragraph">
      <style:paragraph-properties style:punctuation-wrap="simple" fo:text-align="justify" style:vertical-align="baseline" fo:line-height="150%" fo:text-indent="0.5909in"/>
    </style:style>
    <style:style style:name="P37" style:parent-style-name="Normal" style:family="paragraph">
      <style:paragraph-properties style:punctuation-wrap="simple" fo:text-align="justify" style:vertical-align="baseline" fo:line-height="150%" fo:text-indent="0.5909in"/>
    </style:style>
    <style:style style:name="P38" style:parent-style-name="Normal" style:family="paragraph">
      <style:paragraph-properties style:punctuation-wrap="simple" fo:text-align="justify" style:vertical-align="baseline" fo:line-height="150%" fo:text-indent="0.5909in"/>
    </style:style>
    <style:style style:name="P39" style:parent-style-name="Normal" style:family="paragraph">
      <style:paragraph-properties style:punctuation-wrap="simple" fo:text-align="justify" style:vertical-align="baseline" fo:line-height="150%" fo:text-indent="0.5909in"/>
    </style:style>
    <style:style style:name="P40" style:parent-style-name="Normal" style:family="paragraph">
      <style:paragraph-properties style:punctuation-wrap="simple" fo:text-align="justify" style:vertical-align="baseline" fo:line-height="150%" fo:text-indent="0.5909in"/>
    </style:style>
    <style:style style:name="P41" style:parent-style-name="Normal" style:family="paragraph">
      <style:paragraph-properties style:punctuation-wrap="simple" fo:text-align="justify" style:vertical-align="baseline" fo:line-height="150%" fo:text-indent="0.5909in"/>
    </style:style>
    <style:style style:name="P42" style:parent-style-name="Normal" style:family="paragraph">
      <style:paragraph-properties style:punctuation-wrap="simple" fo:text-align="justify" style:vertical-align="baseline" fo:line-height="150%" fo:text-indent="0.5909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4"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5"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size-complex="12pt"/>
    </style:style>
    <style:style style:name="P56" style:parent-style-name="Normal" style:family="paragraph">
      <style:paragraph-properties fo:text-align="justify" fo:line-height="150%" fo:text-indent="0.2166in"/>
      <style:text-properties style:font-size-complex="12pt"/>
    </style:style>
    <style:style style:name="P57" style:parent-style-name="Normal" style:family="paragraph">
      <style:paragraph-properties fo:text-align="justify" fo:line-height="150%" fo:text-indent="0.2166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justify" fo:line-height="150%"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2166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color="#FF6600"/>
    </style:style>
    <style:style style:name="P82" style:parent-style-name="Normal" style:family="paragraph">
      <style:paragraph-properties fo:text-align="justify" fo:line-height="150%"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fo:line-height="150%"/>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line-height="150%" fo:text-indent="0.0416in"/>
      <style:text-properties fo:font-weight="bold" style:font-weight-asian="bold" style:font-weight-complex="bold" fo:text-transform="uppercase" style:font-size-complex="12pt"/>
    </style:style>
    <style:style style:name="P97" style:parent-style-name="Normal" style:family="paragraph">
      <style:paragraph-properties fo:text-align="justify" fo:line-height="150%"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3937in"/>
    </style:style>
    <style:style style:name="P106" style:parent-style-name="Normal" style:family="paragraph">
      <style:paragraph-properties fo:text-align="justify" fo:line-height="150%"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pt" fo:country="BR"/>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2166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50%" fo:text-indent="0.258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2958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958in"/>
    </style:style>
    <style:style style:name="P170" style:parent-style-name="Normal" style:family="paragraph">
      <style:paragraph-properties fo:text-align="justify" fo:line-height="150%" fo:text-indent="0.1972in"/>
    </style:style>
    <style:style style:name="P171" style:parent-style-name="Normal" style:family="paragraph">
      <style:paragraph-properties fo:text-align="justify" fo:line-height="150%" fo:text-indent="0.2958in"/>
    </style:style>
    <style:style style:name="P172" style:parent-style-name="Normal" style:family="paragraph">
      <style:paragraph-properties fo:text-align="justify" fo:line-height="150%" fo:text-indent="0.2958in"/>
    </style:style>
    <style:style style:name="P173" style:parent-style-name="Normal" style:family="paragraph">
      <style:paragraph-properties fo:text-align="justify" fo:line-height="150%" fo:text-indent="0.1972in"/>
    </style:style>
    <style:style style:name="P174" style:parent-style-name="Normal" style:family="paragraph">
      <style:paragraph-properties fo:text-align="justify" fo:line-height="150%" fo:text-indent="0.1972in"/>
    </style:style>
    <style:style style:name="P175" style:parent-style-name="Normal" style:family="paragraph">
      <style:paragraph-properties fo:text-align="justify" fo:line-height="150%" fo:text-indent="0.1972in"/>
    </style:style>
    <style:style style:name="P176" style:parent-style-name="Normal" style:family="paragraph">
      <style:paragraph-properties fo:text-align="justify" fo:line-height="150%" fo:text-indent="0.2166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2166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2166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21" style:parent-style-name="Normal" style:family="paragraph">
      <style:paragraph-properties fo:text-align="justify" fo:line-height="150%"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48" style:parent-style-name="Normal" style:family="paragraph">
      <style:paragraph-properties fo:text-align="justify" fo:line-height="150%" fo:text-indent="0.258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166in"/>
    </style:style>
    <style:style style:name="P258" style:parent-style-name="Normal" style:family="paragraph">
      <style:paragraph-properties fo:text-align="center" fo:line-height="150%" fo:text-indent="0.6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line-height="150%" fo:text-indent="0.6in"/>
      <style:text-properties fo:font-weight="bold" style:font-weight-asian="bold"/>
    </style:style>
    <style:style style:name="P263" style:parent-style-name="Normal" style:family="paragraph">
      <style:paragraph-properties fo:text-align="justify" fo:line-height="150%" fo:text-indent="0.1972in"/>
    </style:style>
    <style:style style:name="P264" style:parent-style-name="Normal" style:family="paragraph">
      <style:paragraph-properties fo:text-align="justify" fo:line-height="150%" fo:text-indent="0.1972in"/>
    </style:style>
    <style:style style:name="P265" style:parent-style-name="Normal" style:family="paragraph">
      <style:paragraph-properties fo:text-align="justify" fo:line-height="150%" fo:text-indent="0.1972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line-height="150%" fo:text-indent="0.1972in"/>
    </style:style>
    <style:style style:name="P268" style:parent-style-name="Normal" style:family="paragraph">
      <style:paragraph-properties fo:text-align="center" fo:line-height="150%" fo:text-indent="0.1972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1972in"/>
    </style:style>
    <style:style style:name="P273" style:parent-style-name="Normal" style:family="paragraph">
      <style:paragraph-properties fo:text-align="center" fo:line-height="150%" fo:text-indent="0.2166in"/>
    </style:style>
    <style:style style:name="T274" style:parent-style-name="DefaultParagraphFont" style:family="text">
      <style:text-properties style:font-size-complex="12pt"/>
    </style:style>
    <style:style style:name="P2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277"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278" style:parent-style-name="Normal" style:family="paragraph">
      <style:paragraph-properties fo:text-align="justify" fo:line-height="150%" fo:text-indent="0.2166in"/>
      <style:text-properties style:font-size-complex="12pt"/>
    </style:style>
    <style:style style:name="P279" style:parent-style-name="Normal" style:family="paragraph">
      <style:paragraph-properties fo:text-align="justify" fo:line-height="150%" fo:text-indent="0.2166in"/>
      <style:text-properties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line-height="150%"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2166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2166in"/>
      <style:text-properties style:font-size-complex="12pt"/>
    </style:style>
    <style:style style:name="P330" style:parent-style-name="Normal" style:family="paragraph">
      <style:paragraph-properties fo:text-align="justify" fo:line-height="150%" fo:text-indent="0.2166in"/>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6" style:parent-style-name="Normal" style:family="paragraph">
      <style:paragraph-properties fo:text-align="justify" fo:line-height="150%"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2166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54" style:parent-style-name="Normal" style:family="paragraph">
      <style:paragraph-properties fo:text-align="justify" fo:line-height="150%"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IR MAISTO PRODUKTŲ SAUGOMų KILMĖS VIETOS NUORODų, SAUGOMų GEOGRAFINių NUORODų ir GARANTUOTų TRADICINIų GAMINIų įregistravimo IR KAI KURIŲ ŽEMĖS ŪKIO MINISTRO ĮSAKYMŲ PRIPAŽINIMo NETEKUSIAIS GALIOS</text:span></text:p>
      <text:p text:style-name="P15"/>
      <text:p text:style-name="P16">2015 m. sausio 7 d. Nr. 3D-10</text:p>
      <text:p text:style-name="P17">Vilnius</text:p>
      <text:p text:style-name="P18"/>
      <text:p text:style-name="P19"/>
      <text:p text:style-name="P20">Vadovaudamasi 2012 m. lapkričio 21 d. Europos Parlamento ir Tarybos reglamento (ES) Nr. 1151/2012 dėl žemės ūkio ir maisto produktų kokybės sistemų (OL 2012 L 343, p. 1) nuostatomis:<text:s/></text:p>
      <text:p text:style-name="P21">1.<text:s/><text:span text:style-name="T22">Sudarau</text:span><text:s/>Saugomų nuorodų ekspertų komitetą:</text:p>
      <text:p text:style-name="P23">Daiva Leskauskaitė – Kauno technologijos universiteto Maisto mokslo ir technologijos katedros profesorė, komiteto pirmininkė,</text:p>
      <text:soft-page-break/>
      <text:p text:style-name="P24">Neringa Baronienė – Valstybinės vartotojų teisių apsaugos tarnybos Maisto produktų <text:s/>ir rekreacinių paslaugų skyriaus vedėja,</text:p>
      <text:p text:style-name="P25">Indrė Chmieliauskaitė – Sveikatos apsaugos ministerijos Sveikatos stiprinimo valdybos Mitybos ir fizinio aktyvumo skyriaus vyr. specialistė,<text:s/></text:p>
      <text:p text:style-name="P26">Lina Juškevičienė – <text:s/>Lietuvos Respublikos žemės ūkio rūmų Kooperacijos ir kaimo plėtros skyriaus vedėja,</text:p>
      <text:p text:style-name="P27">Deimantė Biknerytė – Valstybinės maisto ir veterinarijos tarnybos Veterinarijos sanitarijos skyriaus vyr. specialistė,</text:p>
      <text:p text:style-name="P28">Birutė Imbrasienė – VšĮ <text:s/>Kulinarijos paveldo fondo direktorė,</text:p>
      <text:p text:style-name="P29">Ina Jasutienė – Kauno technologijos universiteto Maisto instituto Chemijos mokslo laboratorijos vyresn. mokslo darbuotoja,</text:p>
      <text:p text:style-name="P30">Egidijus Simonis – Lietuvos pienininkų asociacijos „Pieno centras“ ekspertas kokybei,</text:p>
      <text:p text:style-name="P31">Jolita Martutaitytė – Lietuvos Respublikos žemės ūkio ministerijos Žemės ūkio gamybos ir maisto pramonės departamento Kokybės politikos skyriaus vedėja,</text:p>
      <text:p text:style-name="P32">Egidijus Mackevičius – Lietuvos mėsos perdirbėjų asociacijos direktorius, <text:s/></text:p>
      <text:p text:style-name="P33">Irma Pilipienė – asociacijos „Lietuvos maisto pramonė“ direktorė. <text:s/></text:p>
      <text:p text:style-name="P34">2.<text:s/><text:span text:style-name="T35">Tvirtinu</text:span><text:s/>pridedamus:</text:p>
      <text:p text:style-name="P36">2.1. Žemės ūkio ir maisto produktų saugomų kilmės vietos nuorodų, saugomų geografinių nuorodų ir garantuotų tradicinių gaminių įregistravimo taisykles;</text:p>
      <text:p text:style-name="P37">2.2. Saugomų nuorodų ekspertų komiteto nuostatus.</text:p>
      <text:p text:style-name="P38">3. P r i p a ž į s t u netekusiais galios:</text:p>
      <text:p text:style-name="P39">3.1. Lietuvos Respublikos žemės ūkio ministro 2002 m. gruodžio 20 d. įsakymą Nr. 499 „Dėl Žemės ūkio ir maisto produktų kilmės vietos nuorodų ir geografinių nuorodų apsaugos taisyklių patvirtinimo“ su visais pakeitimais ir papildymais;</text:p>
      <text:p text:style-name="P40">3.2. Lietuvos Respublikos žemės ūkio ministro 2002 m. gruodžio 20 d. įsakymą Nr. 500 „Dėl Specifinėmis savybėmis pasižyminčių žemės ūkio ir maisto produktų įregistravimo ir sertifikatų suteikimo taisyklių patvirtinimo“ su visais pakeitimais ir papildymais;</text:p>
      <text:p text:style-name="P41">3.3. Lietuvos Respublikos žemės ūkio ministro 2004 m. spalio 20 d. įsakymą Nr. 3D-563 „Dėl Saugomų nuorodų ekspertų komiteto nuostatų patvirtinimo“.</text:p>
      <text:p text:style-name="P42">3.4. Lietuvos Respublikos žemės ūkio ministro 2005 m. balandžio 18 d. įsakymą Nr. 3D-226 „Dėl įregistruotų į saugomų kilmės vietos nuorodų ir saugomų geografinių nuorodų registrą ir į specifinių savybių sertifikatų registrą žemės ūkio ir maisto produktų kontrolės“.</text:p>
      <text:p text:style-name="P43"/>
      <text:p text:style-name="P44"/>
      <text:p text:style-name="P45"/>
      <text:p text:style-name="P46">Žemės ūkio ministrė<text:s/><text:tab/><text:s text:c="4"/><text:tab/><text:tab/><text:tab/><text:tab/><text:tab/><text:tab/><text:tab/><text:s text:c="6"/>Virginija Baltraitienė</text:p>
      <text:p text:style-name="P47"/>
      <text:p text:style-name="P48"/>
      <text:p text:style-name="P49">SUDERINTA</text:p>
      <text:p text:style-name="P50">Valstybinės maisto ir veterinarijos tarnybos</text:p>
      <text:p text:style-name="P51">2014-12-23 raštu Nr. B6-(1.19)-3377</text:p>
      <text:p text:style-name="P52"/>
      <text:soft-page-break/>
      <text:p text:style-name="P53">PATVIRTINTA</text:p>
      <text:p text:style-name="P54">Lietuvos Respublikos žemės<text:s/></text:p>
      <text:p text:style-name="P55">ūkio ministro 2015 m. sausio 7 d. įsakymu Nr. 3D-10<text:s/></text:p>
      <text:p text:style-name="P56"/>
      <text:p text:style-name="P57"/>
      <text:p text:style-name="P58"><text:span text:style-name="T59">ŽEMĖS ŪKIO IR MAISTO PRODUKTŲ saugomų kilmės vietos nuorodų, saugomų geografinių nuorodų ir GARANTUOTŲ TRADICINIŲ GAMINIŲ ĮREG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ės ūkio ir maisto produktų saugomų<text:s/></text:span><text:span text:style-name="T69">kilmės vietos nuorodų, saugomų geografinių nuorodų ir<text:s/></text:span><text:span text:style-name="T70">garantuotų tradicinių gaminių įregistravimo taisyklės (toliau – taisyklės) parengtos vadovaujantis 2012 m. lapkričio 21 d. Europos Parlamento ir Tarybos reglamento (ES) Nr. 1151/2012 dėl žemės ūkio ir maisto produktų kokybės sistemų (OL 2012 L 343, p. 1), 2013 m. gruodžio 18 d. Komisijos deleguotojo reglamento (ES) Nr. 664/2014, kuriuo Europos Parlamento ir Tarybos reglamentas (ES) Nr. 1151/2012 papildomas nuostata dėl saugomų kilmės vietos nuorodų, saugomų geografinių nuorodų ir garantuotų tradicinių gaminių Sąjungos simbolių nustatymo, tam tikromis gavimo šaltinių taisyklėmis, tam tikromis procedūrinėmis taisyklėmis ir tam tikromis papildomomis<text:s/></text:span><text:soft-page-break/><text:span text:style-name="T71">pereinamojo laikotarpio taisyklėmis (OL 2014 L 179, p. 17), ir 2014 m. birželio 13 d. Komisijos įgyvendinimo reglamento (ES) Nr. 668/2014, kuriuo nustatomos Europos Parlamento ir Tarybos reglamento (ES) Nr. 1151/2012 dėl žemės ūkio ir maisto produktų kokybės sistemų taikymo taisyklės (OL 2014 L 179, p. 36), nuostatomis.</text:span></text:p>
      <text:p text:style-name="P72"><text:span text:style-name="T73">2</text:span><text:span text:style-name="T74">. Šiomis taisyklėmis reglamentuojamas saugomos kilmės vietos nuorodos, saugomos geografinės nuorodos ir garantuoto tradicinio gaminio nuorodos suteikimas žmonėms vartoti skirtiems žemės ūkio ir maisto produktams, gaminamiems Lietuvoje (toliau – produktai), nurodytiems reglamento (ES) Nr. 1151/2012 2 straipsnio 1 dalyje.<text:s/></text:span></text:p>
      <text:p text:style-name="P75"><text:span text:style-name="T76">3</text:span><text:span text:style-name="T77">. Šiose taisyklėse vartojamos sąvokos:</text:span></text:p>
      <text:p text:style-name="P78">3.1.<text:span text:style-name="T79"><text:s/>Saugomų kilmės vietos ar geografinių nuorodų registravimo paraiška<text:s/></text:span>(toliau – SKVN ar SGN registravimo paraiška) – visuma dokumentų, kuriuos reglamento (ES) Nr. 1151/2012 <text:s/>nustatyta tvarka pateikia pareiškėjų grupė, norinti žemės ūkio ar maisto produkto pavadinimą įtraukti į Europos Komisijos tvarkomą<text:s/><text:span text:style-name="T80">Saugomų kilmės vietos ir geografinių nuorodų registrą;</text:span><text:span text:style-name="T81"><text:s/></text:span></text:p>
      <text:p text:style-name="P82"><text:span text:style-name="T83">3.2</text:span><text:span text:style-name="T84">.</text:span><text:span text:style-name="T85"><text:s/>Garantuoto tradicinio gaminio įregistravimo paraiška</text:span><text:span text:style-name="T86"><text:s/>(toliau – GTG registravimo paraiška) – visuma dokumentų, kuriuos reglamento (ES) Nr. 1151/2012 nustatyta tvarka pateikia pareiškėjų grupė, norinti žemės ūkio ar maisto produkto pavadinimą įtraukti į Europos Komisijos tvarkomą Garantuotų tradicinių gaminių registrą.</text:span></text:p>
      <text:p text:style-name="P87"><text:span text:style-name="T88">3.3</text:span><text:span text:style-name="T89">. Kitos šiose taisyklėse vartojamos sąvokos apibrėžtos reglamente (ES) Nr. 1151/2012.</text:span></text:p>
      <text:p text:style-name="P90"/>
      <text:p text:style-name="P91"/>
      <text:p text:style-name="P92"><text:span text:style-name="T93">II</text:span><text:span text:style-name="T94">.<text:s/></text:span><text:span text:style-name="T95">SKVN, SGN ir GTG Registravimo paraiškos REIKALAVIMAI</text:span></text:p>
      <text:p text:style-name="P96"/>
      <text:p text:style-name="P97"><text:span text:style-name="T98">4</text:span><text:span text:style-name="T99">. Siekdama įregistruoti produkto pavadinimą Europos Komisijos tvarkomame<text:s/></text:span><text:span text:style-name="T100">Saugomų kilmės vietos nuorodų (toliau – SKVN) ir saugomų geografinių nuorodų (toliau –<text:s/></text:span><text:span text:style-name="T101">SGN) registre arba Garantuotų tradicinių gaminių (toliau – GTG) registre, pareiškėjų grupė pateikia Lietuvos Respublikos žemės ūkio ministerijai (toliau – ministerija) SKVN ar SGN registravimo paraišką, susijusią su Lietuvoje esančia geografine vietove, ar GTG registravimo paraišką, susijusią su Lietuvoje gaminamu tradiciniu gaminiu.</text:span></text:p>
      <text:p text:style-name="P102">5. SKVN ar SGN registravimo paraiškoje turi būti nurodyti šie duomenys:<text:s/></text:p>
      <text:p text:style-name="P103">5.1. pareiškėjų grupės pavadinimas ir <text:s/>adresas;</text:p>
      <text:p text:style-name="P104">5.2. produkto specifikacija, kurioje pateikta detali informacija, nustatyta reglamento (ES) Nr. 1151/2012 7 straipsnio 1 dalyje;</text:p>
      <text:p text:style-name="P105">5.3. bendras dokumentas, parengtas pagal reglamento (ES) Nr. 1151/2012 8 straipsnio 1 dalies c punkto, reglamento (ES) Nr. 668/2014 6 straipsnio 1 dalies ir 7 straipsnio 1 dalies reikalavimus.</text:p>
      <text:p text:style-name="P106"><text:span text:style-name="T107">6</text:span><text:span text:style-name="T108">. GTG registravimo paraiškoje turi būti nurodyti šie duomenys:</text:span></text:p>
      <text:p text:style-name="P109"><text:span text:style-name="T110">6.1</text:span><text:span text:style-name="T111">.<text:s/></text:span><text:span text:style-name="T112">pareiškėjų grupės<text:s/></text:span><text:span text:style-name="T113">pavadinimas ir <text:s/>adresas</text:span><text:span text:style-name="T114">;</text:span></text:p>
      <text:p text:style-name="P115"><text:span text:style-name="T116">6.2</text:span><text:span text:style-name="T117">. produkto specifikacija, kurioje pateikta detali informacija, nustatyta reglamento (ES) Nr. 1151/2012 19 straipsnio 1 dalyje, ir kuri parengta pagal reglamento (ES) Nr. 664/2014 3 straipsnio, reglamento (ES) Nr. 668/2014 6 straipsnio 2 dalies ir 7 straipsnio 2 dalies reikalavimus;</text:span></text:p>
      <text:p text:style-name="P118"><text:span text:style-name="T119">6.3</text:span><text:span text:style-name="T120">. produkto specifikacijoje apibrėžtų sąlygų įvykdymą kontroliuojančios kontrolės institucijos pavadinimas, adresas ir konkrečios jos užduotys;</text:span></text:p>
      <text:p text:style-name="P121"><text:span text:style-name="T122">6.4</text:span><text:span text:style-name="T123">.<text:s/></text:span><text:span text:style-name="T124">dokumentai, įrodantys produkto specifinį ir tradicinį pobūdį.</text:span></text:p>
      <text:p text:style-name="P125"><text:span text:style-name="T126">7</text:span><text:span text:style-name="T127">. Bendrieji SKVN, SGN ir GTG registravimo paraiškos reikalavimai:</text:span></text:p>
      <text:p text:style-name="P128"><text:span text:style-name="T129">7.1</text:span><text:span text:style-name="T130">. visi dokumentai pateikiami lietuvių kalba spausdintiniu būdu ir elektroninėje laikmenoje;</text:span></text:p>
      <text:p text:style-name="P131"><text:span text:style-name="T132">7.2</text:span><text:span text:style-name="T133">. dokumentai turi būti išspausdinti vienoje A4 formato popieriaus lapo pusėje, įprastiniu šriftu (pvz.,<text:s/></text:span><text:span text:style-name="T134">Times New Roman</text:span><text:span text:style-name="T135">), ne mažesnėmis kaip 12 dydžio raidėmis, tarp eilučių 1,5 intervalo. Paraščių (viršutinės, apatinės, kairės ir dešinės) plotis – 2,5 cm;</text:span></text:p>
      <text:p text:style-name="P136"><text:span text:style-name="T137">7.3</text:span><text:span text:style-name="T138">. dokumentų lapai turi būti susegti taip, kad būtų galima lengvai išardyti (nesuklijuoti, nesurišti);</text:span></text:p>
      <text:p text:style-name="P139"><text:span text:style-name="T140">7.4</text:span><text:span text:style-name="T141">. didesnės nei vieno lapo apimties dokumentų lapai turi būti sunumeruoti iš eilės;</text:span></text:p>
      <text:p text:style-name="P142"><text:span text:style-name="T143">7.5</text:span><text:span text:style-name="T144">. jeigu registravimo paraiška turi daugiau kaip vieną priedą, surašoma priedų lentelė, kurioje nurodomas kiekvieno priedo numeris, trumpas jo apibūdinimas ir nuoroda į priedo lapo numerį.</text:span></text:p>
      <text:p text:style-name="P145"/>
      <text:p text:style-name="P146"><text:span text:style-name="T147">III</text:span><text:span text:style-name="T148">.<text:s/></text:span><text:span text:style-name="T149">SKVN, SGN ir GTG registravimo PARAIŠKOS NAGRINĖJIMAS NACIONALINIU LYGIU IR PATEIKIMAS EUROPOS KOMISIJAI</text:span></text:p>
      <text:p text:style-name="P150"/>
      <text:p text:style-name="P151"><text:span text:style-name="T152">8</text:span><text:span text:style-name="T153">. Ministerija ne vėliau kaip per 2 mėnesius nuo SKVN, SGN ir GTG registravimo paraiškos gavimo datos patikrina, ar paraiška atitinka reglamento (ES) Nr. 1151/2012 ir šių taisyklių II skyriaus reikalavimus, ir pateikia ją Saugomų nuorodų ekspertų komitetui, kuris sudaromas Lietuvos Respublikos žemės ūkio ministro įsakymu (toliau – komitetas). Prireikus ministerija gali paprašyti pareiškėjų grupės papildyti arba patikslinti paraiškos dokumentus. Tokiu atveju minėtas 2 mėnesių terminas pradedamas skaičiuoti nuo papildomų arba patikslintų dokumentų gavimo dienos.</text:span></text:p>
      <text:p text:style-name="P154"><text:span text:style-name="T155">9</text:span><text:span text:style-name="T156">. Komitetas ne vėliau kaip per 2 mėnesius išnagrinėja SKVN, SGN ir GTG registravimo paraiškas ir teikia rekomendacinio pobūdžio išvadas ministerijai dėl paraiškų pagrįstumo ir atitikties reglamento (ES) Nr. 1151/2012 reikalavimams.<text:s/></text:span></text:p>
      <text:p text:style-name="P157"><text:span text:style-name="T158">10</text:span><text:span text:style-name="T159">. Jeigu išvados neigiamos, ministerija grąžina SKVN, SGN ir GTG registravimo paraišką pareiškėjų grupei pataisyti arba atmeta ją, nurodydama atmetimo priežastis ir apskundimo galimybes. Ištaisyta ar papildyta, ji vėl gali būti teikiama ministerijai.</text:span></text:p>
      <text:p text:style-name="P160"><text:span text:style-name="T161">11</text:span><text:span text:style-name="T162">. Jeigu išvados teigiamos, ministerija apie tai informuoja pareiškėjų grupę ir SKVN ar SGN bendrąjį dokumentą arba GTG produkto specifikaciją skelbia ministerijos tinklalapyje.<text:s/></text:span></text:p>
      <text:p text:style-name="P163"><text:span text:style-name="T164">12</text:span><text:span text:style-name="T165">. Jeigu per 30 kalendorinių dienų nuo SKVN ar SGN bendrojo dokumento arba GTG produkto specifikacijos paskelbimo iš bet kurio fizinio ar juridinio asmens, turinčio teisėtą interesą ir gyvenančio ar įsisteigusio Lietuvos teritorijoje, ministerijoje:</text:span></text:p>
      <text:p text:style-name="P166"><text:span text:style-name="T167">12.1</text:span><text:span text:style-name="T168">. gaunamas prieštaravimas dėl SKVN, SGN ir GTG registravimo paraiškos, ministerija, gavusi komiteto išvadą, išnagrinėja jo priimtinumą pagal reglamento (ES) Nr. 1151/2012 10 straipsnio 1 dalyje (SKVN ir SGN registravimo atveju) arba 21 straipsnio 1 dalyje (GTG registravimo atveju) nurodytus kriterijus ir priima sprendimus dėl tolesnių veiksmų. Ministerija informuoja prieštaravimą atsiuntusį asmenį apie prieštaravimo nagrinėjimo rezultatus ir priimtus sprendimus;</text:span></text:p>
      <text:p text:style-name="P169">12.2. prieštaravimas negaunamas arba gaunamas prieštaravimas, kurį įvertinus nusprendžiama, kad yra laikomasi reglamento (ES) Nr. 1151/2012 reikalavimų, priimamas ministerijos kanclerio potvarkis, kuriuo pripažįstama, kad paraiška atitinka reglamento Nr. 1151/2012 reikalavimus, ir kuris kartu su SKVN, SGN ar GTG produkto specifikacija skelbiamas ministerijos tinklalapyje.<text:s/></text:p>
      <text:p text:style-name="P170">13. Jeigu per 30 kalendorinių dienų nuo ministerijos kanclerio potvarkio paskelbimo iš bet kurio fizinio ar juridinio asmens, turinčio teisėtą interesą, skundas dėl jo:</text:p>
      <text:p text:style-name="P171">13.1. negaunamas, ministerija perduoda Europos Komisijai dokumentus, nurodytus reglamento (ES) Nr. 1151/2012 8 straipsnio 2 dalyje (SKVN ir SGN registravimo atveju) arba 20 straipsnio 2 dalyje (GTG registravimo atveju);</text:p>
      <text:p text:style-name="P172">13.2. gaunamas, ministerija, gavusi komiteto išvadą, išnagrinėja jo pagrįstumą ir informuoja skundą atsiuntusį asmenį apie skundo tyrimo rezultatus, priimtus sprendimus ir jų apskundimo galimybes.</text:p>
      <text:p text:style-name="P173">14. Ministerija, perdavusi Europos Komisijai SKVN ar SGN registravimo paraiškos dokumentus ir pareiškėjų grupei paprašius, gali laikinai suteikti pavadinimo apsaugą nacionaliniu lygiu reglamento (ES) Nr. 1151/2012 9 straipsnyje nustatyta tvarka, iki Europos Komisija priims sprendimą dėl pavadinimo įtraukimo į SKVN ir SGN registrą.<text:s/></text:p>
      <text:p text:style-name="P174">15. Žodžiais „kilmės vietos nuoroda“ arba „geografinė nuoroda“ gali būti ženklinami tik tie produktai, kuriems suteikta laikina pavadinimo apsauga, kaip numatyta taisyklių 14 punkte, ir kurie atitinka jų specifikacijoje, paskelbtoje ministerijos tinklalapyje, apibrėžtas sąlygas ir yra kontroliuojami pagal reglamento (ES) Nr. 1151/2012 37 straipsnio 1 dalies nuostatas.</text:p>
      <text:p text:style-name="P175">16. Jeigu SKVN ar SGN registravimo atveju dėl produkto pavadinimo įregistravimo buvo gautas priimtinas prieštaravimas, ministerija pagal reglamento (ES) Nr. 1151/2012 15 straipsnio 4 dalį<text:s/><text:soft-page-break/>gali nustatyti pereinamąjį laikotarpį tiems fiziniams ir (ar) juridiniams asmenims, kurie nuolat teisėtai prekiavo produktais ir naudojo jų pavadinimą ne mažiau kaip penkerius metus.</text:p>
      <text:p text:style-name="P176"/>
      <text:p text:style-name="P177"><text:span text:style-name="T178">IV</text:span><text:span text:style-name="T179">.<text:s/></text:span><text:span text:style-name="T180">prieštaravimas SKVN, SGN ir GTG registravimo PARAIŠKai PO jos PASKELBIMO ES oficialiajame leidinyje</text:span></text:p>
      <text:p text:style-name="P181"/>
      <text:p text:style-name="P182"><text:span text:style-name="T183">17</text:span><text:span text:style-name="T184">. Fiziniai ar juridiniai asmenys, turintys teisėtą interesą ir gyvenantys ar įsisteigę Lietuvos Respublikos teritorijoje, gali teikti ministerijai pagrįstus prieštaravimus dėl kitų valstybių pateiktų SKVN, SGN ir GTG registravimo paraiškų per 2 mėnesius nuo jų paskelbimo ES Oficialiajame leidinyje. Pagrįstas prieštaravimas turi būti parengtas pagal reglamento (ES) Nr. 668/2014 9 straipsnio 1 dalies reikalavimus.</text:span></text:p>
      <text:p text:style-name="P185"><text:span text:style-name="T186">18</text:span><text:span text:style-name="T187">. Ministerija, gavusi pagrįstą prieštaravimą, ne vėliau kaip per 3 mėnesius nuo atitinkamos registravimo paraiškos paskelbimo ES Oficialiajame leidinyje dienos pateikia Europos Komisijai pranešimą apie prieštaravimą, kuriame nurodo, kad SKVN, SGN ir GTG registravimo paraiška gali pažeisti reglamento (ES) Nr. 1151/2012 reikalavimus.</text:span></text:p>
      <text:p text:style-name="P188"><text:span text:style-name="T189">19</text:span><text:span text:style-name="T190">. Išnagrinėjusi pagrįstą prieštaravimą SKVN, SGN ir GTG registravimo paraiškai, gavusi komiteto išvadą ir nustačiusi, kad jis pagal reglamento (ES) Nr. 1151/2012 10 straipsnio 1 dalį<text:s/></text:span><text:soft-page-break/><text:span text:style-name="T191">(SKVN ir SGN registravimo atveju) arba 21 straipsnio 1 dalį (GTG registravimo atveju) yra priimtinas, ministerija ne vėliau kaip per 5 mėnesius nuo atitinkamos registravimo paraiškos paskelbimo ES Oficialiajame leidinyje dienos pateikia Europos Komisijai pagrįstą prieštaravimo pareiškimą.<text:s/></text:span></text:p>
      <text:p text:style-name="P192"><text:span text:style-name="T193">20</text:span><text:span text:style-name="T194">. Ministerija, gavusi Europos Komisijos raginimą suinteresuotoms šalims pradėti konsultacijas dėl pateikto prieštaravimo, tariasi su kitos valstybės atsakinga institucija ir ne vėliau kaip per 1 mėnesį nuo konsultacijų pabaigos pagal reglamento (ES) Nr. 668/2014 9 straipsnio 3 dalies reikalavimus informuoja Europos Komisiją apie konsultacijų rezultatus, nurodydama visą susijusią informaciją, kurios pagrindu priimtas tam tikras sprendimas. Suinteresuoti asmenys ministerijai paprašius turi pateikti konsultacijoms reikalingą informaciją.</text:span></text:p>
      <text:p text:style-name="P195"/>
      <text:p text:style-name="P196"><text:span text:style-name="T197">V</text:span><text:span text:style-name="T198">. SKVN, SGN ir GTG turinčio produkto specifikacijos<text:s/></text:span></text:p>
      <text:p text:style-name="P199"><text:span text:style-name="T200">pakeitimas</text:span></text:p>
      <text:p text:style-name="P201"/>
      <text:p text:style-name="P202"><text:span text:style-name="T203">21</text:span><text:span text:style-name="T204">. Pareiškėjų grupė gali kreiptis į ministeriją su prašymu iš dalies pakeisti SKVN, SGN ir GTG turinčio produkto specifikaciją.</text:span></text:p>
      <text:p text:style-name="P205"><text:span text:style-name="T206">22</text:span><text:span text:style-name="T207">. SKVN, SGN ir GTG produkto specifikacijos pakeitimo paraiškoje nurodomi prašomi pakeitimai ir pateikiamas jų pagrindimas pagal reglamento (ES) Nr. 664/2014 6 straipsnio ir reglamento (ES) Nr. 668/2014 10 straipsnio reikalavimus.<text:s/></text:span></text:p>
      <text:p text:style-name="P208"><text:span text:style-name="T209">23</text:span><text:span text:style-name="T210">. Jeigu pakeitimai yra reikšmingi pagal reglamento (ES) Nr. 1151/2012 53 straipsnio 2 dalį nuostatas, SKVN, SGN ir GTG produkto specifikacijos pakeitimo paraiškai taikomi šių taisyklių II ir III skyrių reikalavimai. Jeigu siūlomi pakeitimai pagal reglamento (ES) <text:s/>Nr. 1151/2012 53 straipsnio 2 dalį nuostatas laikytini nereikšmingais, ministerijos kanclerio potvarkiu pripažįstama, kad pakeitimo paraiška atitinka reglamento Nr. 1151/2012 reikalavimus ir apie tai ministerija viešai paskelbia <text:s/>ministerijos tinklalapyje, kuriame skelbiama pakeista SKVN, SGN ir GTG produkto specifikacija. Jeigu per 30 kalendorinių dienų nuo ministerijos kanclerio potvarkio paskelbimo iš bet kurio fizinio ar juridinio asmens, turinčio teisėtą interesą, skundas dėl priimto sprendimo:</text:span></text:p>
      <text:p text:style-name="P211"><text:span text:style-name="T212">23.1</text:span><text:span text:style-name="T213">. negaunamas, apie pakeitimus ir jų priežastis ministerija informuoja Europos Komisiją;</text:span></text:p>
      <text:p text:style-name="P214">23.2. gaunamas, ministerija, gavusi komiteto išvadą, išnagrinėja jo pagrįstumą ir priima sprendimus dėl tolesnių veiksmų. Ministerija informuoja skundą atsiuntusį asmenį apie skundo tyrimo rezultatus ir priimtus sprendimus.</text:p>
      <text:p text:style-name="P215"/>
      <text:p text:style-name="P216"><text:span text:style-name="T217">VI</text:span><text:span text:style-name="T218">.<text:s/></text:span><text:span text:style-name="T219">ATITIKTIES SKVN, SGN IR GTG PRODUKTO SPECIFIKACIJAI KONTROLĖ</text:span></text:p>
      <text:p text:style-name="P220"/>
      <text:p text:style-name="P221"><text:span text:style-name="T222">24</text:span><text:span text:style-name="T223">. Pareiškėjų grupė, prieš teikdama ministerijai SKVN, SGN ir GTG registracijos paraišką, pasirenka kompetentingą produkto specifikacijoje apibrėžtų sąlygų įvykdymą kontroliuojančią instituciją: Valstybinę maisto ir veterinarijos tarnybą ar pagal kompetenciją ministerijos reguliavimo sričiai priklausančią instituciją (toliau – kontrolės institucija).<text:s/></text:span></text:p>
      <text:p text:style-name="P224"><text:span text:style-name="T225">25</text:span><text:span text:style-name="T226">. Tuo atveju, kai pareiškėjų grupė pasirenka pagal kompetenciją ministerijos reguliavimo sričiai priklausančią instituciją, ministerija, prieš teikdama Europos Komisijai registravimo paraišką, vadovaudamasi 2004 m. balandžio 29 d. <text:s/>Europos Parlamento ir <text:s/>Tarybos <text:s text:c="2"/>reglamento <text:s text:c="2"/>(EB) <text:s/>Nr. 882/2004 dėl oficialios kontrolės, kuri atliekama siekiant užtikrinti, kad būtų įvertinama, ar laikomasi pašarus ir maistą reglamentuojančių teisės aktų, gyvūnų sveikatos ir gerovės taisyklių (OL<text:s/></text:span><text:span text:style-name="T227">2004 m. specialusis leidimas</text:span><text:span text:style-name="T228">, 3 skyrius, 45 tomas, p. 200), su paskutiniais pakeitimais, padarytais 2014 m. gegužės 15 d. Europos Parlamento ir Tarybos reglamentu (ES) Nr. 652/2014 (OL 2014 L 189, p. 1), nuostatomis, žemės ūkio ministro įsakymu paskiria ją kontroliuoti, kaip vykdomos produkto specifikacijoje apibrėžtos sąlygos. Apie šios institucijos paskyrimą ministerija informuoja Europos Komisiją.</text:span></text:p>
      <text:p text:style-name="P229"><text:span text:style-name="T230">26</text:span><text:span text:style-name="T231">. Tikrinimo procedūras, jų dažnumą, SKVN, SGN ir GTG vartojimo apribojimus ir kitas priemones nustato kontrolės institucija, suderinusi su ministerija. Tikrinimų išlaidas padengia produkto, įtraukto į SKVN ir SGN arba GTG registrą, gamintojai.</text:span></text:p>
      <text:p text:style-name="P232"><text:span text:style-name="T233">27</text:span><text:span text:style-name="T234">.</text:span><text:span text:style-name="T235"><text:s/>Kontrolės institucija savo tinklalapyje skelbia gamintojų, kuriuos tikrina siekdama nustatyti, ar laikomasi SKVN, SGN ir GTG turinčių produktų specifikacijos reikalavimų, pavadinimus ir adresus. Metinė atliktos kontrolės ataskaita, pateikiant duomenis apie SKVN, SGN ir GTG turinčių produktų gamintojus, gamybos apimtis ir kitą susijusią informaciją, teikiama ministerijai iki ateinančių metų vasario 1 d.</text:span></text:p>
      <text:p text:style-name="P236"><text:span text:style-name="T237">28</text:span><text:span text:style-name="T238">. Jeigu kontrolės institucija nustato, kad SKVN, SGN ir GTG turintis produktas neatitinka produkto specifikacijos reikalavimų, ji nedelsdama informuoja ministeriją apie neatitiktį ir veiksmus, kurių buvo imtasi siekiant šias neatitiktis pašalinti.</text:span></text:p>
      <text:p text:style-name="P239"><text:span text:style-name="T240">29</text:span><text:span text:style-name="T241">. Ministerija, gavusi iš kontrolės institucijos informaciją apie SKVN, SGN ir GTG turinčio produkto neatitiktį produkto specifikacijos reikalavimams, gali pareikšti oficialų įspėjimą, laikinai sustabdyti nuorodos naudojimą arba inicijuoti komiteto posėdį, kuriame svarstomas siūlymas Europos Komisijai dėl registracijos panaikinimo pagal reglamento (ES) Nr. 1151/2012 (EB) 54 straipsnio 1 dalies nuostatas.</text:span></text:p>
      <text:p text:style-name="P242"/>
      <text:p text:style-name="P243"><text:span text:style-name="T244">VII</text:span><text:span text:style-name="T245">.<text:s/></text:span><text:span text:style-name="T246">SKUNDŲ PATEIKIMO TVARKA<text:s/></text:span></text:p>
      <text:p text:style-name="P247"/>
      <text:p text:style-name="P248"><text:span text:style-name="T249">30</text:span><text:span text:style-name="T250">. Ministerija, gavusi kitos valstybės atsakingos institucijos skundą dėl Lietuvoje gaminamo ir turinčio SKVN, SGN ar GTG produkto neatitikties produkto specifikacijos reikalavimams, nedelsdama informuoja kontrolės instituciją.</text:span></text:p>
      <text:p text:style-name="P251"><text:span text:style-name="T252">31</text:span><text:span text:style-name="T253">. Kontrolės institucija atlieka produkto atitikties įvertinimą ir apie tikrinimo rezultatus informuoja ministeriją.</text:span></text:p>
      <text:p text:style-name="P254"><text:span text:style-name="T255">32</text:span><text:span text:style-name="T256">.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span></text:p>
      <text:p text:style-name="P257"/>
      <text:p text:style-name="P258"><text:span text:style-name="T259">VIII</text:span><text:span text:style-name="T260">.<text:s/></text:span><text:span text:style-name="T261">SKVN, SGN ir GTG REGISTRACIJOS PANAIKINIMAS</text:span></text:p>
      <text:p text:style-name="P262"/>
      <text:p text:style-name="P263">33. Bet kuris teisėtą interesą turintis Lietuvos fizinis ar juridinis asmuo gali kreiptis į ministeriją su prašymu panaikinti SKVN, SGN ir GTG registraciją.<text:s/></text:p>
      <text:p text:style-name="P264">34. Prašymas panaikinti SKVN, SGN ir GTG registraciją su pagrindimu turi būti pateiktas <text:s/>pagal reglamento (ES) Nr. 668/2014 11 straipsnio 1 dalies pirmos pastraipos reikalavimus.</text:p>
      <text:p text:style-name="P265">35. Ministerija, gavusi prašymą panaikinti SKVN, SGN ir GTG registraciją ir nustačiusi jo pagrįstumą,<text:s/><text:span text:style-name="T266">mutatis mutandis</text:span><text:s/>vykdo šių taisyklių 8–12 punktuose nustatytą procedūrą ir teikia Europos Komisijai prašymą ir susijusius dokumentus dėl registracijos panaikinimo.</text:p>
      <text:p text:style-name="P267"/>
      <text:p text:style-name="P268"><text:span text:style-name="T269">IX</text:span><text:span text:style-name="T270">.<text:s/></text:span><text:span text:style-name="T271">BAIGIAMOSIOS NUOSTATOS</text:span></text:p>
      <text:p text:style-name="P272">36. Asmenys, pažeidę šių taisyklių reikalavimus, atsako teisės aktų nustatyta tvarka.</text:p>
      <text:p text:style-name="P273"><text:span text:style-name="T274">___________________________</text:span></text:p>
      <text:p text:style-name="P275"/>
      <text:soft-page-break/>
      <text:p text:style-name="P276">PATVIRTINTA</text:p>
      <text:p text:style-name="P277">Lietuvos Respublikos žemės ūkio ministro 2015 m. sausio 7 d. įsakymu Nr. 3D-10</text:p>
      <text:p text:style-name="P278"/>
      <text:p text:style-name="P279"/>
      <text:p text:style-name="P280"><text:span text:style-name="T281">saugomų nuorodų ekspertų KOMITETO NUOSTATAI</text:span></text:p>
      <text:p text:style-name="P282"/>
      <text:p text:style-name="P283"><text:span text:style-name="T284">I</text:span><text:span text:style-name="T285">.<text:s/></text:span><text:span text:style-name="T286">BENDROSIOS NUOSTATOS</text:span></text:p>
      <text:p text:style-name="P287"><text:span text:style-name="T288">1</text:span><text:span text:style-name="T289">. Saugomų nuorodų ekspertų komitetas (toliau – Komitetas) teikia rekomendacinio pobūdžio išvadas dėl paraiškų įregistruoti žemės ūkio ar maisto produktų pavadinimus Europos Komisijos tvarkomuose Saugomų kilmės vietos nuorodų ir saugomų geografinių nuorodų bei Garantuotų tradicinių gaminių registruose (toliau – saugomų nuorodų registrai) pagrįstumo.</text:span></text:p>
      <text:p text:style-name="P290"><text:span text:style-name="T291">2</text:span><text:span text:style-name="T292">. Komiteto personalinę sudėtį tvirtina Lietuvos Respublikos žemės ūkio ministras.</text:span></text:p>
      <text:p text:style-name="P293"><text:span text:style-name="T294">3</text:span><text:span text:style-name="T295">. Komitetas savo veikloje vadovaujasi Lietuvos Respublikos Konstitucija, įstatymais, nutarimais, kitais teisės aktais ir šiais nuostatais.</text:span></text:p>
      <text:p text:style-name="P296"><text:span text:style-name="T297">4</text:span><text:span text:style-name="T298">. Į Komiteto sudėtį įtraukiami maisto gamybos ir technologijos, mitybos specialistai, Žemės ūkio ministerijos, Valstybinės maisto ir veterinarijos tarnybos, vartotojų ir maisto produktų gamintojų asociacijų atstovai.</text:span></text:p>
      <text:p text:style-name="P299"><text:span text:style-name="T300">5</text:span><text:span text:style-name="T301">. Komiteto pirmininką skiria Lietuvos Respublikos žemės ūkio ministras.</text:span></text:p>
      <text:p text:style-name="P302"><text:span text:style-name="T303">6</text:span><text:span text:style-name="T304">. Komiteto narių darbas Komitete neapmokamas.</text:span></text:p>
      <text:p text:style-name="P305"/>
      <text:p text:style-name="P306"><text:span text:style-name="T307">II</text:span><text:span text:style-name="T308">.<text:s/></text:span><text:span text:style-name="T309">KOMITETO UŽDAVINIAI IR FUNKCIJOS</text:span></text:p>
      <text:p text:style-name="P310"/>
      <text:p text:style-name="P311"><text:span text:style-name="T312">7</text:span><text:span text:style-name="T313">. Pagrindiniai Komiteto uždaviniai:</text:span></text:p>
      <text:p text:style-name="P314"><text:span text:style-name="T315">7.1</text:span><text:span text:style-name="T316">. teikti išvadas dėl Žemės ūkio ministerijai pateiktų paraiškų įregistruoti žemės ūkio ar maisto produktų pavadinimus Europos Komisijos tvarkomuose saugomų nuorodų registruose;</text:span></text:p>
      <text:p text:style-name="P317"><text:span text:style-name="T318">7.2</text:span><text:span text:style-name="T319">. teikti išvadas dėl paraiškų dėl saugomą kilmės vietos nuorodą, saugomą geografinę nuorodą ir garantuoto tradicinio gaminio nuorodą turinčių produktų specifikacijų pakeitimo;</text:span></text:p>
      <text:p text:style-name="P320"><text:span text:style-name="T321">7.3</text:span><text:span text:style-name="T322">. teikti išvadas dėl prieštaravimų dėl produktų pavadinimų įregistravimo saugomų nuorodų registruose ir teikti pasiūlymus dėl jų sprendimo;</text:span></text:p>
      <text:p text:style-name="P323"><text:span text:style-name="T324">7.4</text:span><text:span text:style-name="T325">. teikti išvadas dėl skundų dėl saugomą kilmės vietos nuorodą, saugomą geografinę nuorodą ir garantuoto tradicinio gaminio nuorodą turinčių produktų neatitikties specifikacijų reikalavimams ir teikti pasiūlymus dėl jų sprendimo;</text:span></text:p>
      <text:p text:style-name="P326"><text:span text:style-name="T327">7.5</text:span><text:span text:style-name="T328">. teikti pasiūlymus dėl produktų pavadinimų registracijos atšaukimo.</text:span></text:p>
      <text:p text:style-name="P329"/>
      <text:p text:style-name="P330"/>
      <text:p text:style-name="P331"><text:span text:style-name="T332">III</text:span><text:span text:style-name="T333">.<text:s/></text:span><text:span text:style-name="T334">KOMITETO TEISĖS</text:span></text:p>
      <text:p text:style-name="P335"/>
      <text:p text:style-name="P336"><text:span text:style-name="T337">8</text:span><text:span text:style-name="T338">. Komitetas, vykdydamas jam pavestas funkcijas, turi teisę:</text:span></text:p>
      <text:p text:style-name="P339"><text:span text:style-name="T340">8.1</text:span><text:span text:style-name="T341">. gauti iš Žemės ūkio ministerijos dokumentus bei kitą informaciją, reikalingą nagrinėjant paraiškas, prieštaravimus ir skundus;</text:span></text:p>
      <text:p text:style-name="P342"><text:span text:style-name="T343">8.2</text:span><text:span text:style-name="T344">. kviesti į Komiteto posėdžius suinteresuotų institucijų atstovus iš anksto su jais suderintu laiku ir išklausyti jų informaciją;</text:span></text:p>
      <text:p text:style-name="P345"><text:span text:style-name="T346">8.3</text:span><text:span text:style-name="T347">. pasitelkti savo veiklai Lietuvos Respublikos ir užsienio valstybių ekspertus.</text:span></text:p>
      <text:p text:style-name="P348"/>
      <text:p text:style-name="P349"><text:span text:style-name="T350">IV</text:span><text:span text:style-name="T351">.<text:s/></text:span><text:span text:style-name="T352">KOMITETO DARBO ORGANIZAVIMAS</text:span></text:p>
      <text:p text:style-name="P353"/>
      <text:p text:style-name="P354"><text:span text:style-name="T355">9</text:span><text:span text:style-name="T356">. Komiteto sprendimai priimami Komiteto posėdžiuose, juos formuluojant protokole. Protokolą pasirašo Komiteto pirmininkas (jei jo nėra – Komiteto pirmininko pavaduotojas) ir Komiteto posėdžio sekretorius.</text:span></text:p>
      <text:p text:style-name="P357"><text:span text:style-name="T358">10</text:span><text:span text:style-name="T359">. Komiteto darbui vadovauja Komiteto pirmininkas, kuris, Komiteto nariams pritarus, paskiria Komiteto pirmininko pavaduotoją ir Komiteto posėdžio sekretorių.</text:span></text:p>
      <text:p text:style-name="P360"><text:span text:style-name="T361">11</text:span><text:span text:style-name="T362">. Komiteto pirmininkas:</text:span></text:p>
      <text:p text:style-name="P363"><text:span text:style-name="T364">11.1</text:span><text:span text:style-name="T365">. organizuoja Komiteto darbą;</text:span></text:p>
      <text:p text:style-name="P366"><text:span text:style-name="T367">11.2</text:span><text:span text:style-name="T368">. tvirtina posėdžio darbotvarkę;</text:span></text:p>
      <text:p text:style-name="P369"><text:span text:style-name="T370">11.3</text:span><text:span text:style-name="T371">. vadovauja Komiteto posėdžiams;</text:span></text:p>
      <text:p text:style-name="P372"><text:span text:style-name="T373">11.4</text:span><text:span text:style-name="T374">. atstovauja Komitetui valstybės institucijose, kitose įstaigose ir organizacijose arba įgalioja atstovauti Komiteto narius.</text:span></text:p>
      <text:p text:style-name="P375"><text:span text:style-name="T376">12</text:span><text:span text:style-name="T377">. Komiteto pirmininko pavaduotojas:</text:span></text:p>
      <text:p text:style-name="P378"><text:span text:style-name="T379">12.1</text:span><text:span text:style-name="T380">. pirmininkauja Komiteto posėdžiams, jei Komiteto pirmininko nėra;</text:span></text:p>
      <text:p text:style-name="P381"><text:span text:style-name="T382">12.2</text:span><text:span text:style-name="T383">. atstovauja Komitetui valstybės institucijose, kitose įstaigose ir organizacijose, jeigu įgalioja Komiteto pirmininkas;</text:span></text:p>
      <text:p text:style-name="P384"><text:span text:style-name="T385">12.3</text:span><text:span text:style-name="T386">. padeda organizuoti Komiteto posėdžius.</text:span></text:p>
      <text:p text:style-name="P387"><text:span text:style-name="T388">13</text:span><text:span text:style-name="T389">. Komiteto posėdžio sekretorius:</text:span></text:p>
      <text:p text:style-name="P390"><text:span text:style-name="T391">13.1</text:span><text:span text:style-name="T392">. organizuoja Komiteto posėdžius;</text:span></text:p>
      <text:p text:style-name="P393"><text:span text:style-name="T394">13.2</text:span><text:span text:style-name="T395">. protokoluoja Komiteto posėdžius ir tvarko Komiteto posėdžio dokumentus.</text:span></text:p>
      <text:p text:style-name="P396"><text:span text:style-name="T397">14</text:span><text:span text:style-name="T398">. Komiteto posėdžiai yra teisėti, jeigu juose dalyvauja ne mažiau kaip pusė Komiteto narių. Sprendimai priimami atviru balsavimu paprastąja posėdyje dalyvaujančių narių dauguma. Balsams<text:s/></text:span><text:soft-page-break/><text:span text:style-name="T399">pasiskirsčius po lygiai, galutinį sprendimą priima Komiteto pirmininkas (jei jo nėra – Komiteto pirmininko pavaduotojas).</text:span></text:p>
      <text:p text:style-name="P400"><text:span text:style-name="T401">15</text:span><text:span text:style-name="T402">. Prireikus Komiteto sprendimai gali būti priimami pasitelkiant apklausos raštu arba el. paštu būdus. Tokie sprendimai įforminami apklausos protokolu.</text:span></text:p>
      <text:p text:style-name="P403"><text:span text:style-name="T4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2:43:00Z</meta:creation-date>
    <dc:date>2022-05-17T12:43:00Z</dc:date>
    <meta:template xlink:href="Normal.dotm" xlink:type="simple"/>
    <meta:editing-cycles>1</meta:editing-cycles>
    <meta:editing-duration>PT0S</meta:editing-duration>
    <meta:document-statistic meta:page-count="23" meta:paragraph-count="192" meta:word-count="3027" meta:character-count="23817" meta:row-count="676" meta:non-whitespace-character-count="20982"/>
  </office:meta>
</office:document-meta>
</file>