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1" style:family="paragraph">
      <style:paragraph-properties fo:break-before="page"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3.071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3208in" fo:margin-left="-0.0236in" table:align="left"/>
    </style:style>
    <style:style style:name="TableRow67" style:family="table-row">
      <style:table-row-properties style:min-row-height="0.766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Row84" style:family="table-row">
      <style:table-row-properties style:min-row-height="0.1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5" style:family="table-row">
      <style:table-row-properties style:min-row-height="0.17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17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17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1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P144" style:parent-style-name="Normal" style:family="paragraph"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Row151" style:family="table-row">
      <style:table-row-properties style:min-row-height="0.17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Row163" style:family="table-row">
      <style:table-row-properties style:min-row-height="0.17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PASVALIO RAJONO SAVIVALDYBĖS TARYBOS 2023 M. VASARIO 1 D. SPRENDIMO NR. T1-27 „DĖL PASVALIO RAJONO SAVIVALDYBĖS 2023 METŲ VALSTYBĖS LĖŠOMIS FINANSUOJAMŲ MELIORACIJOS DARBŲ PROGRAMOS PATVIRTINIMO“ PAKEITIMO<text:s/></text:span></text:p>
      <text:p text:style-name="P12"/>
      <text:p text:style-name="P13">2023 m. gruodžio 20 d. Nr. T1-371</text:p>
      <text:p text:style-name="P14">Pasvalys</text:p>
      <text:p text:style-name="P15"/>
      <text:p text:style-name="P16"/>
      <text:p text:style-name="P17"><text:span text:style-name="T18">Vadovaudamasi Lietuvos Respublikos vietos savivaldos įstatymo 7 straipsnio 24 punktu, 16 straipsnio 1 dalimi,<text:s/></text:span><text:span text:style-name="T19">Pasvalio rajono savivaldybės taryba<text:s/></text:span><text:span text:style-name="T20">nusprendžia:</text:span></text:p>
      <text:p text:style-name="P21"><text:span text:style-name="T22">1</text:span><text:span text:style-name="T23">. Pakeisti Pasvalio rajono savivaldybės 2023 metų valstybės lėšomis finansuojamų melioracijos darbų programą, patvirtintą Pasvalio rajono savivaldybės tarybos 2023 m. vasario 1 d. sprendimu Nr. T1-27 „Dėl Pasvalio rajono savivaldybės 2023 metų valstybės lėšomis finansuojamų melioracijos darbų programos patvirtinimo“ ir ją išdėstyti nauja redakcija (pridedama).<text:s/>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sprendimas skelbiamas Teisės aktų registre ir Pasvalio rajono savivaldybės interneto tinklalapyje<text:s/></text:span><text:span text:style-name="T30">www.pasvalys.lt</text:span><text:span text:style-name="T31">;</text:span></text:p>
      <text:p text:style-name="P32"><text:span text:style-name="T33">2.2</text:span><text:span text:style-name="T34">. sprendimas įsigalioja kitą dieną po oficialaus paskelbimo Teisės aktų registre.</text:span></text:p>
      <text:p text:style-name="P35"><text:span text:style-name="T36">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Gintautas Gegužinskas</text:span></text:p>
      <text:soft-page-break/>
      <text:p text:style-name="P50">PATVIRTINTA<text:s/></text:p>
      <text:p text:style-name="P53">Pasvalio rajono savivaldybės tarybos<text:s/></text:p>
      <text:p text:style-name="P54">2023 m. vasario 1 d. sprendimu Nr. T1-27</text:p>
      <text:p text:style-name="P55">(Pasvalio rajono savivaldybės tarybos 2023 m.<text:s/></text:p>
      <text:p text:style-name="P56">gruodžio 20 d. sprendimo Nr. T1-371 redakcija)</text:p>
      <text:p text:style-name="P57"/>
      <text:p text:style-name="P58"><text:span text:style-name="T59">PASVALIO RAJONO SAVIVALDYBĖS 2023 METŲ VALSTYBĖS LĖŠOMIS FINANSUOJAMŲ MELIORACIJOS DARBŲ PROGRAM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<text:span text:style-name="T71">Nr.</text:span></text:p>
          </table:table-cell>
          <table:table-cell table:style-name="TableCell72">
            <text:p text:style-name="P73">Darbų pavadinimas</text:p>
          </table:table-cell>
          <table:table-cell table:style-name="TableCell74">
            <text:p text:style-name="P75"><text:span text:style-name="T76">Mato vnt.</text:span></text:p>
          </table:table-cell>
          <table:table-cell table:style-name="TableCell77">
            <text:p text:style-name="P78"><text:span text:style-name="T79">Kiekis</text:span></text:p>
          </table:table-cell>
          <table:table-cell table:style-name="TableCell80">
            <text:p text:style-name="P81">Darbų vertė</text:p>
            <text:p text:style-name="P82"><text:span text:style-name="T83">(tūkst. Eur)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elioracijos griovių ir jų statinių remontas ir priežiūr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61,63</text:p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Normal"><text:span text:style-name="T99">Pasvalio <text:s/>rajono Pumpėnų ir Pušaloto seniūnijų dalies melioracijos griovių ir juose esančių melioracijos statinių remonto darbai<text:s/></text:span></text:p>
          </table:table-cell>
          <table:table-cell table:style-name="TableCell100">
            <text:p text:style-name="P101">km</text:p>
          </table:table-cell>
          <table:table-cell table:style-name="TableCell102">
            <text:p text:style-name="P103">20,031</text:p>
          </table:table-cell>
          <table:table-cell table:style-name="TableCell104">
            <text:p text:style-name="P105">127,79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Normal"><text:span text:style-name="T110">Pasvalio rajono dalies melioracijos griovių ir juose esančių melioracijos statinių remonto darbai<text:s/></text:span></text:p>
          </table:table-cell>
          <table:table-cell table:style-name="TableCell111">
            <text:p text:style-name="P112">km</text:p>
          </table:table-cell>
          <table:table-cell table:style-name="TableCell113">
            <text:p text:style-name="P114">17,139</text:p>
          </table:table-cell>
          <table:table-cell table:style-name="TableCell115">
            <text:p text:style-name="P116">111,06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Pušynės sausinimo sistemos griovio P-4 ir griovio Saudogala dalies remonto darbai</text:p>
          </table:table-cell>
          <table:table-cell table:style-name="TableCell122">
            <text:p text:style-name="P123">km</text:p>
          </table:table-cell>
          <table:table-cell table:style-name="TableCell124">
            <text:p text:style-name="P125">1,632</text:p>
          </table:table-cell>
          <table:table-cell table:style-name="TableCell126">
            <text:p text:style-name="P127">11,78</text:p>
          </table: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Pumpėnų kadastrinės vietovės griovių Laidė, L-1, L-6-1 ir juose esančių melioracijos statinių remonto darbai</text:p>
          </table:table-cell>
          <table:table-cell table:style-name="TableCell133">
            <text:p text:style-name="P134">km</text:p>
          </table:table-cell>
          <table:table-cell table:style-name="TableCell135">
            <text:p text:style-name="P136">4,508</text:p>
          </table:table-cell>
          <table:table-cell table:style-name="TableCell137">
            <text:p text:style-name="P138">11,0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Avarinių melioracijos statinių remontas</text:p>
            <text:p text:style-name="P144"/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4,79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Melioracijos statinių projektavimo, ekspertizės, techninės priežiūros, melioruotos žemės ir melioracijos statinių apskaitos duomenų rinkinių tvarkymo paslaugos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2,58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š viso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319,0</text:p>
          </table:table-cell>
        </table:table-row>
      </table:table>
      <text:p text:style-name="P174"/>
      <text:p text:style-name="P175"><text:span text:style-name="T17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07:23:00Z</meta:creation-date>
    <dc:date>2023-12-22T07:23:00Z</dc:date>
    <meta:print-date>2023-01-11T12:5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8" meta:character-count="2447" meta:row-count="71" meta:non-whitespace-character-count="2155"/>
  </office:meta>
</office:document-meta>
</file>