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134" style:parent-style-name="Normal" style:family="paragraph">
      <style:paragraph-properties fo:margin-left="0.0055in" fo:text-indent="-0.0055in">
        <style:tab-stops>
          <style:tab-stop style:type="left" style:position="5.3104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10" text:outline-level="2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h>
      <text:p text:style-name="P12">VALSTYBINĖS MOKESČIŲ INSPEKCIJOS<text:s/><text:line-break/>PRIE LIETUVOS RESPUBLIKOS FINANSŲ MINISTERIJOS<text:s/><text:line-break/>VIRŠININKAS</text:p>
      <text:p text:style-name="P13"/>
      <text:p text:style-name="P14"><text:span text:style-name="T15">ĮSAKYMAS</text:span></text:p>
      <text:p text:style-name="P16"><text:span text:style-name="T17">DĖL<text:s/></text:span><text:span text:style-name="T18">VALSTYBINĖS MOKESČIŲ INSPEKCIJOS PRIE LIETUVOS RESPUBLIKOS FINANSŲ MINISTERIJOS VIRŠININKO 2015 M. LAPKRIČIO 25 D. ĮSAKYMO<text:s/></text:span><text:span text:style-name="T19"><text:line-break/>NR. VA-102 „</text:span><text:span text:style-name="T20">DĖL INFORMACIJOS, BŪTINOS TARPTAUTINIAMS BENDRADARBIAVIMO ĮSIPAREIGOJIMAMS DĖL AUTOMATINIŲ INFORMACIJOS APIE FINANSINES<text:s/></text:span><text:span text:style-name="T21">SĄSKAITAS MAINŲ ĮGYVENDINTI, PATEIKIMO TAISYKLIŲ PATVIRTINIMO</text:span><text:span text:style-name="T22">“ PAKEITIMO</text:span></text:p>
      <text:p text:style-name="P23"/>
      <text:p text:style-name="P24">2024 m. vasario 20 d. Nr. VA-19</text:p>
      <text:p text:style-name="P25">Vilnius</text:p>
      <text:p text:style-name="P26"/>
      <text:p text:style-name="Normal"/>
      <text:p text:style-name="P27"><text:span text:style-name="T28">Pakeičiu</text:span><text:span text:style-name="T29"><text:s/></text:span><text:span text:style-name="T30">Informacijos, būtinos tarptautiniams bendradarbiavimo įsipareigojimams dėl automatinių informacijos apie finansines sąskaitas mainų</text:span><text:span text:style-name="T31"><text:s/>įgyvendinti, pateikimo taisykles, patvirtintas Valstybinės mokesčių inspekcijos prie Lietuvos Respublikos finansų ministerijos viršininko 2015 m. lapkričio 25 d. įsakymu Nr. VA-102 „Dėl Informacijos, būtinos tarptautiniams bendradarbiavimo įsipareigojimam</text:span><text:span text:style-name="T32">s dėl automatinių informacijos apie finansines sąskaitas mainų įgyvendinti, pateikimo taisyklių patvirtinimo“</text:span><text:span text:style-name="T33">:</text:span></text:p>
      <text:p text:style-name="P34"><text:span text:style-name="T35">1</text:span><text:span text:style-name="T36">. Pakeičiu 46 punktą ir jį išdėstau taip:</text:span></text:p>
      <text:p text:style-name="P37"><text:span text:style-name="T38">„</text:span><text:span text:style-name="T39">46</text:span><text:span text:style-name="T40">.<text:s/></text:span><text:span text:style-name="T41">Jei finansų įstaiga, tarpininkas ar bet kuris kitas asmuo</text:span><text:span text:style-name="T42">, įskaitant sąskaitos turėtoją, jo</text:span><text:span text:style-name="T43"><text:s/>atstovą ar subjektą, atsakingą už informacijos apie praneštinas sąskaitas pateikimą finansų įstaigai, kurio duomenis tvarko finansų įstaiga,</text:span><text:span text:style-name="T44"><text:s/></text:span><text:span text:style-name="T45">sudaro bet kokius susitarimus,<text:s/></text:span><text:span text:style-name="T46">užsiima tam tikra veikla ar savo neveikimu</text:span><text:span text:style-name="T47"><text:s/>siekia išvengti Taisyklėse</text:span><text:span text:style-name="T48"><text:s/>ir Taisyklių<text:s/></text:span><text:span text:style-name="T49">3 punkte nurodytuose teisės aktuose nustatytų tikslų įgyvendinimo</text:span><text:span text:style-name="T50">, tai finansų įstaiga, tarpininkas ar<text:s/></text:span><text:span text:style-name="T51">bet kuris kitas subjektas<text:s/></text:span><text:span text:style-name="T52">turi laikytis pareigų, numatytų Taisyklėse, tarsi tokie susitarimai, veikla ar neveikimas nebūtų vykdyti.</text:span></text:p>
      <text:p text:style-name="P53"><text:span text:style-name="T54">Sąskaitos turėtojo pa</text:span><text:span text:style-name="T55">tvirtinimas yra vienas iš dokumentų, kuris turi būti gaunamas finansų įstaigos, taikant kliento ir naudos gavėjo išsamaus patikrinimo priemones pagal Lietuvos Respublikos pinigų plovimo ir teroristų finansavimo prevencijos įstatymo 9 straipsnį.“ </text:span></text:p>
      <text:p text:style-name="P56"><text:span text:style-name="T57">2</text:span><text:span text:style-name="T58">. Papildau 47 punktu:</text:span></text:p>
      <text:p text:style-name="P59"><text:span text:style-name="T60">„</text:span><text:span text:style-name="T61">47</text:span><text:span text:style-name="T62">.<text:s/></text:span><text:span text:style-name="T63">Už Taisyklėse numatytų reikalavimų ir išsamaus patikrinimo procedūrų nevykdymą ar netinkamą reikalavimų vykdymą finansų įstaiga, tarpininkas, bet kuris kitas asmuo atsako teisės aktų nustatyta tvarka.</text:span></text:p>
      <text:p text:style-name="P64"><text:span text:style-name="T65">Už Taisyklėse numatytos in</text:span><text:span text:style-name="T66">formacijos</text:span><text:span text:style-name="T67"><text:s/>nepateikimą ar neteisingos informacijos pateikimą finansų įstaigai</text:span><text:span text:style-name="T68">, tarpininkui ar bet kuriam kitam asmeniui, vykdančiam Taisyklėse numatytus reikalavimus,<text:s/></text:span><text:span text:style-name="T69">sąskaitos turėtojas, jo atstovas, bet kuris kitas asmuo<text:s/></text:span><text:span text:style-name="T70">atsako teisės aktų nustatyta tvar</text:span><text:span text:style-name="T71">ka.“</text:span></text:p>
      <text:p text:style-name="P72"><text:span text:style-name="T73">3</text:span><text:span text:style-name="T74">. Pakeičiu 8 priedą ir jį papildau 106–108 punktais:</text:span></text:p>
      <text:p text:style-name="P75"><text:span text:style-name="T76">„</text:span><text:span text:style-name="T77">106</text:span><text:span text:style-name="T78">. Gruzija</text:span></text:p>
      <text:p text:style-name="P79"><text:span text:style-name="T80">107</text:span><text:span text:style-name="T81">. Kenija</text:span></text:p>
      <text:p text:style-name="P82"><text:span text:style-name="T83">108</text:span><text:span text:style-name="T84">. Tailando Karalystė“.</text:span></text:p>
      <text:p text:style-name="P85"><text:span text:style-name="T86">4</text:span><text:span text:style-name="T87">. Pakeičiu 9 priedo pirmą pastraipą ir ją išdėstau taip:</text:span></text:p>
      <text:p text:style-name="P88"><text:span text:style-name="T89">„Dalyvaujančios jurisdikcijos:“</text:span></text:p>
      <text:p text:style-name="P90"><text:span text:style-name="T91">5</text:span><text:span text:style-name="T92">. Pakeičiu 9 priedą<text:s/></text:span><text:span text:style-name="T93">ir jį papildau 100–111 punktais:</text:span></text:p>
      <text:p text:style-name="P94"><text:span text:style-name="T95">„</text:span><text:span text:style-name="T96">100</text:span><text:span text:style-name="T97">. Azerbaidžanas</text:span></text:p>
      <text:p text:style-name="P98"><text:span text:style-name="T99">101</text:span><text:span text:style-name="T100">. Ekvadoras</text:span></text:p>
      <text:p text:style-name="P101"><text:span text:style-name="T102">102</text:span><text:span text:style-name="T103">. Gruzija</text:span></text:p>
      <text:p text:style-name="P104"><text:span text:style-name="T105">103</text:span><text:span text:style-name="T106">. Kazachstanas</text:span></text:p>
      <text:p text:style-name="P107"><text:span text:style-name="T108">104</text:span><text:span text:style-name="T109">. Kenija</text:span></text:p>
      <text:p text:style-name="P110"><text:span text:style-name="T111">105</text:span><text:span text:style-name="T112">. Maldyvai</text:span></text:p>
      <text:p text:style-name="P113"><text:span text:style-name="T114">106</text:span><text:span text:style-name="T115">. Naujoji Kaledonija</text:span></text:p>
      <text:p text:style-name="P116"><text:span text:style-name="T117">107</text:span><text:span text:style-name="T118">. Omanas</text:span></text:p>
      <text:p text:style-name="P119"><text:span text:style-name="T120">108</text:span><text:span text:style-name="T121">. Pakistanas</text:span></text:p>
      <text:p text:style-name="P122"><text:span text:style-name="T123">109</text:span><text:span text:style-name="T124">. Peru</text:span></text:p>
      <text:p text:style-name="P125"><text:span text:style-name="T126">110</text:span><text:span text:style-name="T127">. Sint Martenas</text:span></text:p>
      <text:p text:style-name="P128"><text:span text:style-name="T129">111</text:span><text:span text:style-name="T130">.</text:span><text:span text:style-name="T131"><text:s/>Tailando Karalystė“.</text:span></text:p>
      <text:p text:style-name="P132"/>
      <text:p text:style-name="P133"/>
      <text:p text:style-name="P134"><text:span text:style-name="T135">Viršininkė</text:span><text:span text:style-name="T136"><text:tab/></text:span><text:span text:style-name="T137"><text:tab/>Edita Janušienė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02-20T15:05:00Z</meta:creation-date>
    <dc:date>2024-02-20T15:05:00Z</dc:date>
    <meta:print-date>2017-03-21T12:43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81" meta:character-count="2958" meta:row-count="72" meta:non-whitespace-character-count="2609"/>
  </office:meta>
</office:document-meta>
</file>