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fo:font-weight="bold" style:font-weight-asian="bold" fo:text-transform="uppercase" style:font-size-complex="12pt" style:language-asian="lt" style:country-asian="LT"/>
    </style:style>
    <style:style style:name="P16" style:parent-style-name="Normal" style:family="paragraph">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language-complex="hi" style:country-complex="IN"/>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language-complex="hi" style:country-complex="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lt" style:country-asian="LT" style:language-complex="hi" style:country-complex="IN"/>
    </style:style>
    <style:style style:name="T4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9" style:parent-style-name="DefaultParagraphFont" style:family="text">
      <style:text-properties style:font-name-asian="SimSun" style:letter-kerning="true" style:font-size-complex="12pt" style:language-asian="lt" style:country-asian="LT" style:language-complex="hi" style:country-complex="IN"/>
    </style:style>
    <style:style style:name="T50"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P53" style:parent-style-name="Normal" style:family="paragraph">
      <style:paragraph-properties fo:text-align="justify" fo:line-height="115%"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909in"/>
        </style:tab-stops>
      </style:paragraph-properties>
      <style:text-properties style:font-size-complex="12pt"/>
    </style:style>
    <style:style style:name="P59" style:parent-style-name="Normal" style:family="paragraph">
      <style:paragraph-properties fo:text-align="justify">
        <style:tab-stops>
          <style:tab-stop style:type="left" style:position="0.5909in"/>
        </style:tab-stops>
      </style:paragraph-properties>
      <style:text-properties style:font-size-complex="12pt"/>
    </style:style>
    <style:style style:name="P60" style:parent-style-name="Normal" style:family="paragraph">
      <style:paragraph-properties fo:text-align="justify">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ės sienos apsaugos tarnybos</text:p>
      <text:p text:style-name="P13">prie Lietuvos Respublikos Vidaus reikalų ministerijos</text:p>
      <text:p text:style-name="P14">VADAS</text:p>
      <text:p text:style-name="P15"/>
      <text:p text:style-name="P16"/>
      <text:p text:style-name="P17">ĮSAKYMAS</text:p>
      <text:p text:style-name="P18"><text:span text:style-name="T19">DĖL<text:s/></text:span><text:span text:style-name="T20">VALSTYBĖS SIENOS APSAUGOS TARNYBOS PRIE LIETUVOS RESPUBLIKOS VIDAUS REIKALŲ MINISTERIJOS VADO 2021 M. LIEPOS 21 D. ĮSAKYMO NR. 4-232 „DĖL<text:s/></text:span><text:span text:style-name="T21">ĮGALIOJIMŲ SURAŠYTI ADMINISTRACINIŲ NUSIŽENGIMŲ PROTOKOLUS IR NAGRINĖTI ADMINISTRACINIŲ NUSIŽENGIMŲ BYLAS SUTEIKIMO“ PAKEITIMO</text:span></text:p>
      <text:p text:style-name="P22"/>
      <text:p text:style-name="P23"/>
      <text:p text:style-name="P24">2023 m. sausio 24 d. Nr. 4-22</text:p>
      <text:p text:style-name="P25">Vilnius</text:p>
      <text:p text:style-name="P26"/>
      <text:p text:style-name="P27"><text:span text:style-name="T28">1</text:span><text:span text:style-name="T29">. P a k e i č i u V</text:span><text:span text:style-name="T30">alstybės sienos apsaugos tarnybos prie Lietuvos Respublikos vidaus reikalų ministerijos vado 2021 m. liepos 21 d. įsakymą Nr. 4-232 „Dėl<text:s/></text:span><text:span text:style-name="T31">įgaliojimų surašyti administracinių nusižengimų protokolus ir nagrinėti administracinių nusižengimų bylas suteikimo“:</text:span></text:p>
      <text:p text:style-name="P32"><text:span text:style-name="T33">1.1</text:span><text:span text:style-name="T34">. pakeičiu 2.1 papunktį ir jį išdėstau taip:</text:span></text:p>
      <text:p text:style-name="P35"><text:span text:style-name="T36">„</text:span><text:span text:style-name="T37">2.1</text:span><text:span text:style-name="T38">. tarnybos valdybų viršininkus, jų pavaduotojus, patarėjus, skyrių, centrų viršininkus, Pasieniečių mokyklos viršininką, tarnybos pasienio rinktinių vadus ir jų pavaduotojus, pasienio užkardų vadus ir jų pavaduotojus, Specialiosios paskirties skyriaus viršininką ir šio skyriaus komandų viršininkus, laivų vadus, vyriausiuosius specialistus, vyriausiuosius tyrėjus, vyriausiuosius laivavedžius, vyresniuosius specialistus, vyresniuosius tyrėjus ir vyresniuosius laivavedžius:“;</text:span></text:p>
      <text:p text:style-name="P39"><text:span text:style-name="T40">1.2</text:span><text:span text:style-name="T41">. pakeičiu</text:span><text:span text:style-name="T42"><text:s/>2.2 papunktį ir jį išdėstau taip:</text:span></text:p>
      <text:p text:style-name="P43"><text:span text:style-name="T44">„</text:span><text:span text:style-name="T45">2.2</text:span><text:span text:style-name="T46">. tarnybos</text:span><text:span text:style-name="T47"><text:s/>struktūrinių padalinių<text:s/></text:span><text:span text:style-name="T48">specialistus,</text:span><text:span text:style-name="T49"><text:s/>jaunesniuosius specialistus, tyrėjus tarnybos vardu ne teismo tvarka nagrinėti administracinių nusižengimų bylas ir priimti nutarimus jose dėl šio įsakymo 1 punkte nurodytų administracinių nusižengimų,<text:s/></text:span><text:span text:style-name="T50">už kuriuos ANK specialiosios dalies straipsnio ar straipsnio dalies sankcijoje nustatytos baudos maksimalus dydis neviršija vieno tūkstančio penkių šimtų eurų ir nenumatyta skirti administracinio poveikio priemonių, išskyrus</text:span><text:span text:style-name="T51"><text:s/></text:span><text:span text:style-name="T52">asmeniui suteiktos specialiosios teisės atėmimą trumpesniam kaip 12 mėnesių terminui.“</text:span></text:p>
      <text:p text:style-name="P53"><text:span text:style-name="T54">2</text:span><text:span text:style-name="T55">.</text:span><text:span text:style-name="T56"><text:s/></text:span><text:span text:style-name="T57">S k e l b i u šį įsakymą Teisės aktų registre.</text:span></text:p>
      <text:p text:style-name="P58"/>
      <text:p text:style-name="P59"/>
      <text:p text:style-name="P60"/>
      <text:p text:style-name="P61"><text:span text:style-name="T62">Tarnybos vadas <text:s text:c="100"/>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ščaninas Rišardas</meta:initial-creator>
    <dc:creator>adlibuser</dc:creator>
    <meta:creation-date>2023-01-24T09:40:00Z</meta:creation-date>
    <dc:date>2023-01-24T09:40:00Z</dc:date>
    <meta:print-date>2018-01-18T07:42:00Z</meta:print-date>
    <meta:template xlink:href="Normal.dotm" xlink:type="simple"/>
    <meta:editing-cycles>2</meta:editing-cycles>
    <meta:editing-duration>PT0S</meta:editing-duration>
    <meta:user-defined meta:name="GrammarlyDocumentId">9a12c5f0bd1a22c0f4b4bafa2029128b953f2a5b114d49e0de73e1df3eb4ff13</meta:user-defined>
    <meta:document-statistic meta:page-count="2" meta:paragraph-count="23" meta:word-count="238" meta:character-count="2062" meta:row-count="76" meta:non-whitespace-character-count="1847"/>
  </office:meta>
</office:document-meta>
</file>