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fo:color="#00000A"/>
    </style:style>
    <style:style style:name="P20" style:parent-style-name="Normal" style:family="paragraph">
      <style:paragraph-properties fo:text-align="center"/>
      <style:text-properties fo:color="#00000A"/>
    </style:style>
    <style:style style:name="P21" style:parent-style-name="Normal" style:family="paragraph">
      <style:paragraph-properties fo:text-align="center"/>
      <style:text-properties fo:color="#00000A"/>
    </style:style>
    <style:style style:name="P22" style:parent-style-name="Normal" style:family="paragraph">
      <style:paragraph-properties fo:text-align="center"/>
      <style:text-properties fo:color="#00000A"/>
    </style:style>
    <style:style style:name="P23" style:parent-style-name="Normal" style:family="paragraph">
      <style:paragraph-properties fo:text-align="center"/>
      <style:text-properties fo:color="#00000A"/>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fo:color="#00000A" fo:letter-spacing="0.0694in" style:font-size-complex="12pt" style:language-asian="lt" style:country-asian="LT"/>
    </style:style>
    <style:style style:name="T27" style:parent-style-name="DefaultParagraphFont" style:family="text">
      <style:text-properties fo:color="#00000A"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A" style:font-size-complex="12pt" style:language-asian="lt" style:country-asian="LT"/>
    </style:style>
    <style:style style:name="T30" style:parent-style-name="DefaultParagraphFont" style:family="text">
      <style:text-properties fo:color="#00000A" style:font-size-complex="12pt" style:language-asian="lt" style:country-asian="LT"/>
    </style:style>
    <style:style style:name="T31" style:parent-style-name="DefaultParagraphFont" style:family="text">
      <style:text-properties style:font-weight-complex="bold" fo:color="#00000A"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A"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A" style:font-size-complex="12pt" style:language-asian="lt" style:country-asian="L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center"/>
      <style:text-properties fo:color="#00000A"/>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center"/>
    </style:style>
    <style:style style:name="T40" style:parent-style-name="DefaultParagraphFont" style:family="text">
      <style:text-properties fo:color="#00000A"/>
    </style:style>
    <style:style style:name="T41" style:parent-style-name="DefaultParagraphFont" style:family="text">
      <style:text-properties fo:font-weight="bold" style:font-weight-asian="bold" style:font-weight-complex="bold" fo:color="#00000A"/>
    </style:style>
    <style:style style:name="P42" style:parent-style-name="Normal" style:family="paragraph">
      <style:text-properties fo:font-size="1pt" style:font-size-asian="1pt" style:font-size-complex="1pt"/>
    </style:style>
    <style:style style:name="P43" style:parent-style-name="Normal" style:family="paragraph">
      <style:paragraph-properties fo:text-align="center"/>
      <style:text-properties fo:font-weight="bold" style:font-weight-asian="bold" style:font-weight-complex="bold" fo:color="#00000A"/>
    </style:style>
    <style:style style:name="P44" style:parent-style-name="Normal" style:family="paragraph">
      <style:text-properties fo:font-size="1pt" style:font-size-asian="1pt" style:font-size-complex="1pt"/>
    </style:style>
    <style:style style:name="P45" style:parent-style-name="Normal" style:family="paragraph">
      <style:paragraph-properties fo:text-align="center"/>
      <style:text-properties fo:font-weight="bold" style:font-weight-asian="bold" fo:text-transform="uppercase" fo:color="#00000A"/>
    </style:style>
    <style:style style:name="P46" style:parent-style-name="Normal" style:family="paragraph">
      <style:text-properties fo:font-size="1pt" style:font-size-asian="1pt" style:font-size-complex="1pt"/>
    </style:style>
    <style:style style:name="P47" style:parent-style-name="Normal" style:family="paragraph">
      <style:paragraph-properties fo:text-align="center" fo:text-indent="0.5in"/>
    </style:style>
    <style:style style:name="T48" style:parent-style-name="DefaultParagraphFont" style:family="text">
      <style:text-properties style:font-name-asian="Calibri" fo:font-weight="bold" style:font-weight-asian="bold" style:font-weight-complex="bold" fo:text-transform="uppercase" fo:color="#00000A" style:font-size-complex="12pt" style:language-asian="lt" style:country-asian="LT"/>
    </style:style>
    <style:style style:name="T4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style:font-name-asian="Calibri" fo:font-weight="bold" style:font-weight-asian="bold" style:font-weight-complex="bold" fo:text-transform="uppercase" fo:color="#00000A" style:font-size-complex="12pt" style:language-asian="lt" style:country-asian="L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fo:letter-spacing="0.0694in"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A"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A"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style:font-weight-complex="bold"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color="#00000A" style:font-size-complex="12pt" style:language-asian="lt" style:country-asian="LT"/>
    </style:style>
    <style:style style:name="P68" style:parent-style-name="Normal" style:family="paragraph">
      <style:text-properties fo:font-size="1pt" style:font-size-asian="1pt" style:font-size-complex="1pt"/>
    </style:style>
    <style:style style:name="P69" style:parent-style-name="Normal" style:family="paragraph">
      <style:paragraph-properties fo:text-align="center"/>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style:font-name-asian="Calibri" fo:font-weight="bold" style:font-weight-asian="bold" style:font-weight-complex="bold" fo:text-transform="uppercase" fo:color="#00000A" style:font-size-complex="12pt" style:language-asian="lt" style:country-asian="LT"/>
    </style:style>
    <style:style style:name="T73" style:parent-style-name="DefaultParagraphFont" style:family="text">
      <style:text-properties fo:text-transform="uppercase" fo:color="#00000A"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A" style:font-size-complex="12pt" style:language-asian="lt" style:country-asian="LT"/>
    </style:style>
    <style:style style:name="T76" style:parent-style-name="DefaultParagraphFont" style:family="text">
      <style:text-properties fo:color="#00000A"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fo:color="#00000A" style:font-size-complex="12pt"/>
    </style:style>
    <style:style style:name="T80" style:parent-style-name="DefaultParagraphFont" style:family="text">
      <style:text-properties fo:color="#00000A"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A"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style:font-weight-complex="bold" fo:color="#00000A" style:font-size-complex="12pt"/>
    </style:style>
    <style:style style:name="T92" style:parent-style-name="DefaultParagraphFont" style:family="text">
      <style:text-properties fo:font-weight="bold" style:font-weight-asian="bold" style:font-weight-complex="bold" fo:color="#00000A" style:font-size-complex="12pt"/>
    </style:style>
    <style:style style:name="T93" style:parent-style-name="DefaultParagraphFont" style:family="text">
      <style:text-properties fo:color="#00000A"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A"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A" style:font-size-complex="12pt"/>
    </style:style>
    <style:style style:name="T98" style:parent-style-name="DefaultParagraphFont" style:family="text">
      <style:text-properties fo:color="#00000A"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style:font-weight-complex="bold" fo:color="#00000A"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fo:color="#00000A" style:font-size-complex="12pt"/>
    </style:style>
    <style:style style:name="T110" style:parent-style-name="DefaultParagraphFont" style:family="text">
      <style:text-properties style:font-weight-complex="bold"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style:font-weight-complex="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style:font-weight-complex="bold" fo:color="#00000A"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style:font-weight-complex="bold" fo:color="#00000A" style:font-size-complex="12pt"/>
    </style:style>
    <style:style style:name="T117" style:parent-style-name="DefaultParagraphFont" style:family="text">
      <style:text-properties fo:color="#00000A" style:font-size-complex="12pt"/>
    </style:style>
    <style:style style:name="T118" style:parent-style-name="DefaultParagraphFont" style:family="text">
      <style:text-properties style:font-weight-complex="bold" fo:color="#00000A" style:font-size-complex="12pt"/>
    </style:style>
    <style:style style:name="T119" style:parent-style-name="DefaultParagraphFont" style:family="text">
      <style:text-properties fo:color="#00000A" style:font-size-complex="12pt"/>
    </style:style>
    <style:style style:name="T120" style:parent-style-name="DefaultParagraphFont" style:family="text">
      <style:text-properties style:font-weight-complex="bold" fo:color="#00000A" style:font-size-complex="12pt"/>
    </style:style>
    <style:style style:name="T121" style:parent-style-name="DefaultParagraphFont" style:family="text">
      <style:text-properties fo:color="#00000A"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A" style:font-size-complex="12pt"/>
    </style:style>
    <style:style style:name="T124" style:parent-style-name="DefaultParagraphFont" style:family="text">
      <style:text-properties style:font-weight-complex="bold"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A" style:font-size-complex="12pt"/>
    </style:style>
    <style:style style:name="T128" style:parent-style-name="DefaultParagraphFont" style:family="text">
      <style:text-properties style:font-weight-complex="bold"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style:font-weight-complex="bold"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style:font-weight-complex="bold"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style:font-weight-complex="bold" fo:color="#00000A" style:font-size-complex="12pt"/>
    </style:style>
    <style:style style:name="T135" style:parent-style-name="DefaultParagraphFont" style:family="text">
      <style:text-properties fo:color="#00000A"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A" style:font-size-complex="12pt"/>
    </style:style>
    <style:style style:name="T138" style:parent-style-name="DefaultParagraphFont" style:family="text">
      <style:text-properties fo:color="#00000A"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A" style:font-size-complex="12pt"/>
    </style:style>
    <style:style style:name="T141" style:parent-style-name="DefaultParagraphFont" style:family="text">
      <style:text-properties fo:color="#00000A"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A" style:font-size-complex="12pt"/>
    </style:style>
    <style:style style:name="T144" style:parent-style-name="DefaultParagraphFont" style:family="text">
      <style:text-properties fo:color="#00000A" style:font-size-complex="12pt"/>
    </style:style>
    <style:style style:name="T145" style:parent-style-name="DefaultParagraphFont" style:family="text">
      <style:text-properties style:font-weight-complex="bold" fo:color="#00000A" style:font-size-complex="12pt"/>
    </style:style>
    <style:style style:name="T146" style:parent-style-name="DefaultParagraphFont" style:family="text">
      <style:text-properties fo:color="#00000A"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style>
    <style:style style:name="T150" style:parent-style-name="DefaultParagraphFont" style:family="text">
      <style:text-properties fo:color="#00000A" style:text-position="super 66.6%"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color="#00000A" style:text-position="super 66.6%"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A"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rial" style:font-name-complex="Arial" fo:color="#000000" fo:font-size="11pt" style:font-size-asian="11pt" style:font-size-complex="11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style>
    <style:style style:name="P178" style:parent-style-name="Normal" style:family="paragraph">
      <style:paragraph-properties fo:text-align="center"/>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A" style:font-size-complex="12pt"/>
    </style:style>
    <style:style style:name="T190" style:parent-style-name="DefaultParagraphFont" style:family="text">
      <style:text-properties fo:color="#00000A"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A" style:font-size-complex="12pt"/>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style:font-weight-complex="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style:font-weight-complex="bold" fo:color="#00000A" style:font-size-complex="12pt"/>
    </style:style>
    <style:style style:name="T198" style:parent-style-name="DefaultParagraphFont" style:family="text">
      <style:text-properties fo:color="#00000A"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A"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A" style:font-size-complex="12pt"/>
    </style:style>
    <style:style style:name="T206" style:parent-style-name="DefaultParagraphFont" style:family="text">
      <style:text-properties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font-weight="bold" style:font-weight-asian="bold"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style:font-weight-complex="bold" fo:color="#00000A" style:font-size-complex="12pt"/>
    </style:style>
    <style:style style:name="T211" style:parent-style-name="DefaultParagraphFont" style:family="text">
      <style:text-properties fo:font-weight="bold" style:font-weight-asian="bold" style:font-weight-complex="bold"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A" style:font-size-complex="12pt"/>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A" style:font-size-complex="12pt"/>
    </style:style>
    <style:style style:name="T224" style:parent-style-name="DefaultParagraphFont" style:family="text">
      <style:text-properties style:font-weight-complex="bold" fo:color="#00000A" style:font-size-complex="12pt"/>
    </style:style>
    <style:style style:name="T225" style:parent-style-name="DefaultParagraphFont" style:family="text">
      <style:text-properties fo:color="#00000A"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style>
    <style:style style:name="T232" style:parent-style-name="DefaultParagraphFont" style:family="text">
      <style:text-properties fo:color="#00000A" style:font-size-complex="12pt"/>
    </style:style>
    <style:style style:name="T233" style:parent-style-name="DefaultParagraphFont" style:family="text">
      <style:text-properties fo:color="#00000A" fo:letter-spacing="-0.0013in" style:font-size-complex="12pt"/>
    </style:style>
    <style:style style:name="T234" style:parent-style-name="DefaultParagraphFont" style:family="text">
      <style:text-properties fo:font-weight="bold" style:font-weight-asian="bold" fo:color="#00000A" fo:letter-spacing="-0.0013in" style:font-size-complex="12pt"/>
    </style:style>
    <style:style style:name="T235" style:parent-style-name="DefaultParagraphFont" style:family="text">
      <style:text-properties fo:color="#00000A" fo:letter-spacing="-0.0013in" style:font-size-complex="12pt"/>
    </style:style>
    <style:style style:name="T236" style:parent-style-name="DefaultParagraphFont" style:family="text">
      <style:text-properties fo:color="#00000A"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A" style:font-size-complex="12pt"/>
    </style:style>
    <style:style style:name="T239" style:parent-style-name="DefaultParagraphFont" style:family="text">
      <style:text-properties fo:color="#00000A" style:font-size-complex="12pt"/>
    </style:style>
    <style:style style:name="T240" style:parent-style-name="DefaultParagraphFont" style:family="text">
      <style:text-properties style:font-weight-complex="bold" fo:color="#00000A" style:font-size-complex="12pt"/>
    </style:style>
    <style:style style:name="T241" style:parent-style-name="DefaultParagraphFont" style:family="text">
      <style:text-properties fo:font-weight="bold" style:font-weight-asian="bold" style:font-weight-complex="bold" fo:color="#00000A" style:font-size-complex="12p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A"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A"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A" style:font-size-complex="12pt"/>
    </style:style>
    <style:style style:name="T249" style:parent-style-name="DefaultParagraphFont" style:family="text">
      <style:text-properties fo:color="#00000A"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T253" style:parent-style-name="DefaultParagraphFont" style:family="text">
      <style:text-properties fo:color="#00000A"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A" style:font-size-complex="12pt"/>
    </style:style>
    <style:style style:name="T256" style:parent-style-name="DefaultParagraphFont" style:family="text">
      <style:text-properties fo:color="#00000A"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A" style:font-size-complex="12pt"/>
    </style:style>
    <style:style style:name="T259" style:parent-style-name="DefaultParagraphFont" style:family="text">
      <style:text-properties fo:color="#00000A"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A"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A"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A"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A"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A" style:font-size-complex="12pt"/>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fo:color="#00000A"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A"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style:tab-stops>
          <style:tab-stop style:type="left" style:position="5.2083in"/>
        </style:tab-stops>
      </style:paragraph-properties>
    </style:style>
    <style:style style:name="P310" style:parent-style-name="Normal" style:family="paragraph">
      <style:paragraph-properties>
        <style:tab-stops>
          <style:tab-stop style:type="left" style:position="5.2083in"/>
        </style:tab-stops>
      </style:paragraph-properties>
    </style:style>
    <style:style style:name="P311" style:parent-style-name="Normal" style:family="paragraph">
      <style:paragraph-properties>
        <style:tab-stops>
          <style:tab-stop style:type="left" style:position="5.2083in"/>
        </style:tab-stops>
      </style:paragraph-properties>
    </style:style>
    <style:style style:name="P312"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paragraph-properties>
        <style:tab-stops>
          <style:tab-stop style:type="left" style:position="5.020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1 m. rugsėjo 21 d. nutarimo Nr. 1111 „DĖL<text:s/></text:span><text:span text:style-name="T16">ŪKINĖS KOMERCINĖS</text:span><text:span text:style-name="T17"><text:s/></text:span><text:span text:style-name="T18">VEIKLOS, SUSIJUSIOS SU GINKLAIS IR ŠAUDMENIMIS, LICENCIJAVIMO TAISYKLIŲ PATVIRTINIMO“ pakeitimo</text:span></text:p>
      <text:p text:style-name="P19"/>
      <text:p text:style-name="P20">2019 m. liepos 31 d. Nr. 810</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text:span><text:span text:style-name="T31">Lietuvos Respublikos Vyriausybės 2011 m. rugsėjo 21 d. nutarimą Nr. 1111 „Dėl Ūkinės komercinės veiklos, susijusios su ginklais ir šaudmenimis, licencijavimo taisyklių patvirtinimo“<text:s/></text:span><text:span text:style-name="T32">ir jį išdėstyti nauja redakcija (</text:span><text:span text:style-name="T33">Ūkinės komercinės veiklos, susijusios su ginklais ir šaudmenimis, licencijavimo taisyklės<text:s/></text:span><text:span text:style-name="T34">nauja redakcija nedėstomos)</text:span><text:span text:style-name="T35">:</text:span></text:p>
      <text:p text:style-name="P36"/>
      <text:p text:style-name="P37"/>
      <text:p text:style-name="P38"/>
      <text:p text:style-name="P39"><text:span text:style-name="T40">„</text:span><text:span text:style-name="T41">LIETUVOS RESPUBLIKOS VYRIAUSYBĖ</text:span></text:p>
      <text:p text:style-name="P42"/>
      <text:p text:style-name="P43"/>
      <text:p text:style-name="P44"/>
      <text:p text:style-name="P45">nutarimas</text:p>
      <text:p text:style-name="P46"/>
      <text:p text:style-name="P47"><text:span text:style-name="T48">DĖL<text:s/></text:span><text:span text:style-name="T49">ŪKINĖS<text:s/></text:span><text:span text:style-name="T50">VEIKLOS, SUSIJUSIOS SU GINKLAIS, Ginklų priedėliais, ŠAUDMENIMIS ir jų dalimis, LICENCIJAVIMO TAISYKLIŲ PATVIRTINIMO</text:span></text:p>
      <text:p text:style-name="P51"/>
      <text:p text:style-name="P52"><text:span text:style-name="T53">Vadovaudamasi Lietuvos Respublikos ginklų ir šaudmenų kontrolės įstatymo 19</text:span><text:span text:style-name="T54"> </text:span><text:span text:style-name="T55">straipsnio 10 dalimi, 22 straipsnio 1 dalimi, 23 straipsnio 2 dalimi, 24 straipsnio 1 dalimi, 26 straipsnio 1 dalimi, 27 straipsnio 1 dalimi ir 28 straipsnio 1 dalimi, Lietuvos Respublikos Vyriausybė</text:span><text:span text:style-name="T56"><text:s/>nutari</text:span><text:span text:style-name="T57">a:</text:span></text:p>
      <text:p text:style-name="P58"><text:span text:style-name="T59">Patvirtinti pridedamas Ūkinės veiklos, susijusios su ginklais, ginklų priedėliais, šaudmenimis ir jų dalimis, licencijavimo taisykles.“</text:span></text:p>
      <text:p text:style-name="P60"><text:span text:style-name="T61">2</text:span><text:span text:style-name="T62">. Pakeisti nurodytu nutarimu patvirtintas<text:s/></text:span><text:span text:style-name="T63">Ūkinės komercinės veiklos, susijusios su ginklais ir šaudmenimis, licencijavimo taisykles</text:span><text:span text:style-name="T64">:</text:span></text:p>
      <text:p text:style-name="P65"><text:span text:style-name="T66">2.1</text:span><text:span text:style-name="T67">. Pakeisti taisyklių pavadinimą ir jį išdėstyti taip:</text:span></text:p>
      <text:p text:style-name="P68"/>
      <text:p text:style-name="P69"><text:span text:style-name="T70">„</text:span><text:span text:style-name="T71">ŪKINĖS<text:s/></text:span><text:span text:style-name="T72">VEIKLOS, SUSIJUSIOS SU GINKLAIS, Ginklų priedėliais, ŠAUDMENIMIS ir jų dalimis, LICENCIJAVIMO TAISYKLĖS</text:span><text:span text:style-name="T73">“.</text:span></text:p>
      <text:p text:style-name="P74"><text:span text:style-name="T75">2.2</text:span><text:span text:style-name="T76">. Pakeisti 1 punktą ir jį išdėstyti taip:</text:span></text:p>
      <text:p text:style-name="P77"><text:span text:style-name="T78">„</text:span><text:span text:style-name="T79">1</text:span><text:span text:style-name="T80">.<text:s/></text:span><text:span text:style-name="T81">Ūkinės veiklos, susijusios su ginklais</text:span><text:span text:style-name="T82">, ginklų priedėliais,</text:span><text:span text:style-name="T83"><text:s/>šaudmenimis</text:span><text:span text:style-name="T84"><text:s/></text:span><text:span text:style-name="T85">ir jų dalimis</text:span><text:span text:style-name="T86">,</text:span><text:span text:style-name="T87"><text:s/>licencijavimo taisyklės (toliau – Taisyklės) nustato licencijų, taip pat rašytinių sutikimų verstis<text:s/></text:span><text:span text:style-name="T88">ūkine veikla, susijusia su ginklais ir šaudmenimis</text:span><text:span text:style-name="T89"><text:s/>(toliau – sutikimas),<text:s/></text:span><text:soft-page-break/><text:span text:style-name="T90">išdavimo, licencijos ar<text:s/></text:span><text:span text:style-name="T91">rašytinio</text:span><text:span text:style-name="T92"><text:s/></text:span><text:span text:style-name="T93">sutikimo patikslinimo (papildymo), įspėjimo apie galimą licencijos ar sutikimo galiojimo sustabdymą, galiojimo sustabdymo, galiojimo sustabdymo</text:span><text:span text:style-name="T94"><text:s/></text:span><text:span text:style-name="T95">panaikinimo ir galiojimo panaikinimo tvarką.“</text:span></text:p>
      <text:p text:style-name="P96"><text:span text:style-name="T97">2.3</text:span><text:span text:style-name="T98">. Pakeisti 5 punktą ir jį išdėstyti taip:</text:span></text:p>
      <text:p text:style-name="P99"><text:span text:style-name="T100">„</text:span><text:span text:style-name="T101">5</text:span><text:span text:style-name="T102">. Taisyklių nustatyta tvarka išduodama licencija ar sutikimas verstis šia veikla ar veiklomis:</text:span></text:p>
      <text:p text:style-name="P103"><text:span text:style-name="T104">5.1</text:span><text:span text:style-name="T105">.</text:span><text:span text:style-name="T106"><text:s/></text:span><text:span text:style-name="T107">ginklų, ginklų priedėlių, šaudmenų, jų dalių gamyba;</text:span></text:p>
      <text:p text:style-name="P108"><text:span text:style-name="T109">5.2</text:span><text:span text:style-name="T110">.<text:s/></text:span><text:span text:style-name="T111">ginklų, ginklų priedėlių, šaudmenų<text:s/></text:span><text:span text:style-name="T112">ir</text:span><text:span text:style-name="T113"><text:s/>jų dalių importu</text:span><text:span text:style-name="T114">,</text:span><text:span text:style-name="T115"><text:s/>eksportu</text:span><text:span text:style-name="T116">, vežimu</text:span><text:span text:style-name="T117">; ši veikla apima B, C, D kategorijų ginklų,<text:s/></text:span><text:span text:style-name="T118">ginklų priedėlių,<text:s/></text:span><text:span text:style-name="T119">šaudmenų</text:span><text:span text:style-name="T120"><text:s/>ir</text:span><text:span text:style-name="T121"><text:s/>jų dalių, išskyrus Įstatymo 4</text:span><text:span text:style-name="T122"> </text:span><text:span text:style-name="T123">straipsnio 1, 2, 3 punktuose nurodytus ginklus, jų dalis,<text:s/></text:span><text:span text:style-name="T124">Įstatymo 3 straipsnio 7 punkte nurodytų ginklų dėtuves, į kurias telpa daugiau kaip 20 šovinių ir Įstatymo 3 straipsnio 8 punkte nurodytų ginklų dėtuves, į kurias telpa daugiau kaip 10 šovinių</text:span><text:span text:style-name="T125">, importą (įvežimą) ir eksportą (išvežimą);<text:s/></text:span></text:p>
      <text:p text:style-name="P126"><text:span text:style-name="T127">5.</text:span><text:span text:style-name="T128">3</text:span><text:span text:style-name="T129">. prekyba civilinėje apyvartoje ginklais, ginklų priedėliais, šaudmenimis, jų dalimis; ši veikla apima prekybą civilinėje apyvartoje B, C, D kategorijų ginklais,<text:s/></text:span><text:span text:style-name="T130">ginklų priedėliais,</text:span><text:span text:style-name="T131"><text:s/>šaudmenimis<text:s/></text:span><text:span text:style-name="T132">ir<text:s/></text:span><text:span text:style-name="T133">jų dalimis, išskyrus Įstatymo 4 straipsnio 1, 2, 3 punktuose nurodytus ginklus, jų dalis,<text:s/></text:span><text:span text:style-name="T134">Įstatymo 3 straipsnio 7 punkte nurodytų ginklų dėtuves, į kurias telpa daugiau kaip 20 šovinių, Įstatymo 3 straipsnio 8 punkte nurodytų ginklų dėtuves, į kurias telpa daugiau kaip 10 šovinių,</text:span><text:span text:style-name="T135"><text:s/>ir D kategorijos šaltuosius ginklus;</text:span></text:p>
      <text:p text:style-name="P136"><text:span text:style-name="T137">5.4</text:span><text:span text:style-name="T138">. ginklų taisymu, ginklų ir šaudmenų perdirbimu;</text:span></text:p>
      <text:p text:style-name="P139"><text:span text:style-name="T140">5.5</text:span><text:span text:style-name="T141">. tirų, šaudyklų eksploatavimu;</text:span></text:p>
      <text:p text:style-name="P142"><text:span text:style-name="T143">5.6</text:span><text:span text:style-name="T144">.<text:s/></text:span><text:span text:style-name="T145">ginklų nuoma; ši veikla apima B, C kategorijų ginklų nuomą medžioklei, 3 straipsnio 6–10 punktuose nurodytų ginklų, B, C ir D kategorijų ginklų nuomą sportui, profesinei veiklai ar mokymui</text:span><text:span text:style-name="T146">.“</text:span></text:p>
      <text:p text:style-name="P147"><text:span text:style-name="T148">2.4</text:span><text:span text:style-name="T149">. Papildyti 7</text:span><text:span text:style-name="T150">1</text:span><text:span text:style-name="T151"><text:s/>punktu:</text:span></text:p>
      <text:p text:style-name="P152"><text:span text:style-name="T153">„</text:span><text:span text:style-name="T154">7</text:span><text:span text:style-name="T155">1</text:span><text:span text:style-name="T156">.<text:s/></text:span><text:span text:style-name="T157">Licencijos, sutikimai išduodami per Policijos<text:s/></text:span><text:span text:style-name="T158">licencijuojamos veiklos informacinę<text:s/></text:span><text:span text:style-name="T159">sistemą.“</text:span></text:p>
      <text:p text:style-name="P160"><text:span text:style-name="T161">2.5</text:span><text:span text:style-name="T162">. Pakeisti 8.1 papunktį ir jį išdėstyti taip:</text:span></text:p>
      <text:p text:style-name="P163"><text:span text:style-name="T164">„</text:span><text:span text:style-name="T165">8.1</text:span><text:span text:style-name="T166">. išduoda, patikslina (papildo) licenciją, sutikimą, panaikina ar sustabdo jų galiojimą, panaikina galiojimo sustabdymą;“.</text:span></text:p>
      <text:p text:style-name="P167"><text:span text:style-name="T168">2.6</text:span><text:span text:style-name="T169">. Pakeisti 8.2 papunktį ir jį išdėstyti taip:</text:span></text:p>
      <text:p text:style-name="P170"><text:span text:style-name="T171">„</text:span><text:span text:style-name="T172">8.2</text:span><text:span text:style-name="T173">. Policijos licencijuojamos veiklos informacinėje sistemoje registruoja išduotas ir patikslintas (papildytas) licencijas ir sutikimus;</text:span><text:span text:style-name="T174">“.</text:span></text:p>
      <text:p text:style-name="P175"><text:span text:style-name="T176">2.7</text:span><text:span text:style-name="T177">. Pakeisti IV skyriaus pavadinimą ir jį išdėstyti taip:</text:span></text:p>
      <text:p text:style-name="P178"><text:span text:style-name="T179">„</text:span><text:span text:style-name="T180">IV</text:span><text:span text:style-name="T181"><text:s/>SKYRIUS</text:span></text:p>
      <text:soft-page-break/>
      <text:p text:style-name="P182"><text:span text:style-name="T183">LICENCIJOS AR SUTIKIMO IŠDAVIMAS, PATIKSLINIMAS (PAPILDYMAS), ATSISAKYMAS IŠDUOTI LICENCIJĄ AR SUTIKIMĄ</text:span><text:span text:style-name="T184">“.</text:span></text:p>
      <text:p text:style-name="P185"><text:span text:style-name="T186">2.8</text:span><text:span text:style-name="T187">. Pripažinti netekusiu galios 9 punktą.</text:span></text:p>
      <text:p text:style-name="P188"><text:span text:style-name="T189">2.9</text:span><text:span text:style-name="T190">. Pakeisti 10.3 papunktį ir jį išdėstyti taip:</text:span></text:p>
      <text:p text:style-name="P191"><text:span text:style-name="T192">„</text:span><text:span text:style-name="T193">10.3</text:span><text:span text:style-name="T194">. Europos juridinio asmens administracijos vadovo ir kontroliuojančio</text:span><text:span text:style-name="T195">jo</text:span><text:span text:style-name="T196"><text:s/>(-ių</text:span><text:span text:style-name="T197">jų</text:span><text:span text:style-name="T198">) asmens (-ų) bei<text:s/></text:span><text:span text:style-name="T199">Europos juridinio asmens darbuotojo, dirbančio su licencijuojama veikla tiesiogiai susijusį darbą, taip pat ginklininko</text:span><text:span text:style-name="T200"><text:s/>vardas (-ai), pavardė (-ės), asmens tapatybę patvirtinančio dokumento numeris, galiojimo data ir dokumentą išdavusi įstaiga;“.</text:span></text:p>
      <text:p text:style-name="P201"><text:span text:style-name="T202">2.10</text:span><text:span text:style-name="T203">. Pakeisti 12.2 papunktį ir jį išdėstyti taip:</text:span></text:p>
      <text:p text:style-name="P204"><text:span text:style-name="T205">„</text:span><text:span text:style-name="T206">12.2</text:span><text:span text:style-name="T207">. medicininio patikrinimo išvadą, patvirtinančią, kad Europos fizinis asmuo neserga ligomis ir neturi fizinių trūkumų, kurie trukdytų tinkamai elgtis su ginklu (atsižvelgiant į sveikatos apsaugos ministro tvirtinamą Ligų ir fizinių trūkumų, dėl kurių asmuo negali įsigyti ar turėti ginklo, sąrašą), nėra sveikatos priežiūros įstaigos prižiūrimas dėl psichikos</text:span><text:span text:style-name="T208"><text:s/></text:span><text:span text:style-name="T209">ar<text:s/></text:span><text:span text:style-name="T210">elgesio</text:span><text:span text:style-name="T211"><text:s/></text:span><text:span text:style-name="T212">sutrikimo;“.</text:span></text:p>
      <text:p text:style-name="P213"><text:span text:style-name="T214">2.11</text:span><text:span text:style-name="T215">. Pakeisti 14 punktą ir jį išdėstyti taip:</text:span></text:p>
      <text:p text:style-name="P216"><text:span text:style-name="T217">„</text:span><text:span text:style-name="T218">14</text:span><text:span text:style-name="T219">.<text:s/></text:span><text:span text:style-name="T220">Gavusi<text:s/></text:span><text:span text:style-name="T221">Taisyklių 10–12 punktuose<text:s/></text:span><text:span text:style-name="T222">nurodytus dokumentus, licencijas išduodanti institucija, laikydamasi Įstatymo 19 straipsnio 5 dalyje nustatytų terminų ir sąlygų, išsiunčia pareiškėjui ar jo įgaliotam asmeniui patvirtinimą, kad dokumentai gauti.<text:s/></text:span><text:span text:style-name="T223">Jeigu pareiškėjas pateikia neišsamų ar netinkamai įformintą (neatitinkantį Taisyklių 10 punkte ir 12.1 papunktyje nustatytų reikalavimų) prašymą arba pateikia ne visus ar netinkamai užpildytus dokumentus ar klaidingą, neišsamią informaciją, kurių reikia licencijai ar sutikimui išduoti, licencijas išduodanti institucija per 5 darbo dienas nuo tokio prašymo gavimo praneša pareiškėjui ar jo įgaliotam asmeniui, kad būtina per licencijas išduodančios institucijos nustatytą terminą (ne ilgesnį kaip 10 darbo dienų nuo pranešimo išsiuntimo) pateikti trūkstamus dokumentus ir (ar</text:span><text:span text:style-name="T224">) patikslintą</text:span><text:span text:style-name="T225"><text:s/>informaciją ir kad terminas išduoti licenciją ar sutikimą skaičiuojamas nuo visų tinkamai įformintų dokumentų ir patikslintos informacijos licencijas išduodančioje institucijoje gavimo dienos.“</text:span></text:p>
      <text:p text:style-name="P226"><text:span text:style-name="T227">2.12</text:span><text:span text:style-name="T228">. Pakeisti 15 punktą ir jį išdėstyti taip:</text:span></text:p>
      <text:p text:style-name="P229"><text:span text:style-name="T230">„</text:span><text:span text:style-name="T231">15</text:span><text:span text:style-name="T232">. Licencijas išduodanti institucija, policijos generalinio komisaro nustatyta tvarka<text:s/></text:span><text:span text:style-name="T233">patikrinusi, ar Europos juridinio asmens administracijos vadovui, kontroliuojantie</text:span><text:span text:style-name="T234">sie</text:span><text:span text:style-name="T235">ms asmenims netaikomos Įstatymo 17 straipsnio 1 dalies 10 ir 11 punktuose, 18 straipsnio 2 dalyje nustatytos</text:span><text:span text:style-name="T236"><text:s/>aplinkybės, ar Europos fiziniam asmeniui, Europos juridinio asmens darbuotojui</text:span><text:span text:style-name="T237">, dirbančiam su licencijuojama veikla tiesiogiai susijusį darbą,</text:span><text:span text:style-name="T238"><text:s/>taip pat ginklininkams netaikomi Įstatymo 17 straipsnio 1 dalies 3, 4, 11 ir (ar) 12 punktuose ir (ar) 18 straipsnio 2 dalyje nustatyti apribojimai, o sutikimo išdavimo atveju patikrinusi ir Taisyklių 11 punkte ir 12.3 papunktyje nurodytų licencijų ir (ar) leidimų galiojimą, ne vėliau kaip per 30<text:s/></text:span><text:soft-page-break/><text:span text:style-name="T239">kalendorinių dienų nuo Taisyklių 10–12 punktuose nurodytų visų tinkamai įformintų dokumentų gavimo priima sprendimą išduoti licenciją ar sutikimą ir apie priimtą sprendimą informuoja pareiškėją ar jo įgaliotą asmenį arba pateikia pareiškėjui ar jo įgaliotam asmeniui rašytinį motyvuotą atsisakymą išduoti licenciją ar sutikimą, nurodydama apskundimo tvarką. Licencija ar sutikimas<text:s/></text:span><text:span text:style-name="T240">laikomi išduotais</text:span><text:span text:style-name="T241"><text:s/></text:span><text:span text:style-name="T242">nuo sprendimo priėmimo.</text:span></text:p>
      <text:p text:style-name="P243"><text:span text:style-name="T244">Apie priimtą sprendimą išduoti licenciją ar sutikimą informuojamas ir</text:span><text:span text:style-name="T245"><text:s/></text:span><text:span text:style-name="T246">apskrities vyriausiasis policijos komisariatas, kurio teritorijoje licencijos turėtojas planuoja vykdyti veiklą, nurodant Europos fizinio asmens vardą ir pavardę ar Europos juridinio asmens pavadinimą, teisinę formą, kodą, telefono ar fakso numerius, numatomos vykdyti veiklos vietos adresą, licencijuojamos veiklos, kuria verstis išduota licencija ar sutikimas, rūšį ir licencijos ar rašytinio sutikimo numerį.“</text:span></text:p>
      <text:p text:style-name="P247"><text:span text:style-name="T248">2.13</text:span><text:span text:style-name="T249">. Pakeisti 18 punktą ir jį išdėstyti taip:</text:span></text:p>
      <text:p text:style-name="P250"><text:span text:style-name="T251">„</text:span><text:span text:style-name="T252">18</text:span><text:span text:style-name="T253">. Licencijos turėtojas, ne vėliau kaip per 15 kalendorinių dienų nuo Įstatymo 19 straipsnio 11 dalyje nurodytų duomenų pasikeitimo licencijas išduodančiai institucijai turi pateikti rašytinį prašymą patikslinti (papildyti) licenciją ar sutikimą. Prašyme nurodoma licencijos ar sutikimo patikslinimo (papildymo) priežastis, Europos juridinio asmens pavadinimas, teisinė forma, kodas, buveinės adresas, telefono ar fakso numeriai (jeigu turi), licencijuojamos veiklos pavadinimas, administracijos vadovo ir kontroliuojančiojo asmens (-ų) vardas (-ai) ir pavardė (-ės) arba Europos fizinio asmens vardas ir pavardė, asmens kodas (jeigu asmens kodo neturi, – gimimo data). Kartu su prašymu pateikiami dokumentai, patvirtinantys pasikeitusius duomenis. Prašyme taip pat turi būti nurodyti asmens, įgalioto paimti patikslintą (papildytą) licenciją ar sutikimą, vardas ir pavardė, būdas, kuriuo asmuo pageidauja atsiimti licenciją ar sutikimą, ir prašymo data.“</text:span></text:p>
      <text:p text:style-name="P254"><text:span text:style-name="T255">2.14</text:span><text:span text:style-name="T256">. Pripažinti netekusiu galios 21 punktą.</text:span></text:p>
      <text:p text:style-name="P257"><text:span text:style-name="T258">2.15</text:span><text:span text:style-name="T259">. Pakeisti 24 punktą ir jį išdėstyti taip:</text:span></text:p>
      <text:p text:style-name="P260"><text:span text:style-name="T261">„</text:span><text:span text:style-name="T262">24</text:span><text:span text:style-name="T263">.<text:s/></text:span><text:span text:style-name="T264">Licencijos ar sutikimo<text:s/></text:span><text:span text:style-name="T265">galiojimas sustabdomas ir galiojimo sustabdymas panaikinamas<text:s/></text:span><text:span text:style-name="T266">Įstatymo 19 straipsnio 11–14 dalyse nustatytais pagrindais.“</text:span></text:p>
      <text:p text:style-name="P267"><text:span text:style-name="T268">2.16</text:span><text:span text:style-name="T269">. Pakeisti 26 punktą ir jį išdėstyti taip:</text:span></text:p>
      <text:p text:style-name="P270"><text:span text:style-name="T271">„</text:span><text:span text:style-name="T272">26</text:span><text:span text:style-name="T273">. Apie sprendimą sustabdyti licencijos ar sutikimo galiojimą licencijas išduodanti institucija per 3 darbo dienas nuo sprendimo priėmimo praneša licencijos turėtojui ir nurodo licencijos ar sutikimo galiojimo sustabdymo priežastis ir pagrindus. Sustabdžius licencijos ar sutikimo galiojimą, licencijos turėtojas pažeidimus turi pašalinti ne vėliau kaip per Įstatymo<text:s/></text:span><text:span text:style-name="T274">19 straipsnio 1</text:span><text:span text:style-name="T275">5</text:span><text:span text:style-name="T276"><text:s/>dalies 2 punkte nurodytą<text:s/></text:span><text:span text:style-name="T277">terminą.“</text:span></text:p>
      <text:p text:style-name="P278"><text:span text:style-name="T279">2.17</text:span><text:span text:style-name="T280">. Pakeisti<text:s/></text:span><text:span text:style-name="T281">27 punktą ir jį išdėstyti taip:</text:span></text:p>
      <text:p text:style-name="P282"><text:span text:style-name="T283">„</text:span><text:span text:style-name="T284">27</text:span><text:span text:style-name="T285">. Pašalinęs pažeidimus, licencijos turėtojas apie tai praneša licencijas išduodančiai institucijai, o ši ne vėliau kaip per 10 darbo dienų nuo šio licencijos turėtojo pranešimo gavimo patikrina, ar pažeidimai pašalinti, ir, jeigu pažeidimai pašalinti, priima sprendimą panaikinti licencijos ar sutikimo galiojimo sustabdymą. Jeigu pažeidimai nepašalinti ir Įstatymo<text:s/></text:span><text:span text:style-name="T286">19 straipsnio 1</text:span><text:span text:style-name="T287">5</text:span><text:span text:style-name="T288"><text:s/>dalies 2 punkte</text:span><text:span text:style-name="T289"><text:s/>nurodytas terminas dar nepasibaigęs, licencijas išduodanti institucija apie tai praneša licencijos turėtojui ir papildomai nurodo pažeidimus pašalinti iki šio termino pabaigos.“</text:span></text:p>
      <text:p text:style-name="P290"><text:span text:style-name="T291">2.18</text:span><text:span text:style-name="T292">. Pakeisti<text:s/></text:span><text:span text:style-name="T293">28 punktą ir jį išdėstyti taip:</text:span></text:p>
      <text:p text:style-name="P294"><text:span text:style-name="T295">„</text:span><text:span text:style-name="T296">28</text:span><text:span text:style-name="T297">. Licencijos ar sutikimo galiojimas panaikinamas Įstatymo 19 straipsnio 1</text:span><text:span text:style-name="T298">5</text:span><text:span text:style-name="T299"><text:s/>ir 1</text:span><text:span text:style-name="T300">6</text:span><text:span text:style-name="T301"> dalyse nustatytais pagrindais.“</text:span></text:p>
      <text:p text:style-name="P302"><text:span text:style-name="T303">3</text:span><text:span text:style-name="T304">.<text:s/></text:span><text:span text:style-name="T305">Šis nutarimas, išskyrus šio nutarimo 2.4, 2.5, 2.7 ir 2.14 papunkčius, įsigalioja 2019 m. rugsėjo 1 d.</text:span></text:p>
      <text:p text:style-name="P306"><text:span text:style-name="T307">4</text:span><text:span text:style-name="T308">. Šio nutarimo 2.4, 2.5, 2.7 ir 2.14 papunkčiai įsigalioja 2019 m. lapkričio 1 d.</text:span></text:p>
      <text:p text:style-name="P309"/>
      <text:p text:style-name="P310"/>
      <text:p text:style-name="P311"/>
      <text:p text:style-name="P312">Ministras Pirmininkas<text:tab/>Saulius Skvernelis</text:p>
      <text:p text:style-name="P313"/>
      <text:p text:style-name="P314"/>
      <text:p text:style-name="P315"/>
      <text:p text:style-name="P316"><text:span text:style-name="T317">Laikinai einantis vidaus reikalų ministro pareigas</text:span><text:span text:style-name="T318"><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T3" style:parent-style-name="DefaultParagraphFont" style:family="text">
      <style:text-properties fo:color="#00000A"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fo:color="#00000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7" style:parent-style-name="Normal" style:family="paragraph">
      <style:text-properties fo:color="#00000A"/>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8681in" svg:height="0.19167in" draw:z-index="4" draw:id="id0" draw:style-name="a0" draw:name="Frame1" text:anchor-type="paragraph"><svg:title/><svg:desc/><text:p text:style-name="P4"><text:span text:style-name="T5"><text:page-number text:fixed="false">5</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05T13:08:00Z</meta:creation-date>
    <dc:date>2019-08-05T13:08:00Z</dc:date>
    <meta:print-date>2011-09-21T05:39:00Z</meta:print-date>
    <meta:template xlink:href="Normal.dotm" xlink:type="simple"/>
    <meta:editing-cycles>2</meta:editing-cycles>
    <meta:editing-duration>PT0S</meta:editing-duration>
    <meta:user-defined meta:name="AppVersion">14.0000</meta:user-defined>
    <meta:user-defined meta:name="Company">LRVK</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70" meta:word-count="1433" meta:character-count="10751" meta:row-count="431" meta:non-whitespace-character-count="9488"/>
  </office:meta>
</office:document-meta>
</file>