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color="#000000" style:font-size-complex="12pt" fo:background-color="#FFFFFF"/>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background-color="#FFFFFF"/>
    </style:style>
    <style:style style:name="P23"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text-indent="0.043in"/>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style>
    <style:style style:name="T35" style:parent-style-name="DefaultParagraphFont" style:family="text">
      <style:text-properties fo:color="#000000" fo:background-color="#FFFFFF"/>
    </style:style>
    <style:style style:name="T36" style:parent-style-name="DefaultParagraphFont" style:family="text">
      <style:text-properties fo:color="#000000"/>
    </style:style>
    <style:style style:name="T37" style:parent-style-name="DefaultParagraphFont" style:family="text">
      <style:text-properties fo:color="#000000"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style>
    <style:style style:name="T42" style:parent-style-name="DefaultParagraphFont" style:family="text">
      <style:text-properties fo:color="#000000" fo:background-color="#FFFFFF"/>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fo:background-color="#FFFFFF"/>
    </style:style>
    <style:style style:name="T46" style:parent-style-name="DefaultParagraphFont" style:family="text">
      <style:text-properties fo:color="#000000"/>
    </style:style>
    <style:style style:name="T47" style:parent-style-name="DefaultParagraphFont" style:family="text">
      <style:text-properties fo:color="#000000" fo:background-color="#FFFFFF"/>
    </style:style>
    <style:style style:name="T48" style:parent-style-name="DefaultParagraphFont" style:family="text">
      <style:text-properties fo:color="#000000"/>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background-color="#FFFFFF"/>
    </style:style>
    <style:style style:name="P54" style:parent-style-name="Normal" style:family="paragraph">
      <style:paragraph-properties fo:text-align="justify" fo:text-indent="0.4923in">
        <style:tab-stops>
          <style:tab-stop style:type="left" style:position="0.8861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style:font-size-complex="12pt"/>
    </style:style>
    <style:style style:name="T61" style:parent-style-name="DefaultParagraphFont" style:family="text">
      <style:text-properties fo:color="#000000" fo:background-color="#FFFFFF"/>
    </style:style>
    <style:style style:name="P62" style:parent-style-name="Normal" style:family="paragraph">
      <style:paragraph-properties fo:text-align="justify" fo:text-indent="0.4923in">
        <style:tab-stops>
          <style:tab-stop style:type="left" style:position="0.8861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tab-stops>
          <style:tab-stop style:type="left" style:position="0.8861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background-color="#FFFFFF"/>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8861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P100" style:parent-style-name="Normal" style:family="paragraph">
      <style:paragraph-properties fo:text-align="justify" fo:text-indent="0.4923in">
        <style:tab-stops>
          <style:tab-stop style:type="left" style:position="0.8861in"/>
        </style:tab-stops>
      </style:paragraph-properties>
    </style:style>
    <style:style style:name="P101" style:parent-style-name="Normal" style:family="paragraph">
      <style:paragraph-properties fo:text-align="justify" fo:text-indent="0.4923in">
        <style:tab-stops>
          <style:tab-stop style:type="left" style:position="0.8861in"/>
        </style:tab-stops>
      </style:paragraph-properties>
    </style:style>
    <style:style style:name="P102" style:parent-style-name="Normal" style:family="paragraph">
      <style:paragraph-properties fo:text-align="justify" fo:text-indent="0.4923in">
        <style:tab-stops>
          <style:tab-stop style:type="left" style:position="0.8861in"/>
        </style:tab-stops>
      </style:paragraph-properties>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P105" style:parent-style-name="Normal" style:family="paragraph">
      <style:paragraph-properties fo:text-align="justify" fo:text-indent="0.4923in">
        <style:tab-stops>
          <style:tab-stop style:type="left" style:position="0.8861in"/>
        </style:tab-stops>
      </style:paragraph-properties>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language="en" fo:country="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tab-stops>
          <style:tab-stop style:type="left" style:position="0.6895in"/>
        </style:tab-stops>
      </style:paragraph-properties>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style>
    <style:style style:name="P128" style:parent-style-name="Normal" style:family="paragraph">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office:automatic-styles>
  <office:body>
    <office:text text:use-soft-page-breaks="true">
      <text:p text:style-name="P1"/>
      <text:p text:style-name="P3">LIETUVOS RESPUBLIKOS SVEIKATOS APSAUGOS MINISTRAS</text:p>
      <text:p text:style-name="P4"><text:span text:style-name="T5">VALSTYBĖS LYGIO EKSTREMALIOSIOS SITUACIJOS VALSTYBĖS OPERACIJŲ VADOVAS</text:span></text:p>
      <text:p text:style-name="P6"/>
      <text:p text:style-name="P7">SPRENDIMAS</text:p>
      <text:p text:style-name="P8"><text:span text:style-name="T9">DĖL LIETUVOS RESPUBLIKOS SVEIKATOS APSAUGOS MINISTRO<text:s/></text:span><text:span text:style-name="T10">–</text:span></text:p>
      <text:p text:style-name="P11"><text:span text:style-name="T12">VALSTYBĖS LYGIO EKSTREMALIOSIOS SITUACIJOS VALSTYBĖS OPERACIJŲ VADOVO 2020 M. KOVO 18 D. SPRENDIMO NR. V-440 „</text:span><text:span text:style-name="T13">DĖL ASMENS SVEIKATOS PRIEŽIŪROS ĮSTAIGŲ, KARŠČIAVIMO KLINIKŲ IR SAVIVALDYBĖSE ĮSTEIGTŲ MOBILIŲ PUNKTŲ IR JIEMS PRISKIRTŲ LABORATORIJŲ BENDRADARBIAVIMO TVARKOS</text:span><text:span text:style-name="T14">“ PAKEITIMO</text:span></text:p>
      <text:p text:style-name="P15"/>
      <text:p text:style-name="P16">2021 m. <text:s/>liepos 9 d. Nr. V-1637</text:p>
      <text:p text:style-name="P17">Vilnius</text:p>
      <text:p text:style-name="P18"><text:span text:style-name="T19">1</text:span><text:span text:style-name="T20">.</text:span><text:span text:style-name="T21"><text:tab/></text:span><text:span text:style-name="T22">P a k e i č i u Lietuvos Respublikos sveikatos apsaugos ministro – valstybės lygio ekstremaliosios situacijos valstybės operacijų vadovo 2020 m. kovo 18 d. sprendimą Nr. V-440 „Dėl asmens sveikatos priežiūros įstaigų, karščiavimo klinikų ir savivaldybėse įsteigtų mobilių punktų ir jiems priskirtų laboratorijų bendradarbiavimo tvarkos“ ir išdėstau jį nauja redakcija:</text:span></text:p>
      <text:p text:style-name="P23"/>
      <text:p text:style-name="P24"><text:span text:style-name="T25">„</text:span><text:span text:style-name="T26">LIETUVOS RESPUBLIKOS SVEIKATOS APSAUGOS MINISTRAS</text:span></text:p>
      <text:p text:style-name="P27">VALSTYBĖS LYGIO EKSTREMALIOSIOS SITUACIJOS VALSTYBĖS OPERACIJŲ VADOVAS<text:s/></text:p>
      <text:p text:style-name="P28"/>
      <text:p text:style-name="P29">SPRENDIMAS</text:p>
      <text:p text:style-name="P30"><text:span text:style-name="T31">DĖL ASMENS SVEIKATOS PRIEŽIŪROS ĮSTAIGŲ, KARŠČIAVIMO KLINIKŲ IR SAVIVALDYBĖSE ĮSTEIGTŲ MOBILIŲ PUNKTŲ IR JIEMS PRISKIRTŲ LABORATORIJŲ BENDRADARBIAVIMO <text:s/>IR ĖMINIŲ PRISTATYMO TVARKOS</text:span></text:p>
      <text:p text:style-name="P32"/>
      <text:p text:style-name="P33"><text:span text:style-name="T34">Vadovaudamasis Lietuvos Respublikos civilinės saugos įstatymo 15 straipsnio 2 dalies 4 punktu, </text:span><text:span text:style-name="T35"><text:s/>Lietuvos</text:span><text:span text:style-name="T36"> Respublikos žmonių užkrečiamųjų ligų profilaktikos ir kontrolės įstatymo 7 straipsnio 2 dalimi, 22 straipsnio 2 dalimi, 26 straipsniu, Lietuvos Respublikos sveikatos apsaugos ministro 2002 m. birželio 13 d. įsakymu Nr. 278 „Dėl </text:span><text:span text:style-name="T37">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o patvirtinimo“, </text:span><text:span text:style-name="T38">Lietuvos Respublikos Vyriausybės 2020 m. vasario 26 d. nutarimu Nr. 152 „Dėl valstybės lygio ekstremaliosios situacijos paskelbimo“, </text:span><text:span text:style-name="T39">Valstybiniu ekstremaliųjų situacijų valdymo planu, patvirtintu Lietuvos Respublikos Vyriausybės 2010 m. spalio 20 d. nutarimu Nr. 1503 „Dėl Valstybinio ekstremaliųjų situacijų valdymo plano patvirtinimo“,<text:s/></text:span><text:span text:style-name="T40">Lietuvos Respublikos Vyriausybės 2020 m. gruodžio 16 d. nutarimu Nr. 1419 „Dėl valstybės lygio ekstremaliosios situacijos valstybės operacijų vadovo paskyrimo“</text:span><text:span text:style-name="T41">, </text:span><text:span text:style-name="T42">n u s p r e n d ž i u:</text:span></text:p>
      <text:p text:style-name="P43"><text:span text:style-name="T44">Nustatyti asmens sveikatos priežiūros įstaigų (toliau – ASPĮ), karščiavimo klinikų ir savivaldybėse įsteigtų mobiliųjų punktų (toliau – įstaigos) bei<text:s/></text:span><text:span text:style-name="T45">SARS-CoV-2 (2019-nCoV) RNR nustatymo tikralaikės </text:span><text:span text:style-name="T46">polimerazės grandininės reakcijos</text:span><text:span text:style-name="T47"> metodu tyrimus (toliau – PGR tyrimas) valstybės poreikiui patenkinti atliekančių laboratorijų<text:s/></text:span><text:span text:style-name="T48">bendradarbiavimo tvarką:</text:span></text:p>
      <text:p text:style-name="P49"><text:span text:style-name="T50">1</text:span><text:span text:style-name="T51">.</text:span><text:span text:style-name="T52"><text:tab/>Pavesti<text:s/></text:span><text:span text:style-name="T53">Nacionalinei visuomenės sveikatos priežiūros laboratorijai (toliau – NVSPL):</text:span></text:p>
      <text:p text:style-name="P54"><text:span text:style-name="T55">1.1</text:span><text:span text:style-name="T56">.</text:span><text:span text:style-name="T57"><text:tab/></text:span><text:span text:style-name="T58">organizuoti ėminių PGR tyrimams, atliekamiems valstybės poreikiui patenkinti vadovaujantis<text:s/></text:span>Lietuvos Respublikos sveikatos apsaugos ministro, valstybės lygio ekstremaliosios<text:s/><text:soft-page-break/>situacijos valstybės operacijų vadovo 2020 m. gegužės 29 d. sprendimu Nr. V-1336 „Dėl tyrimų dėl COVID-19 ligos (koronaviruso infekcijos) organizavimo“ (toliau – valstybės poreikis),<text:span text:style-name="T59"><text:s/>paskirstymą PGR tyrimus atliekančioms laboratorijoms,<text:s/></text:span>atitinkančioms<text:s/><text:span text:style-name="T60">COVID-19 ligos (koronaviruso infekcijos) tyrimų atlikimo tvarkos aprašo, patvirtinto Lietuvos Respublikos sveikatos apsaugos ministro 2020 m. gruodžio 4 d. įsakymu Nr. V-2797 „Dėl COVID-19 ligos (koronaviruso infekcijos) tyrimų atlikimo tvarkos aprašo patvirtinimo“ (toliau – Aprašas) keliamus reikalavimus ir<text:s/></text:span>pareiškusioms pageidavimą NVSPL atlikti PGR tyrimus valstybės poreikiui patenkinti (toliau – laboratorijos),<text:span text:style-name="T61"><text:s/>vadovaujantis šiais principais:</text:span></text:p>
      <text:p text:style-name="P62"><text:span text:style-name="T63">1.1.1</text:span><text:span text:style-name="T64">.</text:span><text:span text:style-name="T65"><text:tab/></text:span><text:span text:style-name="T66">kai ėminį paėmusi ASPĮ, vadovaujantis Aprašo reikalavimais, turi teisę atlikti PGR tyrimus, ji atlieka savo įstaigos darbuotojų ir pacientų paimtų ėminių PGR tyrimus;</text:span></text:p>
      <text:p text:style-name="P67"><text:span text:style-name="T68">1.1.2</text:span><text:span text:style-name="T69">.</text:span><text:span text:style-name="T70"><text:tab/></text:span><text:span text:style-name="T71">kai ėminį paėmusi ASPĮ, vadovaujantis Aprašo reikalavimais, neturi teisės atlikti PGR tyrimų, jų ir mobiliųjų punktų bei karščiavimo klinikų paimtų ėminių tyrimai atliekami laboratorijose, atliekančiose<text:s/></text:span><text:span text:style-name="T72">Lietuvos Respublikoje aptinkamų pavojingų SARS-COV-2 viruso mutacijos nustatymą vadovaujantis Lietuvos Respublikos sveikatos apsaugos ministro, valstybės lygio ekstremaliosios situacijos valstybės operacijų vadovo 2021 m. kovo 26 d. sprendimu Nr. V-649 „Dėl pavedimo vykdyti Lietuvos Respublikoje aptinkamų pavojingų SARS-COV-2 viruso mutacijos nustatymą ir epidemiologinę kontrolę“;</text:span></text:p>
      <text:p text:style-name="P73"><text:span text:style-name="T74">1.1.3</text:span><text:span text:style-name="T75">.</text:span><text:span text:style-name="T76"><text:tab/>esant nepakankamam šio sprendimo 1.1.1 ir 1.1.2 papunkčiuose nurodytų laboratorijų pajėgumui atlikti valstybės poreikio patenkinimui paimtų ėminių ištyrimą, ėminiai nukreipiami kitoms laboratorijoms, pirmenybę teikiant viešosioms įstaigoms pagal jos nurodytus pajėgumus;</text:span></text:p>
      <text:p text:style-name="P77"><text:span text:style-name="T78">1.1.4</text:span><text:span text:style-name="T79">.</text:span><text:span text:style-name="T80"><text:tab/>šio sprendimo 1.1.2 ir 1.1.3 papunkčiuose nurodytas laboratorijų paskyrimas organizuojamas atsižvelgiant į<text:s/></text:span><text:span text:style-name="T81">ėminių paėmimo įstaigos vietą pagal regioną, atstumą iki laboratorijos</text:span><text:span text:style-name="T82"><text:s/>ir į laboratorijų darbo laiką užtikrinant kuo trumpesnį ėminių pristatymo laiką.</text:span></text:p>
      <text:p text:style-name="P83"><text:span text:style-name="T84">1.2</text:span><text:span text:style-name="T85">.</text:span><text:span text:style-name="T86"><text:tab/>aprūpinti įstaigas virusologinės terpės rinkiniais (į mėgintuvėlius išpilstyta COVID-19 ligos (koronaviruso infekcijos) virusologine terpe ir tamponėliais ėminio paėmimui arba į mėgintuvėlius neišpilstyta COVID-19 ligos (koronaviruso infekcijos) virusologine terpe, mėgintuvėliais ir tamponėliais ėminio paėmimui) pagal įstaigos pateiktą poreikį.</text:span></text:p>
      <text:p text:style-name="P87"><text:span text:style-name="T88">2</text:span><text:span text:style-name="T89">.</text:span><text:span text:style-name="T90"><text:tab/>Įpareigoti įstaigas:</text:span></text:p>
      <text:p text:style-name="P91"><text:span text:style-name="T92">2.1</text:span><text:span text:style-name="T93">.</text:span><text:span text:style-name="T94"><text:tab/>užtikrinti, kad ėminių paėmimui būtų naudojama tinkamo galiojimo virusologinė terpė;</text:span></text:p>
      <text:p text:style-name="P95"><text:span text:style-name="T96">2.2</text:span><text:span text:style-name="T97">.</text:span><text:span text:style-name="T98"><text:tab/>paimtus ėminius pristatyti joms NVSPL priskirtoms laboratorijoms, prieš tai suderinus su priskirta laboratorija ėminių pristatymo laiką ir dažnumą;</text:span></text:p>
      <text:p text:style-name="P99">2.3.<text:tab/>ėminius į laboratoriją pristatyti kartu su informacija apie ėminį (skaitmeninėje ir (arba) popierinėje formoje):</text:p>
      <text:p text:style-name="P100">2.3.1.<text:tab/>ėminio numeris;</text:p>
      <text:p text:style-name="P101">2.3.2.<text:tab/>paciento vardas ir pavardė;</text:p>
      <text:p text:style-name="P102">2.3.3.<text:tab/>paciento asmens kodas arba Elektroninės sveikatos istorijos (ESI) numeris;</text:p>
      <text:p text:style-name="P103">2.3.4.<text:tab/>ėminio paėmimo data ir laikas;</text:p>
      <text:p text:style-name="P104">2.3.5.<text:tab/>ėminį paėmusi įstaiga;</text:p>
      <text:p text:style-name="P105">2.3.6.<text:tab/>ėminį paėmusios įstaigos kontaktinio asmens, į kurį galima kreiptis dėl papildomos informacijos, duomenys (vardas, pavardė, telefono Nr., el. paštas).<text:s/></text:p>
      <text:p text:style-name="P106">2.4.<text:tab/>šiame papunktyje nurodytus asmens duomenis naudoti paimtų ėminių COVID-19 ligos (koronaviruso infekcijos) laboratoriniams tyrimams atlikti ir teikti šių tyrimų rezultatus į Elektroninę sveikatos paslaugų ir bendradarbiavimo infrastruktūros informacinę sistemą (ESPB IS);</text:p>
      <text:p text:style-name="P107"><text:span text:style-name="T108">2.5</text:span><text:span text:style-name="T109">.</text:span><text:span text:style-name="T110"><text:tab/>ėminius į laboratoriją pristatyti ne vėliau kaip per 10 val. po ėminio paėmimo. Paimti ėminiai iki pristatymo saugomi 2-8°C temperatūroje. Pristatymo metu turi būti palaikoma<text:s/></text:span><text:span text:style-name="T111">2-8</text:span><text:span text:style-name="T112">°C temperatūra. Temperatūros palaikymui naudojama termoizoliacinėmis savybėmis pasižyminti transportavimo talpa su papildomais šaldymo elementais. Temperatūros stebėjimui transportavimo<text:s/></text:span><text:soft-page-break/><text:span text:style-name="T113">talpoje turi būti naudojamas metrologinės sieties reikalavimus atitinkantis prietaisas temperatūrai stebėti. Temperatūros stebėjimui naudojamam prietaisui reguliariai atliekama metrologinė patikra.</text:span></text:p>
      <text:p text:style-name="P114">3.<text:tab/>Pavesti laboratorijoms:</text:p>
      <text:p text:style-name="P115">3.1.<text:tab/>informuoti NVSPL apie atitikimą<text:s/><text:span text:style-name="T116">Aprašo</text:span><text:s/>nuostatoms ir pageidavimą atlikti PGR tyrimus valstybės poreikiui patenkinti;</text:p>
      <text:p text:style-name="P117">3.2.<text:tab/><text:span text:style-name="T118">apie identifikuotus ėminių gabenimo temperatūros neatitikimus pranešti ėminius paėmusios <text:s/>įstaigos kontaktiniam asmeniui;</text:span></text:p>
      <text:p text:style-name="P119">3.3.<text:tab/>informuoti NVSPL apie pasikeitusius tyrimų atlikimo pajėgumus<text:span text:style-name="T120">.</text:span></text:p>
      <text:p text:style-name="P121">4.<text:tab/><text:span text:style-name="T122">Nustatyti, kad apmokėjimas už valstybės poreikiui patenkinti atliktus PGR tyrimus organizuojamas vadovaujantis Aprašo 29 punkto nuostatomis.“</text:span></text:p>
      <text:p text:style-name="P123"><text:span text:style-name="T124">2</text:span><text:span text:style-name="T125">.</text:span><text:span text:style-name="T126"><text:tab/></text:span><text:span text:style-name="T127">P r i p a ž į s t u netekusiu galios <text:s/>Lietuvos Respublikos sveikatos apsaugos ministro – valstybės lygio ekstremaliosios situacijos valstybės operacijų vadovo 2020 m. balandžio 10 d. sprendimą Nr. V-828 „Dėl COVID-19 ligos (koronaviruso infekcijos) nustatymo laboratorinių tyrimų atlikimo“ su visais pakeitimais ir papildymais.</text:span></text:p>
      <text:p text:style-name="Normal"/>
      <text:p text:style-name="Normal"/>
      <text:p text:style-name="Normal"/>
      <text:p text:style-name="P128">Sveikatos apsaugos ministro pareigas, valstybės lygio</text:p>
      <text:p text:style-name="Normal"><text:span text:style-name="T129">ekstremaliosios situacijos valstybės operacijų vadovas</text:span><text:span text:style-name="T130"><text:tab/></text:span><text:span text:style-name="T131"><text:tab/></text:span><text:span text:style-name="T132"><text:tab/></text:span><text:span text:style-name="T13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21-07-09T14:37:00Z</meta:creation-date>
    <dc:date>2021-07-09T14:37:00Z</dc:date>
    <meta:template xlink:href="Normal.dotm" xlink:type="simple"/>
    <meta:editing-cycles>2</meta:editing-cycles>
    <meta:editing-duration>PT0S</meta:editing-duration>
    <meta:document-statistic meta:page-count="3" meta:paragraph-count="16" meta:word-count="1196" meta:character-count="8001" meta:row-count="56" meta:non-whitespace-character-count="6821"/>
  </office:meta>
</office:document-meta>
</file>