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14pt" style:font-size-asian="14pt" style:font-size-complex="14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center"/>
      <style:text-properties fo:font-weight="bold" style:font-weight-asian="bold" style:font-weight-complex="bold" fo:color="#000000" style:font-size-complex="12pt"/>
    </style:style>
    <style:style style:name="P41" style:parent-style-name="Normal" style:family="paragraph">
      <style:paragraph-properties fo:text-align="center"/>
      <style:text-properties fo:color="#000000" fo:font-size="13.5pt" style:font-size-asian="13.5pt" style:font-size-complex="13.5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master-page-name="MPF1" style:family="paragraph">
      <style:paragraph-properties fo:break-before="page" fo:margin-left="3.1493in" style:page-number="1">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margin-left="3.1493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margin-left="3.1493in">
        <style:tab-stops/>
      </style:paragraph-properties>
      <style:text-properties fo:color="#000000" style:font-size-complex="12pt"/>
    </style:style>
    <style:style style:name="P76" style:parent-style-name="Normal" style:family="paragraph">
      <style:paragraph-properties fo:margin-left="3.1493in">
        <style:tab-stops/>
      </style:paragraph-properties>
      <style:text-properties fo:color="#000000" style:font-size-complex="12pt"/>
    </style:style>
    <style:style style:name="P77" style:parent-style-name="Normal" style:family="paragraph">
      <style:paragraph-properties fo:margin-left="3.1493in">
        <style:tab-stops/>
      </style:paragraph-properties>
      <style:text-properties fo:color="#000000" style:font-size-complex="12pt"/>
    </style:style>
    <style:style style:name="P78" style:parent-style-name="Normal" style:family="paragraph">
      <style:paragraph-properties fo:margin-left="3.1493in">
        <style:tab-stops/>
      </style:paragraph-properties>
      <style:text-properties fo:color="#000000" style:font-size-complex="12pt"/>
    </style:style>
    <style:style style:name="P79" style:parent-style-name="Normal" style:family="paragraph">
      <style:paragraph-properties fo:margin-left="3.1493in">
        <style:tab-stops/>
      </style:paragraph-properties>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style:text-properties fo:font-weight="bold" style:font-weight-asian="bold" style:font-weight-complex="bold" fo:text-transform="uppercase" style:font-size-complex="12pt"/>
    </style:style>
    <style:style style:name="P84" style:parent-style-name="Normal" style:family="paragraph">
      <style:paragraph-properties fo:text-align="center">
        <style:tab-stops>
          <style:tab-stop style:type="left" style:position="1.1083in"/>
          <style:tab-stop style:type="center" style:position="3.3465in"/>
        </style:tab-stops>
      </style:paragraph-properties>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text-indent="0.2166in"/>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center">
        <style:tab-stops>
          <style:tab-stop style:type="left" style:position="1.1083in"/>
          <style:tab-stop style:type="center" style:position="3.3465in"/>
        </style:tab-stops>
      </style:paragraph-properties>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text-transform="uppercase" style:font-size-complex="12pt"/>
    </style:style>
    <style:style style:name="T108" style:parent-style-name="DefaultParagraphFont" style:family="text">
      <style:text-properties style:font-weight-complex="bold" fo:text-transform="uppercase"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0"><text:span text:style-name="T11">LIETUVOS RESPUBLIKOS UŽSIENIO REIKALŲ MINISTRAS</text:span></text:p>
      <text:p text:style-name="P12"/>
      <text:p text:style-name="P13">ĮSAKYMAS</text:p>
      <text:p text:style-name="P14"><text:span text:style-name="T15">DĖL LIETUVOS RESPUBLIKOS UŽSIENIO REIKALŲ MINISTRO 20</text:span><text:span text:style-name="T16">06</text:span><text:span text:style-name="T17"><text:s/>M. LAPKRIČIO<text:s/></text:span><text:span text:style-name="T18">6</text:span><text:span text:style-name="T19"><text:s/>D. ĮSAKYMO NR. V-</text:span><text:span text:style-name="T20">135</text:span><text:span text:style-name="T21"><text:s/>„</text:span><text:span text:style-name="T22">DĖL DOKUMENTŲ PAREIKALAVIMO, GAVIMO IR PERDAVIMO LIETUVOS RESPUBLIKOS PILIEČIAMS LIETUVOS RESPUBLIKOS DIPLOMATINĖSE ATSTOVYBĖSE IR KONSULINĖSE ĮSTAIGOSE TVARKOS APRAŠO IR PRAŠYMO DĖL DOKUMENTŲ PAREIKALAVIMO, GAVIMO IR PERDAVIMO FORMOS PATVIRTINIMO</text:span><text:span text:style-name="T23">“ PAKEITIMO</text:span></text:p>
      <text:p text:style-name="P24"/>
      <text:p text:style-name="P25">2021 m. lapkričio 11 d. Nr. V-467</text:p>
      <text:p text:style-name="P26">Vilnius</text:p>
      <text:p text:style-name="P27"/>
      <text:p text:style-name="P28"><text:span text:style-name="T29">P a k e i č i u <text:s/>Lietuvos Respublikos užsienio reikalų ministro 20</text:span><text:span text:style-name="T30">06</text:span><text:span text:style-name="T31"><text:s/>m. lapkričio 6 d. įsakymą Nr. V-135 „Dėl Dokumentų pareikalavimo, gavimo ir perdavimo Lietuvos Respublikos piliečiams Lietuvos Respublikos diplomatinėse atstovybėse ir konsulinėse įstaigose tvarkos aprašo ir Prašymo dėl dokumentų pareikalavimo, gavimo ir perdavimo formos patvirtinimo“ ir išdėstau jį nauja redakcija:</text:span></text:p>
      <text:p text:style-name="P32"/>
      <text:p text:style-name="P33"/>
      <text:p text:style-name="P34"><text:span text:style-name="T35">„</text:span><text:span text:style-name="T36">LIETUVOS RESPUBLIKOS UŽSIENIO REIKALŲ MINISTRAS</text:span></text:p>
      <text:p text:style-name="P37"/>
      <text:p text:style-name="P38"><text:span text:style-name="T39">ĮSAKYMAS</text:span></text:p>
      <text:p text:style-name="P40">DĖL DOKUMENTŲ PAREIKALAVIMO, GAVIMO IR PERDAVIMO LIETUVOS RESPUBLIKOS PILIEČIAMS LIETUVOS RESPUBLIKOS DIPLOMATINĖSE ATSTOVYBĖSE IR KONSULINĖSE ĮSTAIGOSE TVARKOS APRAŠO IR PRAŠYMO DĖL DOKUMENTŲ PAREIKALAVIMO, GAVIMO IR PERDAVIMO FORMOS PATVIRTINIMO</text:p>
      <text:p text:style-name="P41"/>
      <text:p text:style-name="P42"><text:span text:style-name="T43">Vadovaudamasis Lietuvos Respublikos konsulinio statuto 35 straipsnio 2 dalimi,</text:span></text:p>
      <text:p text:style-name="P44"><text:span text:style-name="T45">tvirtinu</text:span><text:span text:style-name="T46"> pridedamus:</text:span></text:p>
      <text:p text:style-name="P47"><text:span text:style-name="T48">1</text:span><text:span text:style-name="T49">. Dokumentų pareikalavimo, gavimo ir perdavimo Lietuvos Respublikos piliečiams Lietuvos Respublikos diplomatinėse atstovybėse ir konsulinėse įstaigose tvarkos aprašą.</text:span></text:p>
      <text:p text:style-name="P50"><text:span text:style-name="T51">2</text:span><text:span text:style-name="T52">. Prašymo dėl dokumentų pareikalavimo, gavimo ir perdavimo formą.“</text:span></text:p>
      <text:p text:style-name="P53"/>
      <text:p text:style-name="P54"/>
      <text:p text:style-name="P55"/>
      <text:p text:style-name="P56"><text:span text:style-name="T57">Užsienio reikalų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3"/>Gabrielius Landsbergis</text:span></text:p>
      <text:p text:style-name="P65"/>
      <text:soft-page-break/>
      <text:p text:style-name="P66"><text:span text:style-name="T72">PATVIRTINTA</text:span></text:p>
      <text:p text:style-name="P73"><text:span text:style-name="T74">Lietuvos Respublikos užsienio reikalų ministro</text:span></text:p>
      <text:p text:style-name="P75">2006 m. lapkričio 6 d. įsakymu Nr. V-135</text:p>
      <text:p text:style-name="P76">(Lietuvos Respublikos užsienio reikalų ministro</text:p>
      <text:p text:style-name="P77">2021 m. lapkričio 11 d. įsakymo Nr. V-467</text:p>
      <text:p text:style-name="P78">redakcija)</text:p>
      <text:p text:style-name="P79"/>
      <text:p text:style-name="P80"/>
      <text:p text:style-name="P81"><text:span text:style-name="T82">DOKUMENTŲ PAREIKALAVIMO, GAVIMO IR PERDAVIMO LIETUVOS RESPUBLIKOS PILIEČIAMS LIETUVOS RESPUBLIKOS DIPLOMATINĖSE ATSTOVYBĖSE IR KONSULINĖSE ĮSTAIGOSE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Dokumentų pareikalavimo, gavimo ir perdavimo Lietuvos Respublikos piliečiams Lietuvos Respublikos diplomatinėse atstovybėse ir konsulinėse įstaigose tvarkos aprašas (toliau –Aprašas) nustato Lietuvos Respublikos piliečių (toliau – piliečiai) kreipimosi į Lietuvos Respublikos diplomatines atstovybes ar konsulines įstaigas (toliau – konsulinės įstaigos) dėl dokumentų pareikalavimo iš Lietuvos Respublikos ar buvimo valstybių institucijų, šių dokumentų gavimo ir perdavimo piliečiams tvarką.</text:span></text:p>
      <text:p text:style-name="P93"><text:span text:style-name="T94">2</text:span><text:span text:style-name="T95">. Dokumentų pareikalaujama, jie gaunami ir perduodami piliečiams vadovaujantis Lietuvos Respublikos konsuliniu statutu, Lietuvos Respublikos tarptautinėmis sutartimis ir šiuo aprašu.</text:span></text:p>
      <text:p text:style-name="P96"><text:span text:style-name="T97">3</text:span><text:span text:style-name="T98">. Už dokumentų pareikalavimą imamas Lietuvos Respublikos Vyriausybės nustatyto dydžio konsulinis mokestis, išskyrus Lietuvos Respublikos konsulinio mokesčio įstatyme nustatytus atvejus, kai konsulinis mokestis neimamas.</text:span></text:p>
      <text:p text:style-name="P99"/>
      <text:p text:style-name="P100"><text:span text:style-name="T101">II</text:span><text:span text:style-name="T102"><text:s/>SKYRIUS</text:span></text:p>
      <text:p text:style-name="P103"><text:span text:style-name="T104">Prašymo dėl dokumentų pareikalavimo, GAVIMO IR PERDAVIMO pateikimas</text:span></text:p>
      <text:p text:style-name="P105"/>
      <text:p text:style-name="P106"><text:span text:style-name="T107">4</text:span><text:span text:style-name="T108">.<text:s/></text:span><text:span text:style-name="T109">Pilietis prašymą dėl dokumentų pareikalavimo, gavimo ir perdavimo (toliau – prašymas) pateikia asmeniškai, per atstovą, registruotuoju paštu arba per kurjerį.</text:span></text:p>
      <text:p text:style-name="P110"><text:span text:style-name="T111">Jei dokumentą išduodanti institucija yra nustačiusi specialią prašymo formą, kurioje konsulinis pareigūnas turi paliudyti piliečio parašą, pilietis prašymą gali pateikti tik asmeniškai.</text:span></text:p>
      <text:p text:style-name="P112"><text:span text:style-name="T113">5</text:span><text:span text:style-name="T114">. Konsulinėje įstaigoje piliečių prašymai nepriimami, jei Lietuvos Respublikos ar buvimo valstybės teisės aktai, Lietuvos Respublikos tarptautinės sutartys nustato, kad su prašymu dėl dokumento pareikalavimo prašymą teikiantis asmuo turi kreiptis tiesiogiai į dokumentą išduodančią instituciją.</text:span></text:p>
      <text:p text:style-name="P115"><text:span text:style-name="T116">6</text:span><text:span text:style-name="T117">. Kreipdamasis dėl dokumentų pareikalavimo, gavimo ir perdavimo pilietis konsuliniam pareigūnui arba įgaliotam darbuotojui turi pateikti šiuos dokumentus:</text:span></text:p>
      <text:p text:style-name="P118"><text:span text:style-name="T119">6.1</text:span><text:span text:style-name="T120">. prašymą;</text:span></text:p>
      <text:p text:style-name="P121"><text:span text:style-name="T122">6.2</text:span><text:span text:style-name="T123">. specialią prašymo formą, jei tokią prašymo formą yra nustačiusi dokumentą išduodanti institucija;</text:span></text:p>
      <text:p text:style-name="P124"><text:span text:style-name="T125">6.3</text:span><text:span text:style-name="T126">. galiojantį asmens tapatybę ir Lietuvos Respublikos pilietybę patvirtinantį dokumentą arba notarine<text:s/></text:span><text:span text:style-name="T127">ar jai prilyginta tvarka<text:s/></text:span><text:span text:style-name="T128">patvirtintą jo kopiją, jei dokumentai pateikiami registruotuoju paštu ar per kurjerį;</text:span></text:p>
      <text:p text:style-name="P129"><text:span text:style-name="T130">6.4</text:span><text:span text:style-name="T131">. <text:s/>atstovavimą patvirtinantį dokumentą ir atstovo asmens tapatybės dokumentą, jei prašymas pateikiamas per atstovą;<text:s/></text:span></text:p>
      <text:p text:style-name="P132"><text:span text:style-name="T133">6.5</text:span><text:span text:style-name="T134">. konsulinio mokesčio sumokėjimą patvirtinantį dokumentą ar jo kopiją, jei prašymas pateikiamas registruotuoju paštu ar per kurjerį;</text:span></text:p>
      <text:p text:style-name="P135"><text:span text:style-name="T136">6.6</text:span><text:span text:style-name="T137">. kitus dokumentus, kurie yra reikalingi prašomam dokumentui pareikalauti.</text:span></text:p>
      <text:p text:style-name="P138"><text:span text:style-name="T139">7</text:span><text:span text:style-name="T140">. Jei prašymas užpildytas neteisingai arba pateikti ne visi reikiami dokumentai, konsulinis pareigūnas arba įgaliotas darbuotojas informuoja apie tai pilietį ir pasiūlo trūkumus pašalinti per 30 dienų. Jei per nustatytą terminą trūkumai nepašalinami, konsulinis pareigūnas arba įgaliotas darbuotojas atsisako priimti prašymą ir kartu su visais pateiktais dokumentais grąžina jį piliečiui.</text:span></text:p>
      <text:p text:style-name="P141"><text:span text:style-name="T142">8</text:span><text:span text:style-name="T143">. Jei konsulinis pareigūnas arba įgaliotas darbuotojas neturi pakankamai informacijos apie prašomų dokumentų išdavimo tvarką, jis turi teisę atidėti prašymo priėmimą ir per 5 darbo dienas kreiptis į dokumentus išduodančias institucijas dėl atitinkamos informacijos pateikimo.<text:s/></text:span></text:p>
      <text:p text:style-name="P144"><text:span text:style-name="T145">9</text:span><text:span text:style-name="T146">. Konsulinis pareigūnas arba įgaliotas darbuotojas prašymo dalies „Tarnybinės žymos“ atitinkamose skiltyse pažymi apie konsulinio mokesčio ir dokumento siuntimo išlaidų apmokėjimą.</text:span></text:p>
      <text:p text:style-name="P147"/>
      <text:p text:style-name="P148"><text:span text:style-name="T149">III</text:span><text:span text:style-name="T150"><text:s/>SKYRIUS</text:span></text:p>
      <text:p text:style-name="P151"><text:span text:style-name="T152">DOKUMENTŲ PAREIKALAVIMas, GAVIMas IŠ LIETUVOS RESPUBLIKOS AR BUVIMO VALSTYBĖS INSTITUCIJŲ ir DOKUMENTŲ PERDAVIMAS</text:span></text:p>
      <text:p text:style-name="P153"/>
      <text:p text:style-name="P154"><text:span text:style-name="T155">10</text:span><text:span text:style-name="T156">. Konsulinis pareigūnas arba įgaliotas darbuotojas specialią prašymo formą ir pridedamų dokumentų kopijas elektroninėmis ryšio priemonėmis perduoda kompetentingai Lietuvos Respublikos institucijai ne vėliau kaip per 5 darbo dienas nuo prašymo gavimo dienos. Jei tokios galimybės nėra, konsulinis pareigūnas<text:s/></text:span><text:span text:style-name="T157">arba įgaliotas darbuotojas<text:s/></text:span><text:span text:style-name="T158">prašymo kopiją ir pridedamus dokumentus kompetentingai Lietuvos Respublikos institucijai persiunčia artimiausiu diplomatiniu paštu.</text:span></text:p>
      <text:p text:style-name="P159"><text:span text:style-name="T160">Jei dokumentą išduodanti institucija yra nustačiusi specialią prašymo formą, kurioje konsulinis pareigūnas turi paliudyti piliečio parašą, konsulinis pareigūnas parašo tikrumą paliudija savo parašu ir herbiniu spaudu, o persiunčiamų dokumentų kopijas patvirtina Dokumentų rengimo taisyklių, patvirtintų Lietuvos Respublikos vyriausiojo archyvaro 2011 m. liepos 4 d. įsakymu Nr. V-117 „Dėl Dokumentų rengimo taisyklių patvirtinimo“, nustatyta tvarka.</text:span></text:p>
      <text:p text:style-name="P161"><text:span text:style-name="T162">11</text:span><text:span text:style-name="T163">. Konsulinis pareigūnas arba įgaliotas darbuotojas piliečio prašymą dėl dokumentų pareikalavimo iš buvimo valstybės institucijų, prašymo kopiją ir pridedamus dokumentus ne vėliau kaip per 5 darbo dienas persiunčia kompetentingai buvimo valstybės institucijai.</text:span></text:p>
      <text:p text:style-name="P164"><text:span text:style-name="T165">12</text:span><text:span text:style-name="T166">. Konsulinis pareigūnas<text:s/></text:span><text:span text:style-name="T167">arba įgaliotas darbuotojas<text:s/></text:span><text:span text:style-name="T168">gautus iš Lietuvos Respublikos ar buvimo valstybės institucijos dokumentus piliečiui perduoda jo prašyme nurodytu būdu. Jei dokumentai piliečiui išsiunčiami registruotuoju paštu ar per kurjerį, k</text:span><text:span text:style-name="T169">onsulinis pareigūnas arba įgaliotas darbuotojas prašymo dalies „Tarnybinės žymos“ atitinkamoje skiltyje pažymi, kad dokumentai išsiųsti asmeniui, nurodo išsiuntimo datą ir pasirašo.</text:span></text:p>
      <text:p text:style-name="P170"><text:span text:style-name="T171">13</text:span><text:span text:style-name="T172">. Konsulinėje įstaigoje asmeniškai dokumentą atsiimantis pilietis ar kitas prašyme nurodytas asmuo pateikia asmens tapatybę patvirtinantį dokumentą, o atstovas – ir atstovavimą patvirtinantį dokumentą.</text:span></text:p>
      <text:p text:style-name="P173"><text:span text:style-name="T174">14</text:span><text:span text:style-name="T175">. Konsulinėje įstaigoje asmeniškai dokumentą atsiimantis pilietis arba jo atstovas prašyme ranka įrašo, kad pareikalautus dokumentus gavo, parašo savo vardą, pavardę, atsiėmimo datą ir pasirašo.</text:span></text:p>
      <text:p text:style-name="P176"><text:span text:style-name="T177">15</text:span><text:span text:style-name="T178">. Konsulinis pareigūnas arba įgaliotas darbuotojas dokumentą piliečiui gali išsiųsti tik gavęs patvirtinimą, kad pareikalautų dokumentų persiuntimo išlaidos yra apmokėtos.</text:span></text:p>
      <text:p text:style-name="P179"/>
      <text:p text:style-name="P180"><text:span text:style-name="T181">IV</text:span><text:span text:style-name="T182"><text:s/>SKYRIUS</text:span></text:p>
      <text:p text:style-name="P183"><text:span text:style-name="T184">BAIGIAMOSIOS NUOSTATOS</text:span></text:p>
      <text:p text:style-name="P185"/>
      <text:p text:style-name="P186"><text:span text:style-name="T187">16</text:span><text:span text:style-name="T188">. Institucijoms perduoti prašymai arba jų kopijos ir pridedamų dokumentų kopijos konsulinėje įstaigoje saugomi 5 metus.</text:span></text:p>
      <text:p text:style-name="P189"><text:span text:style-name="T190">17</text:span><text:span text:style-name="T191">. Konsulinis pareigūnas arba įgaliotas darbuotojas, kurie dalyvauja prašymų dokumentų pareikalavimo, gavimo ir perdavimo procese,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text:s/></text:span><text:soft-page-break/><text:span text:style-name="T192">Lietuvos Respublikos asmens duomenų teisinės apsaugos įstatymo nuostatas. Visi asmens duomenys, kuriuos asmenys nurodo prašyme, bei esantys asmens tapatybę ir Lietuvos Respublikos pilietybę patvirtinančiame dokumente ar jo kopijoje, tvarkomi tik dokumentų pareikalavimo, gavimo ir perdavimo tikslais. Duomenų subjektų teisės įgyvendinamos Asmens duomenų tvarkymo ir duomenų subjekto teisių įgyvendinimo Lietuvos Respublikos užsienio reikalų ministerijoje, diplomatinėse atstovybėse, konsulinėse įstaigose ir specialiosiose misijose tvarkos aprašo, patvirtinto Lietuvos Respublikos užsienio reikalų ministro 2019 m. spalio 25 d. įsakymu Nr. V-306 „Dėl Asmens duomenų tvarkymo ir duomenų subjekto teisių įgyvendinimo Lietuvos Respublikos užsienio reikalų ministerijoje, diplomatinėse atstovybėse, konsulinėse įstaigose ir specialiosiose misijose tvarkos aprašo patvirtinimo“, nustatyta tvarka.</text:span></text:p>
      <text:p text:style-name="P193"><text:span text:style-name="T194">____________________________________</text:span></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479in" fo:margin-left="1.1812in" fo:margin-bottom="0.709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P68" style:parent-style-name="Normal" style:family="paragraph">
      <style:paragraph-properties fo:margin-right="0.25in">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irlauk</meta:initial-creator>
    <dc:creator>adlibuser</dc:creator>
    <meta:creation-date>2021-11-13T08:24:00Z</meta:creation-date>
    <dc:date>2021-11-13T08:24:00Z</dc:date>
    <meta:print-date>2009-07-28T12:11:00Z</meta:print-date>
    <meta:template xlink:href="Normal.dotm" xlink:type="simple"/>
    <meta:editing-cycles>2</meta:editing-cycles>
    <meta:editing-duration>PT0S</meta:editing-duration>
    <meta:document-statistic meta:page-count="4" meta:paragraph-count="71" meta:word-count="1104" meta:character-count="9176" meta:row-count="232" meta:non-whitespace-character-count="8143"/>
  </office:meta>
</office:document-meta>
</file>