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3"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14"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889in" svg:height="0.59097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text:span text:style-name="T7">SPRENDIMAS</text:span></text:p>
      <text:p text:style-name="P8"><text:span text:style-name="T9">DĖL ALYTAUS RAJONO SAVIVALDYBĖS ĮMONĖS „SIMNO KOMUNALININKAS“ PERSKAIČIUOTŲ GERIAMOJO VANDENS TIEKIMO IR NUOTEKŲ TVARKYMO PASLAUGŲ BAZINIŲ KAINŲ NUSTATYMO</text:span></text:p>
      <text:p text:style-name="P10"/>
      <text:p text:style-name="P11">2018 m. gruodžio 6 d. Nr. K-208</text:p>
      <text:p text:style-name="P12">Alytus</text:p>
      <text:p text:style-name="P13"/>
      <text:p text:style-name="P14"/>
      <text:p text:style-name="P15"><text:span text:style-name="T16">Vadovaudamasi Lietuvos Respublikos vietos savivaldos įstatymo 6 straipsnio 30 punktu, 16 straipsnio 2 dalies 37 punktu, Lietuvos Respublikos geriamojo vandens tiekimo ir nuotekų tvarkymo įstatymo 10 straipsnio 6 punktu, 34 straipsnio 2, 12 ir 13 <text:s/>dalimis, <text:s/>Geriamojo vandens tiekimo ir nuotekų tvarkymo paslaugų kainų nustatymo metodika, patvirtinta Valstybinės kainų ir energetikos kontrolės komisijos 2006 m. gruodžio 21 d. nutarimu Nr. O3-92 „Dėl Geriamojo vandens tiekimo ir nuotekų tvarkymo paslaugų kainų nustatymo metodikos“, atsižvelgdama į Valstybinės kainų ir energetikos kontrolės komisijos 2018 m.</text:span><text:span text:style-name="T17"><text:s/>spalio 15 d.</text:span><text:span text:style-name="T18"><text:s/>nutarimą Nr.<text:s/></text:span><text:span text:style-name="T19">O3E-319</text:span><text:span text:style-name="T20"><text:s/>„Dėl Alytaus rajono savivaldybės įmonės „Simno komunalininkas“ perskaičiuotų geriamojo vandens tiekimo ir nuotekų tvarkymo paslaugų bazinių kainų derinimo“, Alytaus rajono savivaldybės įmonės „Simno komunalininkas“ 2018 m. lapkričio 14 d. raštą Nr. SD-420 „Dėl perskaičiuotų geriamojo vandens tiekimo ir nuotekų tvarkymo paslaugų bazinių kainų nustatymo“, Alytaus rajono savivaldybės taryba <text:s/>n u s p r e n d ž i a:</text:span></text:p>
      <text:p text:style-name="P21"><text:span text:style-name="T22">1</text:span><text:span text:style-name="T23">. Nustatyti Alytaus rajono savivaldybės įmonės „Simno komunalininkas“ perskaičiuotas geriamojo vandens tiekimo ir nuotekų tvarkymo paslaugų bei atsiskaitomųjų apskaitos prietaisų priežiūros ir vartotojų aptarnavimo paslaugos bazines kainas (be pridėtinės vertės mokesčio):<text:s/></text:span></text:p>
      <text:p text:style-name="P24"><text:span text:style-name="T25">1.1</text:span><text:span text:style-name="T26">. perskaičiuotą geriamojo vandens tiekimo ir nuotekų tvarkymo paslaugų bazinę kainą vartotojams, perkantiems geriamojo vandens tiekimo ir nuotekų tvarkymo paslaugas bute, – 3,08 Eur / m³, iš šio skaičiaus:<text:s/></text:span></text:p>
      <text:p text:style-name="P27"><text:span text:style-name="T28">1.1.1</text:span><text:span text:style-name="T29">. geriamojo vandens tiekimo – 1,31 Eur / <text:s/>m³;<text:s/></text:span></text:p>
      <text:p text:style-name="P30"><text:span text:style-name="T31">1.1.2</text:span><text:span text:style-name="T32">. nuotekų tvarkymo – 1,77 Eur / m³, iš šio skaičiaus:<text:s/></text:span></text:p>
      <text:p text:style-name="P33"><text:span text:style-name="T34">1.1.2.1</text:span><text:span text:style-name="T35">. nuotekų surinkimo – 0,90 Eur / m³;<text:s/></text:span></text:p>
      <text:p text:style-name="P36"><text:span text:style-name="T37">1.1.2.2</text:span><text:span text:style-name="T38">. nuotekų valymo – 0,80 Eur / m³;<text:s/></text:span></text:p>
      <text:p text:style-name="P39"><text:span text:style-name="T40">1.1.2.3</text:span><text:span text:style-name="T41">. nuotekų dumblo tvarkymo – 0,07 Eur / m³;<text:s/></text:span></text:p>
      <text:p text:style-name="P42"><text:span text:style-name="T43">1.2</text:span><text:span text:style-name="T4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86 Eur / m³, iš šio skaičiaus:<text:s/></text:span></text:p>
      <text:p text:style-name="P45"><text:span text:style-name="T46">1.2.1</text:span><text:span text:style-name="T47">. geriamojo vandens tiekimo – 1,22 Eur / m³;<text:s/></text:span></text:p>
      <text:p text:style-name="P48"><text:span text:style-name="T49">1.2.2</text:span><text:span text:style-name="T50">. nuotekų tvarkymo – 1,64 Eur / m³, iš šio skaičiaus:<text:s/></text:span></text:p>
      <text:p text:style-name="P51"><text:span text:style-name="T52">1.2.2.1</text:span><text:span text:style-name="T53">. nuotekų surinkimo – 0,83 Eur / m³;</text:span></text:p>
      <text:p text:style-name="P54"><text:span text:style-name="T55">1.2.2.2</text:span><text:span text:style-name="T56">. nuotekų valymo – 0,75 Eur /</text:span><text:span text:style-name="T57"><text:s/>m³</text:span><text:span text:style-name="T58">;<text:s/></text:span></text:p>
      <text:p text:style-name="P59"><text:span text:style-name="T60">1.2.2.3</text:span><text:span text:style-name="T61"><text:s/>nuotekų dumblo tvarkymo – 0,06 Eur /</text:span><text:span text:style-name="T62"><text:s/>m³</text:span><text:span text:style-name="T63">;<text:s/></text:span></text:p>
      <text:p text:style-name="P64"><text:span text:style-name="T65">1.3</text:span><text:span text:style-name="T6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02 Eur /</text:span><text:span text:style-name="T67"><text:s/>m³</text:span><text:span text:style-name="T68">, iš šio skaičiaus:<text:s/></text:span></text:p>
      <text:p text:style-name="P69"><text:span text:style-name="T70">1.3.1</text:span><text:span text:style-name="T71"><text:s/>geriamojo vandens tiekimo – 1,38 Eur /</text:span><text:span text:style-name="T72"><text:s/>m³</text:span><text:span text:style-name="T73">;<text:s/></text:span></text:p>
      <text:p text:style-name="P74"><text:span text:style-name="T75">1.3.2</text:span><text:span text:style-name="T76">. nuotekų tvarkymo – 1,64 Eur /</text:span><text:span text:style-name="T77"><text:s/>m³</text:span><text:span text:style-name="T78">, iš šio skaičiaus:<text:s/></text:span></text:p>
      <text:p text:style-name="P79"><text:span text:style-name="T80">1.3.2.1</text:span><text:span text:style-name="T81">. nuotekų surinkimo – 0,83 Eur /</text:span><text:span text:style-name="T82"><text:s/>m³</text:span><text:span text:style-name="T83">;<text:s/></text:span></text:p>
      <text:p text:style-name="P84"><text:span text:style-name="T85">1.3.2.2</text:span><text:span text:style-name="T86">. nuotekų valymo – 0,75 Eur /</text:span><text:span text:style-name="T87"><text:s/>m³</text:span><text:span text:style-name="T88">;<text:s/></text:span></text:p>
      <text:p text:style-name="P89"><text:span text:style-name="T90">1.3.2.3</text:span><text:span text:style-name="T91">. nuotekų dumblo tvarkymo – 0,06 Eur /</text:span><text:span text:style-name="T92"><text:s/>m³</text:span><text:span text:style-name="T93">;<text:s/></text:span></text:p>
      <text:p text:style-name="P94"><text:span text:style-name="T95">1.4</text:span><text:span text:style-name="T9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 2,86 Eur /</text:span><text:span text:style-name="T97"><text:s/>m³</text:span><text:span text:style-name="T98">, iš šio skaičiaus:<text:s/></text:span></text:p>
      <text:p text:style-name="P99"><text:span text:style-name="T100">1.4.1</text:span><text:span text:style-name="T101">. geriamojo vandens tiekimo – 1,22 Eur /</text:span><text:span text:style-name="T102"><text:s/>m³</text:span><text:span text:style-name="T103">;<text:s/></text:span></text:p>
      <text:p text:style-name="P104"><text:span text:style-name="T105">1.4.2</text:span><text:span text:style-name="T106">. nuotekų tvarkymo – 1,64 Eur /</text:span><text:span text:style-name="T107"><text:s/>m³</text:span><text:span text:style-name="T108">, iš šio skaičiaus:<text:s/></text:span></text:p>
      <text:p text:style-name="P109"><text:span text:style-name="T110">1.4.2.1</text:span><text:span text:style-name="T111">. nuotekų surinkimo – 0,83 Eur /</text:span><text:span text:style-name="T112"><text:s/>m³</text:span><text:span text:style-name="T113">;<text:s/></text:span></text:p>
      <text:p text:style-name="P114"><text:span text:style-name="T115">1.4.2.2</text:span><text:span text:style-name="T116">. nuotekų valymo – 0,75 Eur /</text:span><text:span text:style-name="T117"><text:s/>m³</text:span><text:span text:style-name="T118">;<text:s/></text:span></text:p>
      <text:p text:style-name="P119"><text:span text:style-name="T120">1.4.2.3</text:span><text:span text:style-name="T121">. nuotekų dumblo tvarkymo – 0,06 Eur /</text:span><text:span text:style-name="T122"><text:s/>m³</text:span><text:span text:style-name="T123">;<text:s/></text:span></text:p>
      <text:p text:style-name="P124"><text:span text:style-name="T125">1.5</text:span><text:span text:style-name="T126">. perskaičiuotą atsiskaitomųjų apskaitos prietaisų priežiūros ir vartotojų aptarnavimo paslaugos bazinę kainą vartotojams, perkantiems geriamojo vandens tiekimo ir nuotekų tvarkymo paslaugas bute:<text:s/></text:span></text:p>
      <text:p text:style-name="P127"><text:span text:style-name="T128">1.5.1</text:span><text:span text:style-name="T129">. kai įrengtas atsiskaitomasis apskaitos prietaisas – 1,29 Eur butui per mėn.;<text:s/></text:span></text:p>
      <text:p text:style-name="P130"><text:span text:style-name="T131">1.5.2</text:span><text:span text:style-name="T132">. kai dėl techninių ar kitų priežasčių nėra galimybės įrengti atsiskaitomojo apskaitos prietaiso – 0,50 Eur butui per mėn.;<text:s/></text:span></text:p>
      <text:p text:style-name="P133"><text:span text:style-name="T134">1.6</text:span><text:span text:style-name="T135">.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36"><text:span text:style-name="T137">1.6.1</text:span><text:span text:style-name="T138">. kai įrengtas atsiskaitomasis apskaitos prietaisas – 0,76 Eur apskaitos prietaisui per mėn.;<text:s/></text:span></text:p>
      <text:p text:style-name="P139"><text:span text:style-name="T140">1.6.2</text:span><text:span text:style-name="T141">. kai dėl techninių ar kitų priežasčių nėra galimybės įrengti atsiskaitomojo apskaitos prietaiso – 0,40 Eur namui per mėn.;<text:s/></text:span></text:p>
      <text:p text:style-name="P142"><text:span text:style-name="T143">1.7</text:span><text:span text:style-name="T144">. perskaičiuotą vidutinę atsiskaitomųjų apskaitos prietaisų priežiūros ir vartotojų aptarnavimo paslaugos bazinę kainą abonentams, perkantiems geriamojo vandens tiekimo ir nuotekų tvarkymo paslaugas – 0,79 Eur apskaitos prietaisui per mėn.;<text:s/></text:span></text:p>
      <text:p text:style-name="P145"><text:span text:style-name="T146">1.8</text:span><text:span text:style-name="T147">. perskaičiuotą nuotekų transportavimo asenizacijos transporto priemonėmis paslaugos kainą – 6,08 Eur /</text:span><text:span text:style-name="T148"><text:s/>m³</text:span><text:span text:style-name="T149">;<text:s/></text:span></text:p>
      <text:p text:style-name="P150"><text:span text:style-name="T151">2</text:span><text:span text:style-name="T152">.</text:span><text:span text:style-name="T153"><text:s/>Nustatyti, kad šio sprendimo 1 punkte nurodytos perskaičiuotos geriamojo vandens tiekimo ir nuotekų tvarkymo paslaugų bei atsiskaitomųjų apskaitos prietaisų priežiūros ir vartotojų aptarnavimo paslaugos bazinės kainos įsigalioja nuo 2019 m. vasario 1 d. ir galioja 12 mėnesių nuo šių kainų įsigaliojimo dienos. <text:s text:c="2"/></text:span></text:p>
      <text:p text:style-name="P154"/>
      <text:p text:style-name="P155"/>
      <text:p text:style-name="P156"/>
      <text:p text:style-name="P157"><text:span text:style-name="T158">Savivaldybės meras</text:span><text:span text:style-name="T159"><text:tab/></text:span><text:span text:style-name="T160"><text:tab/></text:span><text:span text:style-name="T161"><text:tab/></text:span><text:span text:style-name="T162"><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8-12-10T06:49:00Z</meta:creation-date>
    <dc:date>2018-12-10T06:49:00Z</dc:date>
    <meta:print-date>2017-01-26T06:13:00Z</meta:print-date>
    <meta:template xlink:href="Normal.dotm" xlink:type="simple"/>
    <meta:editing-cycles>2</meta:editing-cycles>
    <meta:editing-duration>PT0S</meta:editing-duration>
    <meta:document-statistic meta:page-count="2" meta:paragraph-count="46" meta:word-count="700" meta:character-count="5498" meta:row-count="105" meta:non-whitespace-character-count="4844"/>
  </office:meta>
</office:document-meta>
</file>