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2019 metų nekilnojamojo turto mokesčio tarifų nustatymo<text:s/></text:p>
      <text:p text:style-name="P11"/>
      <text:p text:style-name="P12">2018 m. kovo 21 d. Nr. T1-62</text:p>
      <text:p text:style-name="P13">Pasvalys</text:p>
      <text:p text:style-name="P14"/>
      <text:p text:style-name="P15"/>
      <text:p text:style-name="P16">Vadovaudamasi Lietuvos Respublikos vietos savivaldos įstatymo 16 straipsnio 2 dalies 37 punktu, Lietuvos Respublikos nekilnojamojo turto mokesčio įstatymo 6 straipsnio 2 dalimi, Pasvalio rajono savivaldybės taryba<text:s/><text:span text:style-name="T17">nusprendžia</text:span></text:p>
      <text:p text:style-name="P18">nustatyti 2019 metams nekilnojamojo turto mokesčio tarifus:</text:p>
      <text:p text:style-name="P19">1. Fiziniams asmenims – 0,5 procento nekilnojamojo turto mokestinės vertės.</text:p>
      <text:p text:style-name="P20">2. Juridiniams asmenims:<text:s/></text:p>
      <text:p text:style-name="P21">2.1. nekilnojamajam turtui, nurodytam Nekilnojamojo turto mokesčio įstatymo 9 straipsnio 2 dalies 1, 2 ir 4 punktuose – 0,8 procento nekilnojamojo turto mokestinės vertės;<text:s/></text:p>
      <text:p text:style-name="P22">2.2. nekilnojamajam turtui, nurodytam Nekilnojamojo mokesčio įstatymo 9 straipsnio 2 dalies 3 punkte – 1 procentą nekilnojamojo turto mokestinės vertės.</text:p>
      <text:p text:style-name="P23">3. Fizinių ir juridinių asmenų nekilnojamajam turtui, kuris <text:s/>naudojamas ne pagal paskirtį arba yra apleistas ir neprižiūrėtas – 3 procentai nekilnojamojo turto mokestinės vertės.</text:p>
      <text:p text:style-name="P24"><text:span text:style-name="T25">Sprendimas per vieną mėnesį gali būti skundžiamas Regionų apygardos administraciniam teismui, skundą (prašymą) paduodant bet kuriuose šio teismo rūmuose, Lietuvos Respublikos administracinių bylų teisenos įstatymo nustatyta tvarka. <text:s/></text:span></text:p>
      <text:p text:style-name="P26"/>
      <text:p text:style-name="P27"/>
      <text:p text:style-name="P28"/>
      <text:p text:style-name="P29">Savivaldybės meras<text:s/><text:tab/><text:tab/><text:tab/><text:tab/><text:tab/><text:tab/><text:tab/><text:tab/><text:s text:c="3"/>Gintautas Gegužin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3-23T14:23:00Z</meta:creation-date>
    <dc:date>2018-03-23T14:23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347" meta:row-count="60" meta:non-whitespace-character-count="1200"/>
  </office:meta>
</office:document-meta>
</file>