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P167"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text-position="super 62.5%"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text-position="super 62.5%"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SMIŲ VYKDYMO KODEKSO PAKEITIMO ĮSTATYMO NR. XIII-2264 36, 44, 70, 75 STRAIPSNIŲ PAKEITIMO, ĮSTATYMO PAPILDYMO 70</text:span><text:span text:style-name="T15">1</text:span><text:span text:style-name="T16"><text:s/>STRAIPSNIU IR 42 STRAIPSNIO PRIPAŽINIMO NETEKUSIU GALIOS</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6 straipsnio pakeitimas</text:span></text:p>
        <text:p text:style-name="P36"><text:span text:style-name="T37">Pakeisti 36 straipsnį ir jį išdėstyti taip:</text:span></text:p>
        <text:p text:style-name="P38"><text:span text:style-name="T39">„</text:span><text:span text:style-name="T40">36</text:span><text:span text:style-name="T41"><text:s/>straipsnis.<text:s/></text:span><text:span text:style-name="T42">83 straipsnio pakeitimas</text:span></text:p>
        <text:p text:style-name="P43"><text:span text:style-name="T44">Pakeisti 83 straipsnį ir jį išdėstyti taip:</text:span></text:p>
        <text:p text:style-name="P45"><text:span text:style-name="T46">„</text:span><text:span text:style-name="T47">83</text:span><text:span text:style-name="T48"><text:s/>straipsnis.<text:s/></text:span><text:span text:style-name="T49">Kalėjimuose laisvės atėmimo bausmę atliekantys nuteistieji</text:span></text:p>
        <text:p text:style-name="P50"><text:span text:style-name="T51">Kalėjimuose paprastai laisvės atėmimo bausmę atlieka pilnamečiai asmenys (išskyrus ribotai pakaltinamus asmenis, nėščias moteris ir vaikų iki trejų metų turinčias motinas), kuriems paskirta bausmė viršija dešimt metų laisvės atėmimo, ir nuteistieji, kuriems paskirta laisvės atėmimo iki gyvos galvos bausmė.“</text:span></text:p>
        <text:p text:style-name="P52"/>
        <text:p text:style-name="P53"><text:span text:style-name="T54">2</text:span><text:span text:style-name="T55"><text:s/>straipsnis.<text:s/></text:span><text:span text:style-name="T56">42 straipsnio pripažinimas netekusiu galios</text:span></text:p>
        <text:p text:style-name="P57"><text:span text:style-name="T58">Pripažinti netekusiu galios 42 straipsnį.<text:s/></text:span></text:p>
        <text:p text:style-name="P59"/>
        <text:p text:style-name="P60"><text:span text:style-name="T61">3</text:span><text:span text:style-name="T62"><text:s/>straipsnis.<text:s/></text:span><text:span text:style-name="T63">44 straipsnio pakeitimas</text:span></text:p>
        <text:p text:style-name="P64"><text:span text:style-name="T65">Pakeisti 44 straipsnį ir jį išdėstyti taip:</text:span></text:p>
        <text:p text:style-name="P66"><text:span text:style-name="T67">„</text:span><text:span text:style-name="T68">44</text:span><text:span text:style-name="T69"><text:s/>straipsnis.<text:s/></text:span><text:span text:style-name="T70">104 straipsnio pakeitimas</text:span></text:p>
        <text:p text:style-name="P71"><text:span text:style-name="T72">Pakeisti 104 straipsnį ir jį išdėstyti taip:</text:span></text:p>
        <text:p text:style-name="P73"><text:span text:style-name="T74">„</text:span><text:span text:style-name="T75">104</text:span><text:span text:style-name="T76"><text:s/>straipsnis.<text:s/></text:span><text:span text:style-name="T77">Nuteistųjų trumpalaikė išvyka iš pataisos įstaigos</text:span></text:p>
        <text:p text:style-name="P78"><text:span text:style-name="T79">1</text:span><text:span text:style-name="T80">. Pataisos namuose lengvosios grupės laikymo sąlygomis bausmę atliekantys nuteistieji, išskyrus šio straipsnio 6 dalyje nurodytus nuteistuosius, turi teisę trims paroms parvykti į Lietuvos Respublikos teritorijoje esančius namus ar aplankyti Lietuvos Respublikos teritorijoje gyvenančius artimuosius giminaičius, jeigu jie atitinka visas šias sąlygas:</text:span></text:p>
        <text:p text:style-name="P81"><text:span text:style-name="T82">1</text:span><text:span text:style-name="T83">) jų nusikalstamo elgesio rizika yra žema arba vidutinė ir nustatyta pažanga mažinant nusikalstamo elgesio riziką;</text:span></text:p>
        <text:p text:style-name="P84"><text:span text:style-name="T85">2</text:span><text:span text:style-name="T86">) yra atlikę šio straipsnio 2 dalyje nustatytą minimalią laisvės atėmimo bausmės dalį;</text:span></text:p>
        <text:p text:style-name="P87"><text:span text:style-name="T88">3</text:span><text:span text:style-name="T89">) neturi galiojančių nuobaudų už bausmės atlikimo metu padarytus teisės aktų pažeidimus;</text:span></text:p>
        <text:p text:style-name="P90"><text:span text:style-name="T91">4</text:span><text:span text:style-name="T92">) užsiima darbine veikla ar dirba arba mokosi, arba užsiima individualia veikla.</text:span></text:p>
        <text:p text:style-name="P93"><text:span text:style-name="T94">2</text:span><text:span text:style-name="T95">. Minimali atliktos laisvės atėmimo bausmės dalis (nuo bausmės atlikimo pataisos įstaigoje pradžios), kurią atlikus nuteistiesiems suteikiama trumpalaikė išvyka iš pataisos įstaigos:</text:span></text:p>
        <text:p text:style-name="P96"><text:span text:style-name="T97">1</text:span><text:span text:style-name="T98">) šeši mėnesiai – nuteistiesiems, kuriems paskirta bausmė neviršija trejų metų laisvės atėmimo, taip pat nepilnamečiams;</text:span></text:p>
        <text:p text:style-name="P99"><text:span text:style-name="T100">2</text:span><text:span text:style-name="T101">) vieneri metai – nuteistiesiems, kuriems paskirta bausmė viršija trejus metus laisvės atėmimo, bet neviršija dešimt metų laisvės atėmimo;</text:span></text:p>
        <text:p text:style-name="P102"><text:span text:style-name="T103">3</text:span><text:span text:style-name="T104">) dveji metai – nuteistiesiems, kuriems paskirta bausmė viršija dešimt metų laisvės atėmimo.</text:span></text:p>
        <text:p text:style-name="P105"><text:span text:style-name="T106">3</text:span><text:span text:style-name="T107">. Šio straipsnio 1 dalyje nurodytas sąlygas atitinkantiems nuteistiesiems, jeigu jie yra atlikę minimalią laisvės atėmimo bausmės dalį, iš pataisos įstaigos leidžiama išvykti:</text:span></text:p>
        <text:p text:style-name="P108"><text:span text:style-name="T109">1</text:span><text:span text:style-name="T110">) vieną kartą per du mėnesius – nuteistiesiems, kuriems paskirta bausmė neviršija trejų metų laisvės atėmimo, o šiems nuteistiesiems atlikus pusę bausmės – du kartus per mėnesį;</text:span></text:p>
        <text:p text:style-name="P111"><text:span text:style-name="T112">2</text:span><text:span text:style-name="T113">) vieną kartą per tris mėnesius – nuteistiesiems, kuriems paskirta bausmė viršija trejus metus, bet neviršija dešimt metų laisvės atėmimo, atlikusiems pusę bausmės, – vieną kartą per du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14"><text:span text:style-name="T115">3</text:span><text:span text:style-name="T116">) vieną kartą per keturis mėnesius – nuteistiesiems, kuriems paskirta bausmė viršija dešimt metų laisvės atėmimo, atlikusiems pusę bausmės, – vieną kartą per tris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17"><text:span text:style-name="T118">4</text:span><text:span text:style-name="T119">. Dirbančių nuteistųjų prašymu jų kasmetinių atostogų metu pataisos įstaigos direktorius vieną kartą per metus šiems nuteistiesiems priklausančios trumpalaikės išvykos trukmę gali pratęsti iki dešimt parų.</text:span></text:p>
        <text:p text:style-name="P120"><text:span text:style-name="T121">5</text:span><text:span text:style-name="T122">. Siekdamas užkirsti kelią nusikalstamoms veikoms ar kitiems teisės pažeidimams arba apsaugoti kitų asmenų teises ir laisves, pataisos įstaigos direktorius turi teisę nuta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123"><text:span text:style-name="T124">6</text:span><text:span text:style-name="T125">. Trumpalaikė išvyka iš pataisos įstaigos nesuteikiama nuteistiesiems:<text:s/></text:span></text:p>
        <text:p text:style-name="P126"><text:span text:style-name="T127">1</text:span><text:span text:style-name="T128">) atliekantiems laisvės atėmimo iki gyvos galvos bausmę;</text:span></text:p>
        <text:p text:style-name="P129"><text:span text:style-name="T130">2</text:span><text:span text:style-name="T131">) pavojingiems recidyvistams;</text:span></text:p>
        <text:p text:style-name="P132"><text:span text:style-name="T133">3</text:span><text:span text:style-name="T134">) ribotai pakaltinamiems;</text:span></text:p>
        <text:p text:style-name="P135"><text:span text:style-name="T136">4</text:span><text:span text:style-name="T137">) sergantiems pavojingomis arba ypač pavojingomis užkrečiamosiomis ligomis, kurios plinta lašeliniu būdu per orą;</text:span></text:p>
        <text:p text:style-name="P138"><text:span text:style-name="T139">5</text:span><text:span text:style-name="T140">) kurie trumpalaikės išvykos iš pataisos įstaigos metu padarė teisės aktų pažeidimų ir nėra praėję vieneri metai nuo nuobaudos už šiuos pažeidimus įvykdymo dienos.</text:span></text:p>
        <text:p text:style-name="P141"><text:span text:style-name="T142">7</text:span><text:span text:style-name="T143">. Pataisos įstaigos direktoriaus nutarimu trumpalaikėje išvykoje iš pataisos įstaigos esančių nuteistųjų elgesio kontrolė Kalėjimų departamento direktoriaus nustatyta tvarka gali būti atliekama elektroninio stebėjimo priemonėmis.</text:span></text:p>
        <text:p text:style-name="P144"><text:span text:style-name="T145">8</text:span><text:span text:style-name="T146">. Trumpalaikės išvykos iš pataisos įstaigos nuteistiesiems suteikiamos tik laisvu nuo<text:s/></text:span><text:span text:style-name="T147">darbinės veiklos ar</text:span><text:span text:style-name="T148"><text:s/>darbo metu. Konkrečią nuteistojo trumpalaikės išvykos iš pataisos įstaigos datą, atsižvelgdamas į nuteistojo prašymą, nustato ir klausimą dėl elektroninio stebėjimo priemonių taikymo sprendžia pataisos įstaigos direktorius. Šios trumpalaikės išvykos laikas įskaitomas į bausmės atlikimo laiką. Kelionės išlaidas apmoka pats nuteistasis arba kiti jo nurodyti asmenys.</text:span></text:p>
        <text:p text:style-name="P149"><text:span text:style-name="T150">9</text:span><text:span text:style-name="T151">. Apie nuteistojo išvyką iš pataisos įstaigos pranešama vietovės, į kurią vykstama, teritorinei policijos įstaigai.“</text:span></text:p>
        <text:p text:style-name="P152"/>
        <text:p text:style-name="P153"><text:span text:style-name="T154">4</text:span><text:span text:style-name="T155"><text:s/>straipsnis.<text:s/></text:span><text:span text:style-name="T156">70 straipsnio pakeitimas</text:span></text:p>
        <text:p text:style-name="P157"><text:span text:style-name="T158">Pakeisti 70 straipsnį ir jį išdėstyti taip:</text:span></text:p>
        <text:p text:style-name="P159"><text:span text:style-name="T160">„</text:span><text:span text:style-name="T161">70</text:span><text:span text:style-name="T162"><text:s/>straipsnis.<text:s/></text:span><text:span text:style-name="T163">173 straipsnio pakeitimas</text:span></text:p>
        <text:p text:style-name="P164"><text:span text:style-name="T165">Pakeisti 173 straipsnį ir jį išdėstyti taip:</text:span></text:p>
        <text:p text:style-name="P166"/>
        <text:p text:style-name="P167"><text:span text:style-name="T168">„</text:span><text:span text:style-name="T169">173 straipsnis. Arešto, terminuoto laisvės atėmimo ir laisvės atėmimo iki gyvos galvos bausmes atliekančių nuteistųjų materialinis buitinis aprūpinimas</text:span><text:span text:style-name="T170"> </text:span></text:p>
        <text:p text:style-name="P171"><text:span text:style-name="T172">1</text:span><text:span text:style-name="T173">. Arešto, terminuoto laisvės atėmimo ir laisvės atėmimo iki gyvos galvos bausmes atliekantiems nuteistiesiems užtikrinamos reikiamos gyvenamųjų patalpų ir buities sąlygos, atitinkančios Lietuvos Respublikos higienos normas.<text:s/></text:span></text:p>
        <text:p text:style-name="P174"><text:span text:style-name="T175">2</text:span><text:span text:style-name="T176">. Arešto, terminuoto laisvės atėmimo ir laisvės atėmimo iki gyvos galvos bausmes atliekantiems nuteistiesiems nemokamai suteikiama atskira miegamoji vieta ir patalynė. Nuteistieji, išskyrus atliekančius areštą, taip pat šio Kodekso 142 straipsnio 2 dalyje nurodytą<text:s/></text:span><text:soft-page-break/><text:span text:style-name="T177">nuobaudą atliekančius nuteistuosius, gali naudotis nuosava patalyne (išskyrus antklodę, čiužinį ir pagalvę).<text:s/></text:span></text:p>
        <text:p text:style-name="P178"><text:span text:style-name="T179">3</text:span><text:span text:style-name="T180">. Arešto, terminuoto laisvės atėmimo ir laisvės atėmimo iki gyvos galvos bausmes atliekantys nuteistieji, kurie neturi savo drabužių ir avalynės, nemokamai aprūpinami drabužiais ir avalyne pagal sezoną.<text:s/></text:span></text:p>
        <text:p text:style-name="P181"><text:span text:style-name="T182">4</text:span><text:span text:style-name="T183">. Areštą atliekantys nuteistieji, šio Kodekso 142 straipsnio 2 dalyje nurodytą nuobaudą atliekantys nuteistieji, taip pat kiti nuteistieji, kurie neturi lėšų asmens higienos reikmenims įsigyti arba jų turi nepakankamai, šiais reikmenimis aprūpinami nemokamai.</text:span></text:p>
        <text:p text:style-name="P184"><text:span text:style-name="T185">5</text:span><text:span text:style-name="T186">. Arešto, terminuoto laisvės atėmimo ir laisvės atėmimo iki gyvos galvos bausmes atliekantys nuteistieji gauna maisto pagal fiziologines mitybos normas ir, kiek tai įmanoma, atitinkančio jų religinius įsitikinimus, o nuteistieji, kuriems pagal gydytojų išvadas paskirtas racionalus maitinimas, – pagal racionalaus maitinimo normas. Maistu šie nuteistieji aprūpinami nemokamai.</text:span></text:p>
        <text:p text:style-name="P187"><text:span text:style-name="T188">6</text:span><text:span text:style-name="T189">. Nėščioms moterims, krūtimi maitinančioms motinoms, nepilnamečiams, neįgaliesiems, taip pat laisvės atėmimo vietų ligoninėje gydomiems nuteistiesiems sudaromos geresnės gyvenamųjų patalpų ir buities sąlygos. Nėščioms moterims ir krūtimi maitinančioms motinoms pagal gydytojo išvadą leidžiama gauti pašto ar perduodamų maisto produktų siuntinių. Jų svorį ir periodiškumą nustato Kalėjimų departamento direktorius.</text:span></text:p>
        <text:p text:style-name="P190"><text:span text:style-name="T191">7</text:span><text:span text:style-name="T192">. Laisvės atėmimo bausmę atliekantys atvirose kolonijose arba perkelti į pusiaukelės namus nuteistieji maistu, drabužiais, avalyne ir higienos priemonėmis apsirūpina patys. Atviroje kolonijoje ir pusiaukelės namuose bausmę atliekančių nuteistųjų, kurie atlieka šio Kodekso 142 straipsnio 2 dalyje nurodytą nuobaudą arba neturi lėšų maistui, drabužiams, avalynei ar higienos priemonėms įsigyti ar jų turi nepakankamai, aprūpinimas maistu, drabužiais, avalyne ir higienos priemonėmis organizuojamas šio straipsnio 3, 4 ir 5 dalyse nustatyta tvarka.</text:span></text:p>
        <text:p text:style-name="P193"><text:span text:style-name="T194">8</text:span><text:span text:style-name="T195">. Terminuoto laisvės atėmimo ir laisvės atėmimo iki gyvos galvos bausmes atliekantiems nuteistiesiems kartą per mėnesį iš pataisos įstaigos lėšų gali būti išmokama iki 0,3 bazinės socialinės išmokos dydžio išmoka. Kriterijus, pagal kuriuos gali būti skiriamos išmokos, išmokų skyrimo ir mokėjimo taisykles nustato Kalėjimų departamento direktorius.<text:s/></text:span></text:p>
        <text:p text:style-name="P196"><text:span text:style-name="T197">9</text:span><text:span text:style-name="T198">. Arešto, terminuoto laisvės atėmimo ir laisvės atėmimo iki gyvos galvos bausmes atliekančių nuteistųjų mitybos ir materialinio buitinio aprūpinimo normas nustato Lietuvos Respublikos Vyriausybė arba jos įgaliota institucija.“</text:span></text:p>
        <text:p text:style-name="P199"/>
        <text:p text:style-name="P200"><text:span text:style-name="T201">5</text:span><text:span text:style-name="T202"><text:s/>straipsnis.<text:s/></text:span><text:span text:style-name="T203">Įstatymo papildymas 70</text:span><text:span text:style-name="T204">1</text:span><text:span text:style-name="T205"><text:s/>straipsniu</text:span></text:p>
        <text:p text:style-name="P206"><text:span text:style-name="T207">Papildyti Įstatymą 70</text:span><text:span text:style-name="T208">1</text:span><text:span text:style-name="T209"><text:s/>straipsniu:</text:span></text:p>
        <text:p text:style-name="P210"><text:span text:style-name="T211">„</text:span><text:span text:style-name="T212">70</text:span><text:span text:style-name="T213">1</text:span><text:span text:style-name="T214"><text:s/>straipsnis.<text:s/></text:span><text:span text:style-name="T215">173 straipsnio pakeitimas</text:span></text:p>
        <text:p text:style-name="P216"><text:span text:style-name="T217">1</text:span><text:span text:style-name="T218">. Pakeisti 173 straipsnio 2 dalį ir ją išdėstyti taip:</text:span></text:p>
        <text:p text:style-name="P219"><text:span text:style-name="T220">„</text:span><text:span text:style-name="T221">2.</text:span><text:span text:style-name="T222"><text:s/>Arešto, terminuoto laisvės atėmimo ir laisvės atėmimo iki gyvos galvos bausmes atliekantiems nuteistiesiems nemokamai suteikiama atskira miegamoji vieta ir patalynė. Nuteistieji, išskyrus atliekančius areštą,</text:span><text:span text:style-name="T223"><text:s/></text:span><text:span text:style-name="T224">atsisakiusius užsiimti pataisos įstaigos administracijos pasiūlyta darbine veikla ir drausmės grupėje laikomus nuteistuosius,</text:span><text:span text:style-name="T225"><text:s/>taip pat šio Kodekso 142 straipsnio 2 dalyje nurodytą nuobaudą atliekančius nuteistuosius, gali naudotis nuosava patalyne (išskyrus antklodę, čiužinį ir pagalvę).“</text:span></text:p>
        <text:p text:style-name="P226"><text:span text:style-name="T227">2</text:span><text:span text:style-name="T228">. Pakeisti 173 straipsnio 8 dalį ir ją išdėstyti taip:</text:span></text:p>
        <text:p text:style-name="P229"><text:span text:style-name="T230">„</text:span><text:span text:style-name="T231">8</text:span><text:span text:style-name="T232">.<text:s/></text:span><text:span text:style-name="T233">Kalėjimų departamento direktoriaus nustatyta tvarka nuo dalyvavimo darbinėje veikloje atleistiems ir jokių pajamų neturintiems nuteistiesiems, išskyrus kamerų tipo patalpose nuobaudas atliekančius nuteistuosius, gali būti leidžiama nemokamai paskambinti telefonu ar siųsti laiškus artimiesiems</text:span><text:span text:style-name="T234">.“</text:span></text:p>
        <text:p text:style-name="P235"><text:span text:style-name="T236">3</text:span><text:span text:style-name="T237">. Papildyti 173 straipsnį<text:s/></text:span><text:span text:style-name="T238">nauja<text:s/></text:span><text:span text:style-name="T239">9 dalimi:</text:span></text:p>
        <text:p text:style-name="P240"><text:span text:style-name="T241">„</text:span><text:span text:style-name="T242">9</text:span><text:span text:style-name="T243">. Bendrojo ugdymo ar profesinio mokymo įstaigose besimokantys nepilnamečiai nuteistieji, atsižvelgiant į jų pasiektus gerus mokymosi rezultatus, teisingumo ministro nustatyta tvarka gali būti skatinami piniginėmis išmokomis. Šios išmokos skiriamos iš Socialinės paramos nuteistiesiems fondo lėšų.“</text:span></text:p>
        <text:p text:style-name="P244"><text:span text:style-name="T245">4</text:span><text:span text:style-name="T246">. Buvusią 173 straipsnio 9 dalį laikyti 10 dalimi.“</text:span></text:p>
        <text:p text:style-name="P247"/>
        <text:p text:style-name="P248"><text:span text:style-name="T249">6</text:span><text:span text:style-name="T250"><text:s/>straipsnis.<text:s/></text:span><text:span text:style-name="T251">75 straipsnio pakeitimas</text:span></text:p>
        <text:p text:style-name="P252"><text:span text:style-name="T253">1</text:span><text:span text:style-name="T254">. Pakeisti 75 straipsnio 1 dalį ir ją išdėstyti taip:</text:span></text:p>
        <text:p text:style-name="P255"><text:span text:style-name="T256">„</text:span><text:span text:style-name="T257">1</text:span><text:span text:style-name="T258">. Šio įstatymo 11, 12, 13, 28, 38, 39, 42, 47, 63, 64, 65, 66, 67 ir 70 straipsniai įsigalioja 2020 m. liepos 1 d.“</text:span></text:p>
        <text:p text:style-name="P259"><text:span text:style-name="T260">2</text:span><text:span text:style-name="T261">. Papildyti 75 straipsnį 1</text:span><text:span text:style-name="T262">1</text:span><text:span text:style-name="T263"><text:s/>dalimi:</text:span></text:p>
        <text:p text:style-name="P264"><text:span text:style-name="T265">„</text:span><text:span text:style-name="T266">1</text:span><text:span text:style-name="T267">1</text:span><text:span text:style-name="T268">. Šio įstatymo 36, 44 ir 70</text:span><text:span text:style-name="T269">1<text:s/></text:span><text:span text:style-name="T270">straipsniai įsigalioja 2022 m. sausio 1 d.“</text:span></text:p>
        <text:p text:style-name="P271"/>
        <text:p text:style-name="P272"><text:span text:style-name="T273">Skelbiu šį Lietuvos Respublikos Seimo priimtą įstatymą.</text:span></text:p>
        <text:p text:style-name="P274"/>
        <text:p text:style-name="P275"/>
        <text:p text:style-name="P276"/>
        <text:p text:style-name="P277"><text:span text:style-name="T278">Respublikos Prezidentas</text:span><text:span text:style-name="T279"><text:tab/></text:span><text:span text:style-name="T2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07:11:00Z</meta:creation-date>
    <dc:date>2020-06-19T07:11:00Z</dc:date>
    <meta:print-date>2004-12-10T05:45:00Z</meta:print-date>
    <meta:template xlink:href="Normal.dotm" xlink:type="simple"/>
    <meta:editing-cycles>2</meta:editing-cycles>
    <meta:editing-duration>PT0S</meta:editing-duration>
    <meta:document-statistic meta:page-count="5" meta:paragraph-count="460" meta:word-count="1626" meta:character-count="10600" meta:row-count="524" meta:non-whitespace-character-count="9434"/>
  </office:meta>
</office:document-meta>
</file>