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2.0673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2.0673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valstybei nuosavybės teise priklausančių<text:s/></text:span><text:span text:style-name="T15">Šildomų ir (arba) vėsinamų valstybės institucijų ir įstaigų – valstybinio administravimo subjektų</text:span><text:span text:style-name="T16"><text:s/></text:span><text:span text:style-name="T17">NAUDOJAMŲ pastatų<text:s/></text:span><text:span text:style-name="T18">SĄRAŠO sudarymo</text:span></text:p>
      <text:p text:style-name="P19"/>
      <text:p text:style-name="P20"><text:span text:style-name="T21">2013 m.</text:span><text:span text:style-name="T22"><text:s/>gruodžio 18 d.</text:span><text:span text:style-name="T23"><text:s/>Nr.<text:s/></text:span><text:span text:style-name="T24">1256</text:span><text:span text:style-name="T25"><text:line-break/>Vilnius</text:span></text:p>
      <text:p text:style-name="P26"/>
      <text:p text:style-name="P27"><text:span text:style-name="T28">Įgyvendindama 2012 m. spalio 25 d. Europos Parlamento ir Tarybos direktyvos 2012/27/ES dėl energijos vartojimo efektyvumo, kuria iš dalies keičiamos direktyvos 2009/125/EB ir 2010/30/ES bei kuria panaikinamos direktyvos 20</text:span><text:span text:style-name="T29">04/8/EB ir 2006/32/EB<text:s/></text:span><text:span text:style-name="T30">(OL 2012 L 315, p. 1–56), 5 straipsnio nuostatas, Lietuvos Respublikos Vyriausybė</text:span><text:span text:style-name="T31"><text:s/>nutaria</text:span><text:span text:style-name="T32">:</text:span></text:p>
      <text:p text:style-name="P33"><text:span text:style-name="T34">1</text:span><text:span text:style-name="T35">.</text:span><text:span text:style-name="T36">Pavesti Energetikos ministerijai parengti ir kasmet atnaujinti valstybei nuosavybės teise priklausančių šildomų ir (arba) vėsinamų valsty</text:span><text:span text:style-name="T37">bės institucijų ir įstaigų – valstybinio administravimo subjektų (toliau – valstybės institucijos) naudojamų pastatų, kurių bendras patalpų plotas viršija 500 kv. metrų, o nuo 2015 m. liepos 9 d. – 250 kv. metrų, sąrašą</text:span><text:span text:style-name="T38"><text:line-break/>(toliau – Sąrašas), kurio pagrindu b</text:span><text:span text:style-name="T39">us sudaromas valstybės institucijų naudojamų pastatų, kurių 3 procentai bendro ploto bus renovuojama nuo 2014 metų, sąrašas. Duomenys, pateikiami Sąraše, yra šie: pastato adresas (jeigu suteiktas), pastato unikalus numeris, bendras pastato plotas, energini</text:span><text:span text:style-name="T40">o naudingumo klasė ir energinio naudingumo sertifikato išdavimo data ir numeris. Į Sąrašą gali būti neįtraukti: pastatai, oficialiai saugomi kaip tam tikros aplinkos dalis arba dėl savo ypatingos architektūrinės ar istorinės vertės, jeigu dėl tam tikrų būt</text:span><text:span text:style-name="T41">iniausių energinio naudingumo reikalavimų laikymosi nepriimtinai pakistų charakteringos jų savybės arba išvaizda; pastatai, kurie nuosavybės teise priklauso valstybei ir valstybės institucijų naudojami nacionalinio saugumo tikslams; religinės paskirties pa</text:span><text:span text:style-name="T42">statai. Energetikos ministerija kasmet iki einamųjų metų gruodžio 31 d. Sąrašą (ar atnaujintą Sąrašą) viešai skelbia savo interneto svetainėje.</text:span></text:p>
      <text:p text:style-name="P43"><text:span text:style-name="T44">2</text:span><text:span text:style-name="T45">.</text:span><text:span text:style-name="T46">Įgalioti energetikos ministrą iki 2014 m. kovo 1 d. patvirtinti Valstybei nuosavybės teise priklausančių š</text:span><text:span text:style-name="T47">ildomų ir (arba) vėsinamų valstybės institucijų ir įstaigų – valstybinio administravimo subjektų naudojamų pastatų, kurių 3 procentai bendro ploto bus renovuojama nuo 2014 metų, sąrašo sudarymo metodiką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utkevičius</text:span></text:p>
      <text:p text:style-name="P54"/>
      <text:p text:style-name="P55"/>
      <text:p text:style-name="P56"/>
      <text:p text:style-name="P57">Energetikos ministras<text:tab/>Jaroslav Neverovič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1-01T15:33:00Z</meta:creation-date>
    <dc:date>2014-01-01T15:33:00Z</dc:date>
    <meta:print-date>2013-12-19T07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4" meta:row-count="16" meta:non-whitespace-character-count="1938"/>
  </office:meta>
</office:document-meta>
</file>